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3333in" style:page-number="1"/>
      <style:text-properties style:font-name="Times New Roman" fo:color="#000000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 style:font-size-complex="14pt"/>
    </style:style>
    <style:style style:name="P5" style:parent-style-name="內文" style:family="paragraph">
      <style:paragraph-properties style:punctuation-wrap="simple" fo:margin-top="0.0062in" fo:line-height="0.3333in"/>
      <style:text-properties style:font-name="Times New Roman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fo:margin-top="0.0062in" fo:line-height="0.3333in"/>
    </style:style>
    <style:style style:name="T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新細明體" fo:color="#000000" fo:font-size="14pt" style:font-size-asian="14pt" style:font-size-complex="14pt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477in"/>
    </style:style>
    <style:style style:name="Table9" style:family="table">
      <style:table-properties style:width="6.5958in" fo:margin-left="-0.3187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line-height="0.3333in"/>
    </style:style>
    <style:style style:name="T24" style:parent-style-name="預設段落字型" style:family="text">
      <style:text-properties style:font-name="Times New Roman" fo:color="#000000"/>
    </style:style>
    <style:style style:name="P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line-height="0.3333in"/>
      <style:text-properties style:font-name="Times New Roman" fo:color="#000000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5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3333in"/>
      <style:text-properties style:font-name="Times New Roman" fo:color="#000000" fo:font-size="10pt" style:font-size-asian="10pt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3333in"/>
    </style:style>
    <style:style style:name="T83" style:parent-style-name="預設段落字型" style:family="text">
      <style:text-properties style:font-name="標楷體" fo:color="#000000" fo:font-size="14pt" style:font-size-asian="14pt" style:font-size-complex="10pt"/>
    </style:style>
    <style:style style:name="T84" style:parent-style-name="預設段落字型" style:family="text">
      <style:text-properties style:font-name="Times New Roman" fo:color="#000000"/>
    </style:style>
    <style:style style:name="T85" style:parent-style-name="預設段落字型" style:family="text">
      <style:text-properties style:font-name="Times New Roman" fo:color="#000000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T95" style:parent-style-name="預設段落字型" style:family="text">
      <style:text-properties style:font-name="Times New Roman" fo:color="#000000"/>
    </style:style>
    <style:style style:name="T96" style:parent-style-name="預設段落字型" style:family="text">
      <style:text-properties style:font-name="Times New Roman" fo:color="#000000"/>
    </style:style>
    <style:style style:name="T9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color="#000000"/>
    </style:style>
    <style:style style:name="P99" style:parent-style-name="內文" style:family="paragraph">
      <style:paragraph-properties style:punctuation-wrap="simple" fo:line-height="0.3333in" fo:margin-left="-0.002in" fo:text-indent="-0.0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0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102" style:family="table-column">
      <style:table-column-properties style:column-width="2.2645in"/>
    </style:style>
    <style:style style:name="TableColumn103" style:family="table-column">
      <style:table-column-properties style:column-width="4.3312in"/>
    </style:style>
    <style:style style:name="Table101" style:family="table">
      <style:table-properties style:width="6.5958in" fo:margin-left="-0.3187in" table:align="lef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P124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126" style:family="table-column">
      <style:table-column-properties style:column-width="2.1243in"/>
    </style:style>
    <style:style style:name="TableColumn127" style:family="table-column">
      <style:table-column-properties style:column-width="4.525in"/>
    </style:style>
    <style:style style:name="Table125" style:family="table">
      <style:table-properties style:width="6.6493in" fo:margin-left="-0.2847in" table:align="left"/>
    </style:style>
    <style:style style:name="TableRow128" style:family="table-row">
      <style:table-row-properties style:min-row-height="0.3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3" style:family="table-row">
      <style:table-row-properties style:min-row-height="0.3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8" style:family="table-row">
      <style:table-row-properties style:min-row-height="0.3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43" style:family="table-row">
      <style:table-row-properties style:min-row-height="0.3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48" style:family="table-row">
      <style:table-row-properties style:min-row-height="0.3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0.7625in"/>
    </style:style>
    <style:style style:name="TableColumn156" style:family="table-column">
      <style:table-column-properties style:column-width="0.7625in"/>
    </style:style>
    <style:style style:name="TableColumn157" style:family="table-column">
      <style:table-column-properties style:column-width="0.7625in"/>
    </style:style>
    <style:style style:name="TableColumn158" style:family="table-column">
      <style:table-column-properties style:column-width="0.7625in"/>
    </style:style>
    <style:style style:name="TableColumn159" style:family="table-column">
      <style:table-column-properties style:column-width="0.7625in"/>
    </style:style>
    <style:style style:name="TableColumn160" style:family="table-column">
      <style:table-column-properties style:column-width="0.7625in"/>
    </style:style>
    <style:style style:name="TableColumn161" style:family="table-column">
      <style:table-column-properties style:column-width="0.7631in"/>
    </style:style>
    <style:style style:name="TableColumn162" style:family="table-column">
      <style:table-column-properties style:column-width="0.7631in"/>
    </style:style>
    <style:style style:name="Table154" style:family="table">
      <style:table-properties style:width="6.101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line-height="0.3333in"/>
    </style:style>
    <style:style style:name="T166" style:parent-style-name="預設段落字型" style:family="text">
      <style:text-properties style:font-name="Times New Roman" style:font-weight-complex="bold" fo:color="#000000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71" style:parent-style-name="內文" style:family="paragraph">
      <style:paragraph-properties style:punctuation-wrap="simple" fo:line-height="0.3333in"/>
    </style:style>
    <style:style style:name="T172" style:parent-style-name="預設段落字型" style:family="text">
      <style:text-properties style:font-name="Times New Roman" style:font-weight-complex="bold" fo:color="#000000" fo:font-size="9pt" style:font-size-asian="9pt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77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line-height="0.3333in"/>
      <style:text-properties style:font-name="Times New Roman" fo:font-weight="bold" style:font-weight-asian="bold" style:font-weight-complex="bold" fo:color="#000000" style:font-size-complex="12pt"/>
    </style:style>
    <style:style style:name="P184" style:parent-style-name="內文" style:family="paragraph">
      <style:paragraph-properties fo:break-before="page"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185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186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18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3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6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break-before="page" style:punctuation-wrap="simple" fo:line-height="0.3333in"/>
      <style:text-properties style:font-name="Times New Roman" fo:color="#000000"/>
    </style:style>
    <style:style style:name="P204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5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206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20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9" style:parent-style-name="內文" style:family="paragraph">
      <style:paragraph-properties style:punctuation-wrap="simple" fo:line-height="0.3333in"/>
    </style:style>
    <style:style style:name="T2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P21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2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21" style:parent-style-name="內文" style:family="paragraph">
      <style:paragraph-properties style:punctuation-wrap="simple" fo:line-height="0.3333in"/>
    </style:style>
    <style:style style:name="T2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fo:color="#000000" fo:font-size="14pt" style:font-size-asian="14pt"/>
    </style:style>
    <style:style style:name="P22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2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4">臺中市獎勵績優市立中小學教師國內外全時進修研究報名表</text:p>
      <text:p text:style-name="P5"/>
      <text:p text:style-name="P6"><text:span text:style-name="T7">壹、</text:span><text:span text:style-name="T8">個人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draw:frame draw:z-index="251659264" draw:id="id0" draw:style-name="a0" draw:name="文字方塊 28" text:anchor-type="paragraph" svg:x="1.10903in" svg:y="-0.00278in" svg:width="1.65347in" svg:height="2.01528in" style:rel-width="scale" style:rel-height="scale"><draw:text-box><text:p text:style-name="P25"/><text:p text:style-name="P26"/><text:p text:style-name="P27">黏貼2吋</text:p><text:p text:style-name="P28">照片</text:p><text:p text:style-name="P29">(六個月內近照)</text:p></draw:text-box><svg:title/><svg:desc/></draw:frame></text:span>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年資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學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教科目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□</text:span><text:span text:style-name="T84">無</text:span><text:span text:style-name="T85">違反</text:span><text:span text:style-name="T86">教師法</text:span><text:span text:style-name="T87">第</text:span><text:span text:style-name="T88">四章</text:span><text:span text:style-name="T89">各</text:span><text:span text:style-name="T90">條</text:span><text:span text:style-name="T91">款</text:span><text:span text:style-name="T92">等相關規定</text:span><text:span text:style-name="T93">之情事者。</text:span><text:span text:style-name="T94"><text:s text:c="3"/></text:span><text:span text:style-name="T95">簽名：</text:span><text:span text:style-name="T96"><text:s/></text:span><text:span text:style-name="T97"><text:s text:c="15"/></text:span><text:span text:style-name="T98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>註：服務年資係指在臺中市服務之期間</text:p>
      <text:p text:style-name="P100">貳、學歷（大學以上，表格不夠請自行延伸）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年度</text:p>
          </table:table-cell>
          <table:table-cell table:style-name="TableCell107">
            <text:p text:style-name="P108">學校/學位</text:p>
          </table:table-cell>
        </table:table-row>
        <table:table-row table:style-name="TableRow109">
          <table:table-cell table:style-name="TableCell110">
            <text:p text:style-name="P111">年　月～　年　月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年　月～　年　月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年　月～　年　月</text:p>
          </table:table-cell>
          <table:table-cell table:style-name="TableCell122">
            <text:p text:style-name="P123"/>
          </table:table-cell>
        </table:table-row>
      </table:table>
      <text:p text:style-name="P124">參、主要經歷（表格不夠請自行延伸）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年度</text:p>
          </table:table-cell>
          <table:table-cell table:style-name="TableCell131">
            <text:p text:style-name="P132">經歷（機關、機構與職稱）</text:p>
          </table:table-cell>
        </table:table-row>
        <table:table-row table:style-name="TableRow133">
          <table:table-cell table:style-name="TableCell134">
            <text:p text:style-name="P135">年　月～　年　月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年　月～　年　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年　月～　年　月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年　月～　年　月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申請人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人事</text:p>
            <text:p text:style-name="P171"><text:span text:style-name="T172">（主任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教務</text:p>
            <text:p text:style-name="P177">主任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校長</text:p>
          </table:table-cell>
          <table:table-cell table:style-name="TableCell182">
            <text:p text:style-name="P183"/>
          </table:table-cell>
        </table:table-row>
      </table:table>
      <text:soft-page-break/>
      <text:p text:style-name="P184">附件三</text:p>
      <text:p text:style-name="P185">教師優良服務表現</text:p>
      <text:p text:style-name="P186">（請參酌三大向度及指標提出七年內具體事蹟並說明之，至多不得超過3000字；字體：中文採標楷體14字、英文採Times New Roman<text:s/>14字；行距：固定行高24pt；連同圖表不得超過8頁）</text:p>
      <text:p text:style-name="P187"/>
      <text:p text:style-name="P188">壹、教學創新成效</text:p>
      <text:p text:style-name="P189">貳、學生輔導成果</text:p>
      <text:p text:style-name="P190">參、教學專業分享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附件四</text:p>
      <text:p text:style-name="P205">教師進修研究計畫</text:p>
      <text:p text:style-name="P206">（須包含下列七項，至多不得超過3000字；字體：中文採標楷體14字、英文採Times New Roman 14字；行距：固定行高24pt）</text:p>
      <text:p text:style-name="P207"/>
      <text:p text:style-name="P208">壹、進修研究之主題及目的</text:p>
      <text:p text:style-name="P209"><text:span text:style-name="T210">貳、</text:span><text:span text:style-name="T211">進修研究預定地點</text:span><text:span text:style-name="T212">(</text:span><text:span text:style-name="T213">如國內或國外</text:span><text:span text:style-name="T214">)</text:span><text:span text:style-name="T215">及時間</text:span><text:span text:style-name="T216">(</text:span><text:span text:style-name="T217">如上學期或下學期</text:span><text:span text:style-name="T218">)</text:span></text:p>
      <text:p text:style-name="P219">參、進修研究擬使用之方法</text:p>
      <text:p text:style-name="P220">肆、進修研究對個人及職務生涯的未來展望</text:p>
      <text:p text:style-name="P221"><text:span text:style-name="T222">伍</text:span><text:span text:style-name="T223">、對服務學校帶來之預期效益</text:span></text:p>
      <text:p text:style-name="P224">陸、對提升臺中市教育品質之預期效益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Calibri" style:font-name-asian="標楷體" style:font-name-complex="Times New Roman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孟芳</meta:initial-creator>
    <dc:creator>蔡孟芳</dc:creator>
    <meta:creation-date>2021-10-22T09:10:00Z</meta:creation-date>
    <dc:date>2021-10-22T09:10:00Z</dc:date>
    <meta:template xlink:href="Normal.dotm" xlink:type="simple"/>
    <meta:editing-cycles>2</meta:editing-cycles>
    <meta:editing-duration>PT60S</meta:editing-duration>
    <meta:document-statistic meta:page-count="3" meta:paragraph-count="1" meta:word-count="104" meta:character-count="702" meta:row-count="4" meta:non-whitespace-character-count="599"/>
  </office:meta>
</office:document-meta>
</file>