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P3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family="paragraph">
      <style:paragraph-properties fo:line-height="115%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fo:line-height="0.3055in" fo:margin-left="0.6666in" fo:text-indent="-0.2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P11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P12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line-height="115%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9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7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P17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 style:use-window-font-color="true"/>
    </style:style>
    <style:style style:name="P19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0年全國</text:span><text:span text:style-name="T3">青年暨青少年</text:span><text:span text:style-name="T4">第</text:span><text:span text:style-name="T5">三</text:span><text:span text:style-name="T6">次</text:span><text:span text:style-name="T7">擊劍錦標賽</text:span><text:span text:style-name="T8">競賽規程</text:span></text:p>
      <text:list text:style-name="LFO1" text:continue-numbering="true">
        <text:list-item>
          <text:p text:style-name="P9">核備文號：教育部體育署110年10月27日臺教體署競(一)字第1100038299號函。</text:p>
        </text:list-item>
        <text:list-item>
          <text:p text:style-name="P10">宗　　旨：為推廣擊劍運動，落實基層訓練並發掘優秀青年及青少年選手，並與國際競賽接軌，舉辦本比賽。</text:p>
        </text:list-item>
        <text:list-item>
          <text:p text:style-name="P11">指導單位：教育部體育署、臺北市政府體育局</text:p>
        </text:list-item>
        <text:list-item>
          <text:p text:style-name="P12">主辦單位：中華民國擊劍協會、臺北市體育總會擊劍協會</text:p>
        </text:list-item>
        <text:list-item>
          <text:p text:style-name="P13">協辦單位：銘傳大學、台北市市立石牌國中、台北市市立誠正國中</text:p>
        </text:list-item>
        <text:list-item>
          <text:p text:style-name="P14">比賽日期：110年11月19日至11月21日，共3天。</text:p>
        </text:list-item>
        <text:list-item>
          <text:p text:style-name="P15">比賽地點：銘傳大學體育館（台北市士林區中山北路五段250號）</text:p>
        </text:list-item>
        <text:list-item>
          <text:p text:style-name="P16">比賽項目：</text:p>
          <text:list text:continue-numbering="true">
            <text:list-item>
              <text:p text:style-name="P17">青年組：</text:p>
            </text:list-item>
          </text:list>
        </text:list-item>
      </text:list>
      <text:p text:style-name="P18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19">青少年組：</text:p>
            </text:list-item>
          </text:list>
        </text:list-item>
      </text:list>
      <text:p text:style-name="P20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1">報名資格：<text:s/></text:p>
          <text:list text:continue-numbering="true">
            <text:list-item>
              <text:p text:style-name="P22"><text:span text:style-name="T23">青年組：</text:span><text:span text:style-name="T24">於民國9</text:span><text:span text:style-name="T25">1</text:span><text:span text:style-name="T26">年</text:span><text:span text:style-name="T27">1</text:span><text:span text:style-name="T28">月</text:span><text:span text:style-name="T29">1</text:span><text:span text:style-name="T30">日至民國</text:span><text:span text:style-name="T31">97</text:span><text:span text:style-name="T32">年</text:span><text:span text:style-name="T33">12</text:span><text:span text:style-name="T34">月</text:span><text:span text:style-name="T35">31</text:span><text:span text:style-name="T36">日止出生者</text:span><text:span text:style-name="T37">。<text:s/></text:span></text:p>
            </text:list-item>
            <text:list-item>
              <text:p text:style-name="P38"><text:span text:style-name="T39">青少年組：</text:span><text:span text:style-name="T40">於民國</text:span><text:span text:style-name="T41">94</text:span><text:span text:style-name="T42">年</text:span><text:span text:style-name="T43">1</text:span><text:span text:style-name="T44">月</text:span><text:span text:style-name="T45">1</text:span><text:span text:style-name="T46">日至民國</text:span><text:span text:style-name="T47">97</text:span><text:span text:style-name="T48">年</text:span><text:span text:style-name="T49">12</text:span><text:span text:style-name="T50">月</text:span><text:span text:style-name="T51">31</text:span><text:span text:style-name="T52">日止出生者。</text:span></text:p>
            </text:list-item>
          </text:list>
        </text:list-item>
        <text:list-item>
          <text:p text:style-name="P53">報名辦法：</text:p>
          <text:list text:continue-numbering="true">
            <text:list-item>
              <text:p text:style-name="P54"><text:span text:style-name="T55">選手須持有本會有效選手證號。</text:span></text:p>
            </text:list-item>
            <text:list-item>
              <text:p text:style-name="P56"><text:span text:style-name="T57">每人限報一項，不得跨項</text:span><text:span text:style-name="T58">，</text:span><text:span text:style-name="T59">青少年組者可跨青年組。</text:span></text:p>
            </text:list-item>
            <text:list-item>
              <text:p text:style-name="P60"><text:span text:style-name="T61">在校生由各校擊劍社團報名</text:span><text:span text:style-name="T62">。</text:span></text:p>
            </text:list-item>
            <text:list-item>
              <text:p text:style-name="P63"><text:span text:style-name="T64">報名費：每人每項新台幣</text:span><text:span text:style-name="T65">70</text:span><text:span text:style-name="T66">0</text:span><text:span text:style-name="T67">元</text:span><text:span text:style-name="T68">整(含保險費)</text:span><text:span text:style-name="T69">，於比賽當日現場繳交；</text:span><text:span text:style-name="T70">。</text:span></text:p>
            </text:list-item>
            <text:list-item>
              <text:p text:style-name="P71"><text:span text:style-name="T72">經報名後(除天災等不可抗拒因素之外)不得以任何理由要求退費。已報名者若因重大事由無法出賽，須事先以書面通知本會，不得無故放棄比賽；</text:span><text:span text:style-name="T73">如放棄參賽，所繳費用於扣除相關行政作業所需支出後退還餘款。</text:span></text:p>
            </text:list-item>
            <text:list-item>
              <text:p text:style-name="P74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75"><text:span text:style-name="T76">報名日期：即日起至</text:span><text:span text:style-name="T77">110</text:span><text:span text:style-name="T78">年</text:span><text:span text:style-name="T79">11</text:span><text:span text:style-name="T80">月</text:span><text:span text:style-name="T81">1</text:span><text:span text:style-name="T82">2</text:span><text:span text:style-name="T83">日</text:span><text:span text:style-name="T84">截止，一律網路報名(E-mail寄件日期為憑)，主旨請寫明「</text:span><text:span text:style-name="T85">110年第</text:span><text:span text:style-name="T86">三</text:span><text:span text:style-name="T87">次青排</text:span><text:span text:style-name="T88">報名-單位名稱」</text:span><text:span text:style-name="T89">，檢附</text:span><text:span text:style-name="T90">報名表</text:span><text:span text:style-name="T91">電子檔(個人資料須填寫正確</text:span><text:span text:style-name="T92">，未滿十五歲者</text:span><text:span text:style-name="T93">須填寫監護人資料，以利辦理保險)、</text:span><text:span text:style-name="T94">報名表</text:span><text:span text:style-name="T95">掃描檔（簽章）及匯款證明</text:span><text:span text:style-name="T96">，請於報名表送出後2個工作日內來電確認收件。</text:span></text:p>
            </text:list-item>
          </text:list>
        </text:list-item>
      </text:list>
      <text:p text:style-name="P97"><text:span text:style-name="T98">註:</text:span><text:span text:style-name="T99"><text:s/>報名表及匯款證明一併email寄送繳交，各項資料備齊後始受理報名。</text:span></text:p>
      <text:p text:style-name="P100"><text:span text:style-name="T101">報名聯絡人：</text:span><text:span text:style-name="T102">黃振偉教練</text:span><text:span text:style-name="T103">，E-Mail：</text:span><text:span text:style-name="T104">alexei.huang@gmail.com</text:span><text:span text:style-name="T105"><text:s/></text:span><text:span text:style-name="T106">電話：09</text:span><text:span text:style-name="T107">37</text:span><text:span text:style-name="T108">-</text:span><text:span text:style-name="T109">035237，</text:span></text:p>
      <text:list text:style-name="LFO1" text:continue-numbering="true">
        <text:list-item>
          <text:list>
            <text:list-item>
              <text:p text:style-name="P110"><text:span text:style-name="T111">報名截止日期至</text:span><text:span text:style-name="T112">110</text:span><text:span text:style-name="T113">年</text:span><text:span text:style-name="T114">1</text:span><text:span text:style-name="T115">1</text:span><text:span text:style-name="T116">月</text:span><text:span text:style-name="T117">16</text:span><text:span text:style-name="T118">日</text:span><text:span text:style-name="T119">期間內修改報名資料需付2倍報名費</text:span><text:span text:style-name="T120">、增加</text:span><text:span text:style-name="T121">報名者需付</text:span><text:span text:style-name="T122">3</text:span><text:span text:style-name="T123">倍報名費</text:span><text:span text:style-name="T124">，繳費後始受理。(逾期不予受理)</text:span></text:p>
            </text:list-item>
          </text:list>
        </text:list-item>
        <text:list-item>
          <text:p text:style-name="P125">賽程：</text:p>
          <text:list text:continue-numbering="true">
            <text:list-item>
              <text:p text:style-name="P126">110年11月19日(星期五)</text:p>
            </text:list-item>
          </text:list>
        </text:list-item>
      </text:list>
      <text:soft-page-break/>
      <text:p text:style-name="P127">青年男銳、青年女鈍、青少年男鈍、青少年女銳</text:p>
      <text:list text:style-name="LFO1" text:continue-numbering="true">
        <text:list-item>
          <text:list>
            <text:list-item>
              <text:p text:style-name="P128">110年11月20日(星期六)</text:p>
            </text:list-item>
          </text:list>
        </text:list-item>
      </text:list>
      <text:p text:style-name="P129">青年男軍、青年女銳、青少年男銳、青少年女軍</text:p>
      <text:list text:style-name="LFO1" text:continue-numbering="true">
        <text:list-item>
          <text:list>
            <text:list-item>
              <text:p text:style-name="P130">110年11月21日(星期日)</text:p>
            </text:list-item>
          </text:list>
        </text:list-item>
      </text:list>
      <text:p text:style-name="P131">青年男鈍、青年女軍、青少年男軍、青少年女鈍</text:p>
      <text:p text:style-name="P132"><text:span text:style-name="T133"><text:tab/></text:span><text:span text:style-name="T134">選手檢錄時間為比賽當天上午</text:span><text:span text:style-name="T135">8：00</text:span><text:span text:style-name="T136">開始，檢錄完畢</text:span><text:span text:style-name="T137">後依賽程表</text:span><text:span text:style-name="T138">開賽。</text:span></text:p>
      <text:list text:style-name="LFO1" text:continue-numbering="true">
        <text:list-item>
          <text:p text:style-name="P139"><text:span text:style-name="T140">比賽規則：</text:span><text:span text:style-name="T141">依據國際擊劍規則總會（F.I.E）競賽規則進行</text:span><text:span text:style-name="T142">，</text:span><text:span text:style-name="T143">並實施消極比賽規定。</text:span></text:p>
        </text:list-item>
        <text:list-item>
          <text:p text:style-name="P144">競賽辦法：</text:p>
          <text:list text:continue-numbering="true">
            <text:list-item>
              <text:p text:style-name="P145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46">單淘汰賽時，選手連續比賽，可依規定提出休息5分鐘請求。</text:p>
            </text:list-item>
          </text:list>
        </text:list-item>
        <text:list-item>
          <text:p text:style-name="P147">器材規定：</text:p>
          <text:list text:continue-numbering="true">
            <text:list-item>
              <text:p text:style-name="P148">所有競賽場地器材與設備均須符合國際擊劍總會規則之規定。運動員應自備符合規則要求之裝備和器材參加比賽。</text:p>
            </text:list-item>
            <text:list-item>
              <text:p text:style-name="P149">本次競賽無賽前器材檢驗，比賽選手自備合格劍具、裝備由場上裁判檢核。</text:p>
            </text:list-item>
            <text:list-item>
              <text:p text:style-name="P150">比賽裝備劍具請運動員自備，並準備上場的第二把(含以上)的預備器材，沒有預備器材，依規則之第一類罰則處罰之。</text:p>
            </text:list-item>
            <text:list-item>
              <text:p text:style-name="P151">劍服、劍褲、面罩、小背心須達到350牛頓抗力以上，未符合標準者不得上場比賽。</text:p>
            </text:list-item>
          </text:list>
        </text:list-item>
        <text:list-item>
          <text:p text:style-name="P152"><text:span text:style-name="T153">獎勵：</text:span></text:p>
          <text:list text:continue-numbering="true">
            <text:list-item>
              <text:p text:style-name="P154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55"><text:span text:style-name="T156">獲獎選手於領獎時須穿著劍服或隊服</text:span><text:span text:style-name="T157">(</text:span><text:span text:style-name="T158">不得穿著短褲</text:span><text:span text:style-name="T159">)</text:span><text:span text:style-name="T160">、劍鞋或運動鞋。服裝未符規定者不得上台領獎。</text:span></text:p>
            </text:list-item>
            <text:list-item>
              <text:p text:style-name="P161"><text:span text:style-name="T162">本次競賽成績</text:span><text:span text:style-name="T163">提報教育部體育署備查，並</text:span><text:span text:style-name="T164">列為</text:span><text:span text:style-name="T165">110</text:span><text:span text:style-name="T166">年</text:span><text:span text:style-name="T167">全國</text:span><text:span text:style-name="T168">青年暨</text:span><text:span text:style-name="T169">青少年</text:span><text:span text:style-name="T170">第</text:span><text:span text:style-name="T171">三</text:span><text:span text:style-name="T172">次</text:span><text:span text:style-name="T173">排名</text:span><text:span text:style-name="T174">賽</text:span><text:span text:style-name="T175">成績。</text:span></text:p>
            </text:list-item>
          </text:list>
        </text:list-item>
        <text:list-item>
          <text:p text:style-name="P176">附則：</text:p>
          <text:list text:continue-numbering="true">
            <text:list-item>
              <text:p text:style-name="P177">領隊會議於110年11月19日上午8：20在比賽場地召開。</text:p>
            </text:list-item>
            <text:list-item>
              <text:p text:style-name="P17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7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0"><text:span text:style-name="T181">每場比賽於第二次唱名後一分鐘，與賽選手仍未出席者，即以棄權論。</text:span></text:p>
            </text:list-item>
            <text:list-item>
              <text:p text:style-name="P182">已報名參賽選手若因重大事由無法出賽，請事先以書面通知本會，不得無故放棄比賽。</text:p>
            </text:list-item>
            <text:list-item>
              <text:p text:style-name="P183"><text:span text:style-name="T184">報名表所填列之個人資料為本次賽會統一辦理投保，此外不另作其他用途。</text:span></text:p>
            </text:list-item>
            <text:list-item>
              <text:p text:style-name="P185">報名截止後欲修改資料如報名單位等，將加收行政費用新臺幣200元。</text:p>
            </text:list-item>
          </text:list>
        </text:list-item>
        <text:list-item>
          <text:p text:style-name="P186">為強化性騷擾防治，本會性騷擾申訴管道如下：</text:p>
        </text:list-item>
      </text:list>
      <text:p text:style-name="P187"><text:span text:style-name="T188">電話：02-8772-3033</text:span><text:span text:style-name="T189"><text:tab/></text:span><text:span text:style-name="T190">傳真：02-2778-1663</text:span><text:span text:style-name="T191"><text:tab/></text:span><text:span text:style-name="T192">電子郵件信箱：</text:span><text:a xlink:href="mailto:taipeifencing2@gmail.com" office:target-frame-name="_top" xlink:show="replace"><text:span text:style-name="T193">taipeifencing2@gmail.com</text:span></text:a></text:p>
      <text:soft-page-break/>
      <text:list text:style-name="LFO1" text:continue-numbering="true">
        <text:list-item>
          <text:p text:style-name="P194">本賽事防疫規定依照教育部體育署及台北市政府防疫政策辦理。</text:p>
        </text:list-item>
        <text:list-item>
          <text:p text:style-name="P195">本競賽規程如有未盡事宜，大會得隨時補充之；本競賽規程經教育部體育署備查後辦理，修正時亦同。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楊惠萍</dc:creator>
    <meta:creation-date>2021-10-28T06:31:00Z</meta:creation-date>
    <dc:date>2021-10-28T06:31:00Z</dc:date>
    <meta:print-date>2019-12-12T07:4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3" meta:character-count="2165" meta:row-count="15" meta:non-whitespace-character-count="1846"/>
  </office:meta>
</office:document-meta>
</file>