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paragraph-properties fo:text-indent="0.3333in"/>
      <style:text-properties style:font-name="標楷體" style:font-name-asian="標楷體"/>
    </style:style>
    <style:style style:name="P4" style:parent-style-name="內文" style:family="paragraph">
      <style:paragraph-properties fo:text-indent="0.3333in"/>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text-indent="0.3333in"/>
      <style:text-properties style:font-name="標楷體" style:font-name-asian="標楷體"/>
    </style:style>
    <style:style style:name="P7" style:parent-style-name="內文" style:family="paragraph">
      <style:paragraph-properties fo:margin-left="1in" fo:text-indent="-0.5in">
        <style:tab-stops/>
      </style:paragraph-properties>
      <style:text-properties style:font-name="標楷體" style:font-name-asian="標楷體"/>
    </style:style>
    <style:style style:name="P8" style:parent-style-name="內文" style:family="paragraph">
      <style:paragraph-properties fo:margin-left="1in" fo:text-indent="-0.5in">
        <style:tab-stops/>
      </style:paragraph-properties>
      <style:text-properties style:font-name="標楷體" style:font-name-asian="標楷體"/>
    </style:style>
    <style:style style:name="P9" style:parent-style-name="內文" style:family="paragraph">
      <style:paragraph-properties fo:margin-left="0.6666in" fo:text-indent="-0.3333in">
        <style:tab-stops/>
      </style:paragraph-properties>
      <style:text-properties style:font-name="標楷體" style:font-name-asian="標楷體"/>
    </style:style>
    <style:style style:name="P10" style:parent-style-name="內文" style:family="paragraph">
      <style:paragraph-properties fo:text-indent="0.3333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7" style:parent-style-name="內文" style:family="paragraph">
      <style:paragraph-properties fo:margin-left="1.1666in" fo:text-indent="-1.1666in">
        <style:tab-stops/>
      </style:paragraph-properties>
      <style:text-properties style:font-name="標楷體" style:font-name-asian="標楷體"/>
    </style:style>
    <style:style style:name="P18" style:parent-style-name="內文" style:family="paragraph">
      <style:paragraph-properties fo:margin-left="1.1666in" fo:text-indent="-1.1666in">
        <style:tab-stops/>
      </style:paragraph-properties>
      <style:text-properties style:font-name="標楷體" style:font-name-asian="標楷體"/>
    </style:style>
    <style:style style:name="P19" style:parent-style-name="內文" style:family="paragraph">
      <style:paragraph-properties fo:margin-left="1.1666in" fo:text-indent="-1.1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4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45" style:parent-style-name="內文" style:family="paragraph">
      <style:paragraph-properties fo:margin-left="1.1666in" fo:text-indent="-1.1666in">
        <style:tab-stops/>
      </style:paragraph-properties>
      <style:text-properties style:font-name="標楷體" style:font-name-asian="標楷體"/>
    </style:style>
    <style:style style:name="P46" style:parent-style-name="內文" style:family="paragraph">
      <style:paragraph-properties fo:margin-left="1.1666in" fo:text-indent="-1.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0.4166in" fo:text-indent="-0.41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0.4166in" fo:text-indent="-0.41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indent="0.3333in"/>
      <style:text-properties style:font-name="標楷體" style:font-name-asian="標楷體"/>
    </style:style>
    <style:style style:name="P88" style:parent-style-name="內文" style:family="paragraph">
      <style:paragraph-properties fo:text-indent="0.3333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style>
    <style:style style:name="P109" style:parent-style-name="內文" style:family="paragraph">
      <style:paragraph-properties fo:text-indent="0.3333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style>
    <style:style style:name="P117" style:parent-style-name="內文" style:family="paragraph">
      <style:text-properties style:font-name="標楷體" style:font-name-asian="標楷體"/>
    </style:style>
    <style:style style:name="P118" style:parent-style-name="內文" style:family="paragraph">
      <style:paragraph-properties fo:text-indent="0.3333in"/>
      <style:text-properties style:font-name="標楷體" style:font-name-asian="標楷體"/>
    </style:style>
    <style:style style:name="P119" style:parent-style-name="內文" style:family="paragraph">
      <style:paragraph-properties fo:line-height="0.2638in" fo:text-indent="0.1666in"/>
      <style:text-properties style:font-name="標楷體" style:font-name-asian="標楷體" style:font-size-complex="12pt"/>
    </style:style>
    <style:style style:name="P120" style:parent-style-name="內文" style:family="paragraph">
      <style:paragraph-properties fo:line-height="0.2638in" fo:text-indent="0.1666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indent="0.25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P170" style:parent-style-name="內文" style:family="paragraph">
      <style:paragraph-properties fo:text-indent="0.25in"/>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indent="0.2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indent="0.25in"/>
      <style:text-properties style:font-name="標楷體" style:font-name-asian="標楷體" fo:font-weight="bold" style:font-weight-asian="bold"/>
    </style:style>
    <style:style style:name="P187"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P188" style:parent-style-name="內文" style:family="paragraph">
      <style:paragraph-properties style:snap-to-layout-grid="false" fo:margin-bottom="0.125in"/>
    </style:style>
    <style:style style:name="T189" style:parent-style-name="預設段落字型" style:family="text">
      <style:text-properties style:font-name="標楷體" style:font-name-asian="標楷體" fo:font-size="15pt" style:font-size-asian="15pt"/>
    </style:style>
    <style:style style:name="P190" style:parent-style-name="內文" style:family="paragraph">
      <style:text-properties style:font-name="標楷體" style:font-name-asian="標楷體"/>
    </style:style>
    <style:style style:name="T19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5pt" style:font-size-asian="15pt"/>
    </style:style>
    <style:style style:name="TableColumn197" style:family="table-column">
      <style:table-column-properties style:column-width="1.0104in"/>
    </style:style>
    <style:style style:name="TableColumn198" style:family="table-column">
      <style:table-column-properties style:column-width="2.159in"/>
    </style:style>
    <style:style style:name="TableColumn199" style:family="table-column">
      <style:table-column-properties style:column-width="0.2993in"/>
    </style:style>
    <style:style style:name="TableColumn200" style:family="table-column">
      <style:table-column-properties style:column-width="0.193in"/>
    </style:style>
    <style:style style:name="TableColumn201" style:family="table-column">
      <style:table-column-properties style:column-width="0.8861in"/>
    </style:style>
    <style:style style:name="TableColumn202" style:family="table-column">
      <style:table-column-properties style:column-width="0.5041in"/>
    </style:style>
    <style:style style:name="TableColumn203" style:family="table-column">
      <style:table-column-properties style:column-width="0.2833in"/>
    </style:style>
    <style:style style:name="TableColumn204" style:family="table-column">
      <style:table-column-properties style:column-width="1.9666in"/>
    </style:style>
    <style:style style:name="Table196" style:family="table">
      <style:table-properties style:width="7.302in" fo:margin-left="0in" table:align="left"/>
    </style:style>
    <style:style style:name="TableRow205" style:family="table-row">
      <style:table-row-properties style:min-row-height="0.5902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line-height-at-least="0.2916in"/>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19" style:family="table-row">
      <style:table-row-properties style:min-row-height="0.6388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2916in"/>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0" style:parent-style-name="內文" style:family="paragraph">
      <style:paragraph-properties fo:widows="2" fo:orphans="2" fo:text-align="center" style:line-height-at-least="0.2916in"/>
      <style:text-properties style:font-name="標楷體" style:font-name-asian="標楷體" style:font-size-complex="12pt"/>
    </style:style>
    <style:style style:name="P231"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3" style:family="table-row">
      <style:table-row-properties style:min-row-height="0.5145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line-height-at-least="0.2916in"/>
      <style:text-properties style:font-name="標楷體" style:font-name-asian="標楷體" fo:font-size="13pt" style:font-size-asian="13pt" style:font-size-complex="13pt"/>
    </style:style>
    <style:style style:name="P238" style:parent-style-name="內文" style:family="paragraph">
      <style:paragraph-properties style:line-height-at-least="0.2916in"/>
      <style:text-properties style:font-name="標楷體" style:font-name-asian="標楷體" fo:font-size="13pt" style:font-size-asian="13pt" style:font-size-complex="13pt"/>
    </style:style>
    <style:style style:name="TableRow239" style:family="table-row">
      <style:table-row-properties style:min-row-height="0.4972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line-height-at-least="0.2916in"/>
      <style:text-properties style:font-name="標楷體" style:font-name-asian="標楷體" fo:font-size="13pt" style:font-size-asian="13pt" style:font-size-complex="13pt"/>
    </style:style>
    <style:style style:name="P244" style:parent-style-name="內文" style:family="paragraph">
      <style:paragraph-properties style:line-height-at-least="0.2916in"/>
      <style:text-properties style:font-name="標楷體" style:font-name-asian="標楷體" fo:font-size="13pt" style:font-size-asian="13pt" style:font-size-complex="13pt"/>
    </style:style>
    <style:style style:name="TableRow245" style:family="table-row">
      <style:table-row-properties style:min-row-height="0.475in"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50" style:parent-style-name="內文" style:family="paragraph">
      <style:paragraph-properties style:line-height-at-least="0.2916in"/>
      <style:text-properties style:font-name="標楷體" style:font-name-asian="標楷體" fo:font-size="13pt" style:font-size-asian="13pt" style:font-size-complex="13pt"/>
    </style:style>
    <style:style style:name="TableRow251" style:family="table-row">
      <style:table-row-properties style:min-row-height="0.452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56" style:family="table-row">
      <style:table-row-properties style:min-row-height="0.45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line-height-at-least="0.2916in"/>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2916in"/>
      <style:text-properties style:font-name="標楷體" style:font-name-asian="標楷體" fo:font-size="13pt" style:font-size-asian="13pt" style:font-size-complex="13pt"/>
    </style:style>
    <style:style style:name="TableRow265" style:family="table-row">
      <style:table-row-properties style:min-row-height="0.7659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68" style:parent-style-name="內文" style:family="paragraph">
      <style:paragraph-properties fo:text-align="justify" style:line-height-at-least="0.2916in"/>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3pt" style:font-size-asian="13pt" style:font-size-complex="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Row274" style:family="table-row">
      <style:table-row-properties style:min-row-height="0.7715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77"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280" style:family="table-row">
      <style:table-row-properties style:min-row-height="0.8104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line-height-at-least="0.2916in"/>
      <style:text-properties style:font-name="標楷體" style:font-name-asian="標楷體" fo:font-size="13pt" style:font-size-asian="13pt" style:font-size-complex="13pt"/>
    </style:style>
    <style:style style:name="TableRow285" style:family="table-row">
      <style:table-row-properties style:min-row-height="2.8409in"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90" style:parent-style-name="內文" style:family="paragraph">
      <style:text-properties style:font-name="標楷體" style:font-name-asian="標楷體" fo:font-weight="bold" style:font-weight-asian="bold"/>
    </style:style>
    <style:style style:name="P291" style:parent-style-name="內文" style:family="paragraph">
      <style:paragraph-properties fo:text-align="center" fo:margin-right="-0.1631in"/>
      <style:text-properties style:font-name="標楷體" style:font-name-asian="標楷體" fo:font-size="18pt" style:font-size-asian="18pt" style:font-size-complex="18pt"/>
    </style:style>
    <style:style style:name="P292" style:parent-style-name="內文" style:family="paragraph">
      <style:paragraph-properties fo:text-align="center" fo:margin-right="-0.1631in"/>
    </style:style>
    <style:style style:name="T293" style:parent-style-name="預設段落字型" style:family="text">
      <style:text-properties style:font-name="標楷體" style:font-name-asian="標楷體" fo:font-size="18pt" style:font-size-asian="18pt" style:font-size-complex="18pt"/>
    </style:style>
    <style:style style:name="P294" style:parent-style-name="內文" style:family="paragraph">
      <style:text-properties style:font-name="標楷體" style:font-name-asian="標楷體"/>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font-size="18pt" style:font-size-asian="18pt" style:font-size-complex="18pt"/>
    </style:style>
    <style:style style:name="T301" style:parent-style-name="預設段落字型" style:family="text">
      <style:text-properties style:font-name="標楷體" style:font-name-asian="標楷體" fo:font-size="18pt" style:font-size-asian="18pt" style:font-size-complex="18pt"/>
    </style:style>
    <style:style style:name="T302" style:parent-style-name="預設段落字型" style:family="text">
      <style:text-properties style:font-name="標楷體" style:font-name-asian="標楷體" fo:font-size="18pt" style:font-size-asian="18pt" style:font-size-complex="18pt"/>
    </style:style>
    <style:style style:name="T303" style:parent-style-name="預設段落字型" style:family="text">
      <style:text-properties style:font-name="標楷體" style:font-name-asian="標楷體" fo:font-size="18pt" style:font-size-asian="18pt" style:font-size-complex="18pt"/>
    </style:style>
    <style:style style:name="P304" style:parent-style-name="內文" style:family="paragraph">
      <style:paragraph-properties fo:text-align="end" fo:margin-right="-0.1631in"/>
    </style:style>
    <style:style style:name="T305" style:parent-style-name="預設段落字型" style:family="text">
      <style:text-properties style:font-name="標楷體" style:font-name-asian="標楷體" fo:font-size="18pt" style:font-size-asian="18pt" style:font-size-complex="18pt"/>
    </style:style>
    <style:style style:name="T306" style:parent-style-name="預設段落字型" style:family="text">
      <style:text-properties style:font-name="標楷體" style:font-name-asian="標楷體" fo:font-size="18pt" style:font-size-asian="18pt" style:font-size-complex="18pt"/>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1pt" style:font-size-asian="11pt"/>
    </style:style>
    <style:style style:name="P31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1"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12" style:parent-style-name="內文" style:family="paragraph">
      <style:paragraph-properties fo:text-align="justify"/>
      <style:text-properties style:font-name="標楷體" style:font-name-asian="標楷體"/>
    </style:style>
    <style:style style:name="TableColumn314" style:family="table-column">
      <style:table-column-properties style:column-width="4.1027in"/>
    </style:style>
    <style:style style:name="Table313" style:family="table">
      <style:table-properties style:width="4.1027in" fo:margin-left="1.5in" table:align="left"/>
    </style:style>
    <style:style style:name="TableRow315" style:family="table-row">
      <style:table-row-properties style:min-row-height="2.1048in"/>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2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21" style:parent-style-name="內文" style:family="paragraph">
      <style:text-properties style:font-name="標楷體" style:font-name-asian="標楷體" fo:font-size="16pt" style:font-size-asian="16pt"/>
    </style:style>
    <style:style style:name="TableRow322" style:family="table-row">
      <style:table-row-properties style:min-row-height="0.4381in"/>
    </style:style>
    <style:style style:name="TableCell3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4" style:parent-style-name="內文" style:family="paragraph">
      <style:text-properties style:font-name="標楷體" style:font-name-asian="標楷體" fo:font-size="16pt" style:font-size-asian="16pt"/>
    </style:style>
    <style:style style:name="P32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26" style:family="table-row">
      <style:table-row-properties style:min-row-height="2.1048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2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3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3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3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33" style:parent-style-name="內文" style:family="paragraph">
      <style:paragraph-properties fo:margin-left="5.4215in" fo:margin-right="-0.1631in" fo:text-indent="0.4951in">
        <style:tab-stops/>
      </style:paragraph-properties>
      <style:text-properties style:font-name="標楷體" style:font-name-asian="標楷體"/>
    </style:style>
    <style:style style:name="P334" style:parent-style-name="內文" style:family="paragraph">
      <style:text-properties style:font-name="標楷體" style:font-name-asian="標楷體" fo:font-weight="bold" style:font-weight-asian="bold"/>
    </style:style>
    <style:style style:name="P335" style:parent-style-name="內文" style:family="paragraph">
      <style:paragraph-properties fo:break-before="page" fo:text-align="center" fo:margin-left="-0.0986in">
        <style:tab-stops/>
      </style:paragraph-properties>
    </style:style>
    <style:style style:name="T336" style:parent-style-name="預設段落字型" style:family="text">
      <style:text-properties style:font-name="標楷體" style:font-name-asian="標楷體" fo:font-weight="bold" style:font-weight-asian="bold" fo:font-size="18pt" style:font-size-asian="18pt" style:font-size-complex="18pt"/>
    </style:style>
    <style:style style:name="T337" style:parent-style-name="預設段落字型" style:family="text">
      <style:text-properties style:font-name="標楷體" style:font-name-asian="標楷體" fo:font-weight="bold" style:font-weight-asian="bold" fo:font-size="18pt" style:font-size-asian="18pt" style:font-size-complex="18pt"/>
    </style:style>
    <style:style style:name="T338" style:parent-style-name="預設段落字型" style:family="text">
      <style:text-properties style:font-name="標楷體" style:font-name-asian="標楷體" fo:font-weight="bold" style:font-weight-asian="bold" fo:font-size="18pt" style:font-size-asian="18pt" style:font-size-complex="18pt"/>
    </style:style>
    <style:style style:name="T339" style:parent-style-name="預設段落字型" style:family="text">
      <style:text-properties style:font-name="標楷體" style:font-name-asian="標楷體" fo:font-weight="bold" style:font-weight-asian="bold" fo:font-size="18pt" style:font-size-asian="18pt" style:font-size-complex="18pt"/>
    </style:style>
    <style:style style:name="T340" style:parent-style-name="預設段落字型" style:family="text">
      <style:text-properties style:font-name="標楷體" style:font-name-asian="標楷體" fo:font-weight="bold" style:font-weight-asian="bold" fo:font-size="18pt" style:font-size-asian="18pt" style:font-size-complex="18pt"/>
    </style:style>
    <style:style style:name="T341" style:parent-style-name="預設段落字型" style:family="text">
      <style:text-properties style:font-name="標楷體" style:font-name-asian="標楷體" fo:font-weight="bold" style:font-weight-asian="bold" fo:font-size="18pt" style:font-size-asian="18pt" style:font-size-complex="18pt"/>
    </style:style>
    <style:style style:name="T342" style:parent-style-name="預設段落字型" style:family="text">
      <style:text-properties style:font-name="標楷體" style:font-name-asian="標楷體" fo:font-weight="bold" style:font-weight-asian="bold" fo:font-size="18pt" style:font-size-asian="18pt" style:font-size-complex="18pt"/>
    </style:style>
    <style:style style:name="T343" style:parent-style-name="預設段落字型" style:family="text">
      <style:text-properties style:font-name="標楷體" style:font-name-asian="標楷體" fo:font-weight="bold" style:font-weight-asian="bold" fo:font-size="18pt" style:font-size-asian="18pt" style:font-size-complex="18pt"/>
    </style:style>
    <style:style style:name="P344" style:parent-style-name="內文" style:family="paragraph">
      <style:paragraph-properties fo:margin-top="0.0416in">
        <style:tab-stops>
          <style:tab-stop style:type="left" style:position="0.3333in"/>
        </style:tab-stops>
      </style:paragraph-properties>
    </style:style>
    <style:style style:name="T345" style:parent-style-name="預設段落字型" style:family="text">
      <style:text-properties style:font-name="標楷體" style:font-name-asian="標楷體" fo:font-weight="bold" style:font-weight-asian="bold" fo:font-size="18pt" style:font-size-asian="18pt" style:font-size-complex="18pt"/>
    </style:style>
    <style:style style:name="P346" style:parent-style-name="內文" style:family="paragraph">
      <style:text-properties style:font-name="標楷體" style:font-name-asian="標楷體"/>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margin-top="0.0416in"/>
      <style:text-properties style:font-name="標楷體" style:font-name-asian="標楷體" fo:font-weight="bold" style:font-weight-asian="bold" fo:font-size="15pt" style:font-size-asian="15pt" style:font-size-complex="15pt"/>
    </style:style>
    <style:style style:name="P351"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352"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353"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354"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59"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4pt"/>
    </style:style>
    <style:style style:name="P360" style:parent-style-name="內文" style:family="paragraph">
      <style:paragraph-properties fo:margin-top="0.125in"/>
      <style:text-properties style:font-name="標楷體" style:font-name-asian="標楷體" fo:font-size="14pt" style:font-size-asian="14pt" style:font-size-complex="14pt"/>
    </style:style>
    <style:style style:name="P361" style:parent-style-name="內文" style:family="paragraph">
      <style:paragraph-properties fo:margin-top="0.125in"/>
      <style:text-properties style:font-name="標楷體" style:font-name-asian="標楷體" fo:font-size="14pt" style:font-size-asian="14pt" style:font-size-complex="14pt"/>
    </style:style>
    <style:style style:name="P362" style:parent-style-name="內文" style:family="paragraph">
      <style:text-properties style:font-name="標楷體" style:font-name-asian="標楷體" fo:font-size="14pt" style:font-size-asian="14pt" style:font-size-complex="14pt"/>
    </style:style>
    <style:style style:name="P36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立石岡幼兒園110學年度第1學期第4次代理教保員甄選簡章</text:p>
      <text:p text:style-name="P2">壹、依據：</text:p>
      <text:p text:style-name="P3"><text:bookmark-start text:name="_GoBack"/><text:bookmark-end text:name="_GoBack"/>一、幼兒教育及照顧法。</text:p>
      <text:p text:style-name="P4">二、公立幼兒園契約進用人員之進用考核及待遇辦法。</text:p>
      <text:p text:style-name="P5">貳、報名資格與條件</text:p>
      <text:p text:style-name="P6">一、基本條件：</text:p>
      <text:p text:style-name="P7">（一）未具有雙重國籍者。</text:p>
      <text:p text:style-name="P8">（二）無「教保人員服務條例」第<text:s/>12<text:s/>條第 1 項各款及「教育人員任用條例」第 31 條、第33 條之情事者。(附件3)</text:p>
      <text:p text:style-name="P9">二、專科以上學校幼兒教育、幼兒保育相關系、所、學位學程、科畢業。</text:p>
      <text:p text:style-name="P10"><text:span text:style-name="T11">三、</text:span><text:span text:style-name="T12">任職前</text:span><text:span text:style-name="T13">取得接受基本救命術訓練八小時以上之訓練證明。</text:span></text:p>
      <text:p text:style-name="內文"><text:span text:style-name="T14"><text:s text:c="4"/>四、</text:span><text:span text:style-name="T15">任職報到時繳交三個月內之警察刑事紀錄證明。</text:span><text:span text:style-name="T16"><text:s text:c="4"/></text:span></text:p>
      <text:p text:style-name="P17">參、進用名額：(1)<text:s/>職務代理教保員1名備取若干名。</text:p>
      <text:p text:style-name="P18"><text:s text:c="18"/>備取人員候用期限至111年5月31日止逾限註銷候用資格。</text:p>
      <text:p text:style-name="P19"><text:span text:style-name="T20">肆、代理期間：</text:span><text:span text:style-name="T21">自</text:span><text:span text:style-name="T22">110</text:span><text:span text:style-name="T23">年月</text:span><text:span text:style-name="T24">1</text:span><text:span text:style-name="T25">2</text:span><text:span text:style-name="T26">月</text:span><text:span text:style-name="T27">01</text:span><text:span text:style-name="T28">日</text:span><text:span text:style-name="T29">至</text:span><text:span text:style-name="T30">111</text:span><text:span text:style-name="T31">年</text:span><text:span text:style-name="T32">5</text:span><text:span text:style-name="T33">月</text:span><text:span text:style-name="T34">3</text:span><text:span text:style-name="T35">1</text:span><text:span text:style-name="T36">日止</text:span><text:span text:style-name="T37">或</text:span><text:span text:style-name="T38">教育局</text:span><text:span text:style-name="T39">考試契約進用教保員分發報到前一日止</text:span><text:span text:style-name="T40">。</text:span><text:span text:style-name="T41">如代理原因消滅，即無條件解職，不得異議</text:span><text:span text:style-name="T42">。簽訂定期勞動契約人員，其代理期間以不超過6個月(以6個月為限)。</text:span></text:p>
      <text:p text:style-name="P43"><text:s text:c="14"/>工作內容：負責幼兒園教保業務及臨時交辦事項。</text:p>
      <text:p text:style-name="P44"><text:s text:c="14"/>工作地點:臺中市立石岡幼兒園</text:p>
      <text:p text:style-name="P45">伍、薪<text:s text:c="4"/>給：依公立幼兒園契約進用人員之進用考核及待遇辦法之教保員薪資支給基準表按出任學歷資格之第1級薪資計算。</text:p>
      <text:p text:style-name="P46"><text:span text:style-name="T47">陸、</text:span><text:span text:style-name="T48">錄取標準：應徵人員經</text:span><text:span text:style-name="T49">審</text:span><text:span text:style-name="T50">核</text:span><text:span text:style-name="T51">後</text:span><text:span text:style-name="T52">擇優</text:span><text:span text:style-name="T53">參加</text:span><text:span text:style-name="T54">甄選</text:span><text:span text:style-name="T55">，資格不合或未獲錄取者不另行通知，應徵資料恕不退還。(如須退還報名文件者，請附貼足郵資之回郵信封)經錄取者，由本園通知當事人，並依規定辦理僱用手續。本項甄審均由本園就應徵人員中擇優遞補，</text:span><text:span text:style-name="T56">惟應徵人員均不適當時，本園得予從缺</text:span><text:span text:style-name="T57">。</text:span></text:p>
      <text:p text:style-name="P58"><text:span text:style-name="T59">柒、</text:span><text:span text:style-name="T60">甄選</text:span><text:span text:style-name="T61">時間：</text:span><text:span text:style-name="T62">1</text:span><text:span text:style-name="T63">10</text:span><text:span text:style-name="T64">年</text:span><text:span text:style-name="T65">1</text:span><text:span text:style-name="T66">1</text:span><text:span text:style-name="T67">月</text:span><text:span text:style-name="T68">2</text:span><text:span text:style-name="T69">6</text:span><text:span text:style-name="T70">日（星期</text:span><text:span text:style-name="T71">五</text:span><text:span text:style-name="T72">）</text:span><text:span text:style-name="T73">上</text:span><text:span text:style-name="T74">午</text:span><text:span text:style-name="T75">9</text:span><text:span text:style-name="T76">時</text:span><text:span text:style-name="T77">（</text:span><text:span text:style-name="T78">依收件順序依序進行</text:span><text:span text:style-name="T79">）。</text:span></text:p>
      <text:p text:style-name="P80"><text:span text:style-name="T81"><text:s text:c="14"/>◎</text:span><text:span text:style-name="T82">面</text:span><text:span text:style-name="T83">談</text:span><text:span text:style-name="T84">時間依投件人數多寡進行調整</text:span><text:span text:style-name="T85">，</text:span><text:span text:style-name="T86">屆時以電話通知。</text:span></text:p>
      <text:p text:style-name="P87">甄選地點：臺中市立石岡幼兒園辦公室(臺中市石岡區和盛里和盛街9號)。</text:p>
      <text:p text:style-name="P88"><text:span text:style-name="T89">甄選</text:span><text:span text:style-name="T90">方式:</text:span><text:span text:style-name="T91">面</text:span><text:span text:style-name="T92">談</text:span><text:span text:style-name="T93"><text:s/></text:span><text:span text:style-name="T94">(</text:span><text:span text:style-name="T95">1.</text:span><text:span text:style-name="T96">自我學經歷簡介、2.</text:span><text:span text:style-name="T97">課程規劃及教案設計理念</text:span><text:span text:style-name="T98">共</text:span><text:span text:style-name="T99">15</text:span><text:span text:style-name="T100">分鐘</text:span><text:span text:style-name="T101">)</text:span></text:p>
      <text:p text:style-name="內文"><text:span text:style-name="T102">捌、報名方式：檢具下列證件</text:span><text:span text:style-name="T103">，</text:span><text:span text:style-name="T104">以</text:span><text:span text:style-name="T105">下</text:span><text:span text:style-name="T106">資料請以</text:span><text:span text:style-name="T107">A4</text:span><text:span text:style-name="T108">規格製作。</text:span></text:p>
      <text:p text:style-name="P109"><text:span text:style-name="T110">(一</text:span><text:span text:style-name="T111">)</text:span><text:span text:style-name="T112">個人履歷表</text:span><text:span text:style-name="T113">(</text:span><text:span text:style-name="T114">附件</text:span><text:span text:style-name="T115">1</text:span><text:span text:style-name="T116">)</text:span></text:p>
      <text:p text:style-name="P117"><text:s text:c="3"/><text:s/>(二)最高學歷畢業證書影本。</text:p>
      <text:p text:style-name="P118">(三)身份證明文件正反面影本(附件2)。</text:p>
      <text:p text:style-name="P119"><text:s/><text:s/>(四)無幼兒教育及照顧法第23條規定不適任教保服務人員情事切結書(附件3)。</text:p>
      <text:p text:style-name="P120"><text:span text:style-name="T121"><text:s text:c="2"/>(五)</text:span><text:span text:style-name="T122">符合報名資格之相關證明文件或證照。</text:span><text:span text:style-name="T123"><text:s/></text:span></text:p>
      <text:p text:style-name="內文"><text:span text:style-name="T124">◎</text:span><text:span text:style-name="T125">資料</text:span><text:span text:style-name="T126">皆</text:span><text:span text:style-name="T127">請以</text:span><text:span text:style-name="T128">A4</text:span><text:span text:style-name="T129">規格製作</text:span><text:span text:style-name="T130">及信封裝訂；另所提供資料如有不實者，一切後果由當事人自行</text:span><text:span text:style-name="T131">負</text:span></text:p>
      <text:p text:style-name="P132"><text:s text:c="2"/>責並不予錄用。</text:p>
      <text:p text:style-name="內文"><text:span text:style-name="T133">◎</text:span><text:span text:style-name="T134">請於</text:span><text:span text:style-name="T135">1</text:span><text:span text:style-name="T136">10</text:span><text:span text:style-name="T137">年</text:span><text:span text:style-name="T138">11</text:span><text:span text:style-name="T139">月</text:span><text:span text:style-name="T140">25</text:span><text:span text:style-name="T141">日</text:span><text:span text:style-name="T142">下</text:span><text:span text:style-name="T143">午1</text:span><text:span text:style-name="T144">6</text:span><text:span text:style-name="T145">時</text:span><text:span text:style-name="T146">前親自送達或</text:span><text:span text:style-name="T147">掛號郵寄</text:span><text:span text:style-name="T148">至</text:span><text:span text:style-name="T149">臺中市立</text:span><text:span text:style-name="T150">石</text:span><text:span text:style-name="T151">岡</text:span><text:span text:style-name="T152">幼兒園辦公室</text:span><text:span text:style-name="T153">。</text:span><text:span text:style-name="T154"><text:s/></text:span></text:p>
      <text:p text:style-name="P155"><text:span text:style-name="T156">（4</text:span><text:span text:style-name="T157">2</text:span><text:span text:style-name="T158">2001</text:span><text:span text:style-name="T159">臺中市</text:span><text:span text:style-name="T160">石岡區和盛里和盛街9</text:span><text:span text:style-name="T161">號</text:span><text:span text:style-name="T162">）</text:span><text:span text:style-name="T163">，</text:span><text:span text:style-name="T164">(請於信封封面</text:span><text:span text:style-name="T165">註明應徵</text:span><text:span text:style-name="T166">職缺</text:span><text:span text:style-name="T167">職務代理教保</text:span><text:span text:style-name="T168">員)</text:span><text:span text:style-name="T169"><text:s text:c="3"/></text:span></text:p>
      <text:p text:style-name="P170"><text:span text:style-name="T171">，</text:span><text:span text:style-name="T172">郵戳為憑，逾期不予受理。</text:span><text:span text:style-name="T173"><text:s text:c="3"/></text:span><text:span text:style-name="T174">◎</text:span><text:span text:style-name="T175">聯絡電話：</text:span><text:span text:style-name="T176">04-</text:span><text:span text:style-name="T177">2</text:span><text:span text:style-name="T178">5</text:span><text:span text:style-name="T179">824069</text:span><text:span text:style-name="T180">人事</text:span><text:span text:style-name="T181"><text:s/></text:span><text:span text:style-name="T182"><text:s text:c="2"/></text:span></text:p>
      <text:p text:style-name="P183"><text:span text:style-name="T184"><text:s text:c="50"/></text:span><text:span text:style-name="T185"><text:s/></text:span></text:p>
      <text:p text:style-name="P186"/>
      <text:p text:style-name="P187">臺中市立石岡幼兒園應徵人員個人履歷表</text:p>
      <text:p text:style-name="P188"><text:span text:style-name="T189"><draw:frame draw:z-index="251658752" draw:id="id0" draw:style-name="a0" draw:name="Text Box 6" text:anchor-type="paragraph" svg:x="-0.15486in" svg:y="-0.60278in" svg:width="0.66528in" svg:height="0.35in" style:rel-width="scale" style:rel-height="scale"><draw:text-box><text:p text:style-name="P190">附件1</text:p></draw:text-box><svg:title/><svg:desc/></draw:frame></text:span><text:span text:style-name="T191">應徵類別:</text:span><text:span text:style-name="T192">□</text:span><text:span text:style-name="T193">代理教保員</text:span><text:span text:style-name="T194">/□留職停薪代理</text:span><text:span text:style-name="T195"><text:s text:c="5"/>日期: <text:s text:c="3"/>年 <text:s text:c="3"/>月 <text:s text:c="3"/>日</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姓 <text:s text:c="3"/>名</text:p>
          </table:table-cell>
          <table:table-cell table:style-name="TableCell208">
            <text:p text:style-name="P209"/>
          </table:table-cell>
          <table:table-cell table:style-name="TableCell210" table:number-columns-spanned="2">
            <text:p text:style-name="P211">性別</text:p>
          </table:table-cell>
          <table:covered-table-cell/>
          <table:table-cell table:style-name="TableCell212">
            <text:p text:style-name="P213"/>
          </table:table-cell>
          <table:table-cell table:style-name="TableCell214" table:number-columns-spanned="2">
            <text:p text:style-name="P215">出生</text:p>
            <text:p text:style-name="P216">年月日</text:p>
          </table:table-cell>
          <table:covered-table-cell/>
          <table:table-cell table:style-name="TableCell217">
            <text:p text:style-name="P218"><text:s text:c="4"/>年 <text:s text:c="4"/>月 <text:s text:c="4"/>日</text:p>
          </table:table-cell>
        </table:table-row>
        <table:table-row table:style-name="TableRow219">
          <table:table-cell table:style-name="TableCell220">
            <text:p text:style-name="P221">身分證字號</text:p>
          </table:table-cell>
          <table:table-cell table:style-name="TableCell222" table:number-columns-spanned="6">
            <text:p text:style-name="P223"><text:span text:style-name="T224"><text:s text:c="33"/>(</text:span><text:span text:style-name="T225">影本</text:span><text:span text:style-name="T226">黏貼於附件2</text:span><text:span text:style-name="T227">)</text:span></text:p>
          </table:table-cell>
          <table:covered-table-cell/>
          <table:covered-table-cell/>
          <table:covered-table-cell/>
          <table:covered-table-cell/>
          <table:covered-table-cell/>
          <table:table-cell table:style-name="TableCell228" table:number-rows-spanned="4">
            <text:p text:style-name="P229"/>
            <text:p text:style-name="P230">最近一年內2吋半身照片</text:p>
            <text:p text:style-name="P231">黏 <text:s text:c="4"/>貼 <text:s text:c="4"/>處</text:p>
            <text:p text:style-name="P232"/>
          </table:table-cell>
        </table:table-row>
        <table:table-row table:style-name="TableRow233">
          <table:table-cell table:style-name="TableCell234">
            <text:p text:style-name="P235">聯絡地址</text:p>
          </table:table-cell>
          <table:table-cell table:style-name="TableCell236" table:number-columns-spanned="6">
            <text:p text:style-name="P237"/>
          </table:table-cell>
          <table:covered-table-cell/>
          <table:covered-table-cell/>
          <table:covered-table-cell/>
          <table:covered-table-cell/>
          <table:covered-table-cell/>
          <table:covered-table-cell>
            <text:p text:style-name="P238"/>
          </table:covered-table-cell>
        </table:table-row>
        <table:table-row table:style-name="TableRow239">
          <table:table-cell table:style-name="TableCell240">
            <text:p text:style-name="P241">戶籍地址</text:p>
          </table:table-cell>
          <table:table-cell table:style-name="TableCell242" table:number-columns-spanned="6">
            <text:p text:style-name="P243"/>
          </table:table-cell>
          <table:covered-table-cell/>
          <table:covered-table-cell/>
          <table:covered-table-cell/>
          <table:covered-table-cell/>
          <table:covered-table-cell/>
          <table:covered-table-cell>
            <text:p text:style-name="P244"/>
          </table:covered-table-cell>
        </table:table-row>
        <table:table-row table:style-name="TableRow245">
          <table:table-cell table:style-name="TableCell246">
            <text:p text:style-name="P247">聯絡電話</text:p>
          </table:table-cell>
          <table:table-cell table:style-name="TableCell248" table:number-columns-spanned="6">
            <text:p text:style-name="P249">白天: <text:s text:c="19"/>晚上:</text:p>
          </table:table-cell>
          <table:covered-table-cell/>
          <table:covered-table-cell/>
          <table:covered-table-cell/>
          <table:covered-table-cell/>
          <table:covered-table-cell/>
          <table:covered-table-cell>
            <text:p text:style-name="P250"/>
          </table:covered-table-cell>
        </table:table-row>
        <table:table-row table:style-name="TableRow251">
          <table:table-cell table:style-name="TableCell252">
            <text:p text:style-name="P253">電子信箱</text:p>
          </table: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ext:p text:style-name="P258">緊急聯絡人</text:p>
          </table:table-cell>
          <table:table-cell table:style-name="TableCell259" table:number-columns-spanned="2">
            <text:p text:style-name="P260"/>
          </table:table-cell>
          <table:covered-table-cell/>
          <table:table-cell table:style-name="TableCell261" table:number-columns-spanned="3">
            <text:p text:style-name="P262">緊急聯絡人電話</text:p>
          </table: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最高學歷</text:p>
            <text:p text:style-name="P268"><text:span text:style-name="T269">(</text:span><text:span text:style-name="T270">附學歷影本</text:span><text:span text:style-name="T271">)</text:span></text:p>
          </table: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ext:p text:style-name="P276">工作經歷</text:p>
            <text:p text:style-name="P277">(附證明文件)</text:p>
          </table:table-cell>
          <table:table-cell table:style-name="TableCell278" table:number-columns-spanned="7">
            <text:p text:style-name="P279"/>
          </table:table-cell>
          <table:covered-table-cell/>
          <table:covered-table-cell/>
          <table:covered-table-cell/>
          <table:covered-table-cell/>
          <table:covered-table-cell/>
          <table:covered-table-cell/>
        </table:table-row>
        <table:table-row table:style-name="TableRow280">
          <table:table-cell table:style-name="TableCell281">
            <text:p text:style-name="P282">專長或技能檢定證明</text:p>
          </table:table-cell>
          <table:table-cell table:style-name="TableCell283" table:number-columns-spanned="7">
            <text:p text:style-name="P284"/>
          </table:table-cell>
          <table:covered-table-cell/>
          <table:covered-table-cell/>
          <table:covered-table-cell/>
          <table:covered-table-cell/>
          <table:covered-table-cell/>
          <table:covered-table-cell/>
        </table:table-row>
        <table:table-row table:style-name="TableRow285">
          <table:table-cell table:style-name="TableCell286">
            <text:p text:style-name="P287">自 <text:s text:c="2"/>傳</text:p>
          </table:table-cell>
          <table:table-cell table:style-name="TableCell288" table:number-columns-spanned="7">
            <text:p text:style-name="P289"/>
          </table:table-cell>
          <table:covered-table-cell/>
          <table:covered-table-cell/>
          <table:covered-table-cell/>
          <table:covered-table-cell/>
          <table:covered-table-cell/>
          <table:covered-table-cell/>
        </table:table-row>
      </table:table>
      <text:p text:style-name="P290">*本報名表所蒐集個人資料，將依據個人資料保護法規定，只針對本次職員甄選之目的進行蒐集、處理及利用，不做其他用途。</text:p>
      <text:p text:style-name="P291"/>
      <text:p text:style-name="P292"><text:span text:style-name="T293"><draw:frame draw:z-index="251656704" draw:id="id1" draw:style-name="a1" draw:name="Text Box 4" text:anchor-type="paragraph" svg:x="-0.12778in" svg:y="-0.18403in" svg:width="0.66042in" svg:height="0.35in" style:rel-width="scale" style:rel-height="scale"><draw:text-box><text:p text:style-name="P294">附件2</text:p></draw:text-box><svg:title/><svg:desc/></draw:frame></text:span><text:span text:style-name="T295">臺中</text:span><text:span text:style-name="T296">市</text:span><text:span text:style-name="T297">立</text:span><text:span text:style-name="T298">石</text:span><text:span text:style-name="T299">岡</text:span><text:span text:style-name="T300">幼兒園契約進用</text:span><text:span text:style-name="T301">代理教保</text:span><text:span text:style-name="T302">員</text:span><text:span text:style-name="T303">甄選</text:span></text:p>
      <text:p text:style-name="P304"><text:span text:style-name="T305">黏貼證件資料表</text:span><text:span text:style-name="T306"><text:s text:c="10"/></text:span><text:span text:style-name="T307">1</text:span><text:span text:style-name="T308">10</text:span><text:span text:style-name="T309">年　 月 <text:s text:c="2"/>日</text:span></text:p>
      <text:p text:style-name="P310"/>
      <text:p text:style-name="P311"><text:s text:c="15"/></text:p>
      <text:p text:style-name="P312"/>
      <table:table table:style-name="Table313">
        <table:table-columns>
          <table:table-column table:style-name="TableColumn314"/>
        </table:table-columns>
        <table:table-row table:style-name="TableRow315">
          <table:table-cell table:style-name="TableCell316">
            <text:p text:style-name="P317"/>
            <text:p text:style-name="P318"/>
            <text:p text:style-name="P319">國民身分證</text:p>
            <text:p text:style-name="P320">（正面）黏貼處</text:p>
            <text:p text:style-name="P321"/>
          </table:table-cell>
        </table:table-row>
        <table:table-row table:style-name="TableRow322">
          <table:table-cell table:style-name="TableCell323">
            <text:p text:style-name="P324"/>
            <text:p text:style-name="P325"/>
          </table:table-cell>
        </table:table-row>
        <table:table-row table:style-name="TableRow326">
          <table:table-cell table:style-name="TableCell327">
            <text:p text:style-name="P328">國民身分證</text:p>
            <text:p text:style-name="P329">（背面）黏貼處</text:p>
            <text:p text:style-name="P330"/>
            <text:p text:style-name="P331"/>
            <text:p text:style-name="P332"/>
          </table:table-cell>
        </table:table-row>
      </table:table>
      <text:p text:style-name="P333"/>
      <text:p text:style-name="P334">*本報名表所蒐集個人資料，將依據個人資料保護法規定，只針對本次職員甄選之目的進行蒐集、處理及利用，不做其他用途。</text:p>
      <text:soft-page-break/>
      <text:p text:style-name="P335"><text:span text:style-name="T336">臺中</text:span><text:span text:style-name="T337">市</text:span><text:span text:style-name="T338">立</text:span><text:span text:style-name="T339">石</text:span><text:span text:style-name="T340">岡</text:span><text:span text:style-name="T341">幼兒園契約進用</text:span><text:span text:style-name="T342">代理教保員</text:span><text:span text:style-name="T343">切結書<text:s/></text:span></text:p>
      <text:p text:style-name="P344"><text:span text:style-name="T345"><draw:frame draw:z-index="251657728" draw:id="id2" draw:style-name="a2" draw:name="Text Box 5" text:anchor-type="paragraph" svg:x="-0.14722in" svg:y="-0.69583in" svg:width="0.66528in" svg:height="0.35in" style:rel-width="scale" style:rel-height="scale"><draw:text-box><text:p text:style-name="P346">附件3</text:p></draw:text-box><svg:title/><svg:desc/></draw:frame></text:span><text:span text:style-name="T347">本人</text:span><text:span text:style-name="T348"><text:s text:c="13"/></text:span><text:span text:style-name="T349">，切結下列情事：</text:span></text:p>
      <text:p text:style-name="P350">□無以下教保人員服務條例第12條規定不能任教保服務人員情事之一</text:p>
      <text:list text:style-name="LFO1" text:continue-numbering="true">
        <text:list-item>
          <text:p text:style-name="P351">曾有性侵害、性騷擾或虐待兒童行為，經判刑確定或通緝有案尚未結案。</text:p>
        </text:list-item>
        <text:list-item>
          <text:p text:style-name="P352">行為不檢損害兒童權益，其情節重大，經有關機關查證屬實。</text:p>
        </text:list-item>
        <text:list-item>
          <text:p text:style-name="P353">罹患精神疾病尚未痊癒，不能勝任教保工作。。</text:p>
        </text:list-item>
        <text:list-item>
          <text:p text:style-name="P354">其他法律規定不得擔任各該人員之情事。</text:p>
        </text:list-item>
      </text:list>
      <text:p text:style-name="P355">本人如有以上切結不實，同意取消錄取資格及無條件解聘，並願負刑事責任。</text:p>
      <text:p text:style-name="P356"/>
      <text:p text:style-name="P357"><text:s text:c="2"/>此致</text:p>
      <text:p text:style-name="P358"/>
      <text:p text:style-name="P359">臺中市立石岡幼兒園</text:p>
      <text:p text:style-name="P360"/>
      <text:p text:style-name="P361">立切結書人： <text:s text:c="16"/>（簽章）</text:p>
      <text:p text:style-name="P362">身分證統一編號：</text:p>
      <text:p text:style-name="P363">性別： <text:s text:c="30"/></text:p>
      <text:p text:style-name="P364">出生日期： <text:s text:c="5"/>年 <text:s text:c="6"/>月 <text:s text:c="5"/>日</text:p>
      <text:p text:style-name="P365">戶籍地址：</text:p>
      <text:p text:style-name="P366">聯絡電話：</text:p>
      <text:p text:style-name="P367">中 華 民 國 <text:s text:c="5"/><text:s text:c="5"/><text:s text:c="6"/>年 <text:s text:c="11"/>月 <text:s text:c="8"/>日</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1-10-28T05:59:00Z</meta:creation-date>
    <dc:date>2021-10-28T06:00:00Z</dc:date>
    <meta:print-date>2021-10-28T05:30:00Z</meta:print-date>
    <meta:template xlink:href="Normal.dotm" xlink:type="simple"/>
    <meta:editing-cycles>3</meta:editing-cycles>
    <meta:editing-duration>PT60S</meta:editing-duration>
    <meta:document-statistic meta:page-count="4" meta:paragraph-count="4" meta:word-count="322" meta:character-count="2156" meta:row-count="15" meta:non-whitespace-character-count="1838"/>
  </office:meta>
</office:document-meta>
</file>