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6845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中華民國網球協會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110年11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0年第十八屆台積之友盃全國青少年12歲級網球精英賽(A-E)</text:p>
          </table:table-cell>
          <table:table-cell office:value-type="string" table:style-name="ce3">
            <text:p>110年11月4日至11月7日</text:p>
          </table:table-cell>
          <table:table-cell office:value-type="string" table:style-name="ce5">
            <text:p>苗栗竹南運動公園</text:p>
          </table:table-cell>
          <table:table-cell office:value-type="string" table:style-name="ce6">
            <text:p>中華民國110年10月18日</text:p>
            <text:p>臺教體署競(三)字第1100037548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0年第十八屆台積之友盃全國青少年10歲級網球錦標賽(C-13)</text:p>
          </table:table-cell>
          <table:table-cell office:value-type="string" table:style-name="ce3">
            <text:p>110年11月6日至11月7日</text:p>
          </table:table-cell>
          <table:table-cell office:value-type="string" table:style-name="ce5">
            <text:p>苗栗竹南運動公園</text:p>
          </table:table-cell>
          <table:table-cell office:value-type="string" table:style-name="ce6">
            <text:p>中華民國110年10月18日</text:p>
            <text:p>臺教體署競(三)字第1100037550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0年BABOLAT盃U14全國青少年網球錦標賽(A-6)-台北</text:p>
          </table:table-cell>
          <table:table-cell office:value-type="string" table:style-name="ce3">
            <text:p>110年11月4=5日至11月7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10月4日</text:p>
            <text:p>臺教體署競(三)字第1100035539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0年BABOALT盃全國乙組網球錦標賽(E-2)</text:p>
          </table:table-cell>
          <table:table-cell office:value-type="string" table:style-name="ce3">
            <text:p>110年11月6日至11月7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10月4日</text:p>
            <text:p>臺教體署競(三)字第1100035546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0年南瀛盃全國青少14、18歲級網球錦標賽 (C-17)</text:p>
          </table:table-cell>
          <table:table-cell office:value-type="string" table:style-name="ce3">
            <text:p>110年11月6日至11月7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10月18日</text:p>
            <text:p>臺教體署競(三)字第1100037425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0年泓德能源盃全國青少12、16歲級網球錦標賽 (C-18)</text:p>
          </table:table-cell>
          <table:table-cell office:value-type="string" table:style-name="ce3">
            <text:p>110年11月6日至11月7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6">
            <text:p>中華民國110年10月6日</text:p>
            <text:p>臺教體署競(三)字第1100036278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3">
            <text:p>110年大衛體育盃全國網球排名精英錦標賽(N-4)</text:p>
          </table:table-cell>
          <table:table-cell office:value-type="string" table:style-name="ce3">
            <text:p>110年11月8日至11月13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10月6日</text:p>
            <text:p>臺教體署競(三)字第1100036280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110年大衛體育盃U18全國青少年網球錦標賽(B-14)</text:p>
          </table:table-cell>
          <table:table-cell office:value-type="string" table:style-name="ce3">
            <text:p>110年11月9日至11月13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10月6日</text:p>
            <text:p>臺教體署競(三)字第1100036281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110年南瀛盃全國青少12、16歲級網球錦標賽 (C-20)</text:p>
          </table:table-cell>
          <table:table-cell office:value-type="string" table:style-name="ce3">
            <text:p>110年11月13日至11月14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10月22日</text:p>
            <text:p>臺教體署競(三)字第1100037920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">
            <text:p>110年Victor.ly盃全國青少年網球錦標賽 (A-4)</text:p>
          </table:table-cell>
          <table:table-cell office:value-type="string" table:style-name="ce3">
            <text:p>110年11月15日至11月22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6">
            <text:p>中華民國110年10月22日</text:p>
            <text:p>臺教體署競(三)字第1100037922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3">
            <text:p>110年太平洋網基盃全國青少10、14歲級網球錦標賽 (C-21)</text:p>
          </table:table-cell>
          <table:table-cell office:value-type="string" table:style-name="ce3">
            <text:p>110年11月20日至11月21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10月22日</text:p>
            <text:p>臺教體署競(三)字第1100037924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3">
            <text:p>中華民國110年四維膠帶盃第52屆學童網球錦標賽</text:p>
          </table:table-cell>
          <table:table-cell office:value-type="string" table:style-name="ce3">
            <text:p>110年11月26日至12月4日</text:p>
          </table:table-cell>
          <table:table-cell office:value-type="string" table:style-name="ce5">
            <text:p>桃園市中壢網球場</text:p>
          </table:table-cell>
          <table:table-cell office:value-type="string" table:style-name="ce6">
            <text:p>中華民國110年10月22日</text:p>
            <text:p>臺教體署競(三)字第1100037923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3">
            <text:p>110年DUNLOP盃全國青少年10、12歲級網球錦標賽 (D-4)</text:p>
          </table:table-cell>
          <table:table-cell office:value-type="string" table:style-name="ce3">
            <text:p>110年11月27日至11月28日</text:p>
          </table:table-cell>
          <table:table-cell office:value-type="string" table:style-name="ce5">
            <text:p>臺北市網球中心</text:p>
          </table:table-cell>
          <table:table-cell office:value-type="string" table:style-name="ce10">
            <text:p>預計於11月下旬與12月份賽事一併提供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工作表1" table:style-name="ta2">
        <table:table-column table:style-name="co7" table:number-columns-repeated="7" table:default-cell-style-name="ce1"/>
        <table:table-column table:style-name="co8" table:number-columns-repeated="3" table:default-cell-style-name="ce1"/>
        <table:table-column table:style-name="co7" table:number-columns-repeated="16374" table:default-cell-style-name="ce1"/>
        <table:table-row table:style-name="ro4">
          <table:table-cell table:number-columns-repeated="4"/>
          <table:table-cell office:value-type="string" table:style-name="ce1">
            <text:p>[1105-1107]110年BABOLAT盃U14全國青少年網球錦標賽(A-6)-台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6" table:style-name="ce1"/>
        </table:table-row>
        <table:table-row table:style-name="ro4">
          <table:table-cell table:number-columns-repeated="4"/>
          <table:table-cell office:value-type="float" office:value="61" table:style-name="ce1">
            <text:p>61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06-1107]110年BABOALT盃全國乙組網球錦標賽(E-2)-台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2" table:style-name="ce1">
            <text:p>62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06-1107]110年泓德能源盃全國青少12、16歲級網球錦標賽 (C-18)-員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3" table:style-name="ce1">
            <text:p>63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06-1107]110年南瀛盃全國青少14、18歲級網球錦標賽 (C-17)-新營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27-1128]110年DUNLOP盃全國青少年10、12歲級網球錦標賽 (D-4)-台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5" table:style-name="ce1">
            <text:p>65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06-1107]110年第十八屆台積之友盃全國青少年10歲級網球錦標賽(C-13)-苗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6" table:style-name="ce1">
            <text:p>66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08-1113]110年大衛體育盃全國網球排名精英錦標賽(N-4)-台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7" table:style-name="ce1">
            <text:p>67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09-1113]110年大衛體育盃U18全國青少年網球錦標賽(B-14)-台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8" table:style-name="ce1">
            <text:p>68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13-1114]110年南瀛盃全國青少12、16歲級網球錦標賽 (C-20)-新營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69" table:style-name="ce1">
            <text:p>69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15-1122]110年Victor.ly盃全國青少年網球錦標賽 (A-4)-員林</text:p>
          </table:table-cell>
          <table:table-cell office:value-type="string" table:style-name="ce1">
            <text:p>未完成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設定</text:p>
          </table:table-cell>
          <table:table-cell table:number-columns-repeated="16373"/>
        </table:table-row>
        <table:table-row table:style-name="ro4">
          <table:table-cell table:number-columns-repeated="4"/>
          <table:table-cell office:value-type="float" office:value="70" table:style-name="ce1">
            <text:p>70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[1120-1121]110年太平洋網基盃全國青少10、14歲級網球錦標賽 (C-21)-新營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1-10-29T09:21:58Z</dc:date>
    <meta:print-date>2021-10-27T03:26:56Z</meta:print-date>
  </office:meta>
</office:document-meta>
</file>