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3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1194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13in" style:letter-kerning="false" fo:font-size="16pt" style:font-size-asian="16pt" style:font-size-complex="16pt"/>
    </style:style>
  </office:automatic-styles>
  <office:body>
    <office:text text:use-soft-page-breaks="true">
      <text:p text:style-name="P1">個人健康狀況聲明切結書</text:p>
      <text:p text:style-name="P2"><text:span text:style-name="T3">茲保證本人參加</text:span><text:span text:style-name="T4">臺中市110</text:span><text:span text:style-name="T5">年度國民中學學生英語讀者劇場比賽</text:span><text:span text:style-name="T6">，</text:span><text:span text:style-name="T7">活動</text:span><text:span text:style-name="T8">當日前</text:span><text:span text:style-name="T9">14</text:span><text:span text:style-name="T10">日內，不屬於「具感染風險民眾追蹤管理機制」實施對象，包括「居家隔離」、「居家檢疫」、「加強自主健康管理」及「自主健康管理」之社區監測通報採檢個案實施對象，以此切結。</text:span></text:p>
      <text:p text:style-name="P11">此致</text:p>
      <text:p text:style-name="內文"><text:span text:style-name="T12">臺中市110</text:span><text:span text:style-name="T13">年度國民中學學生英語讀者劇場比賽</text:span></text:p>
      <text:p text:style-name="P14"/>
      <text:p text:style-name="P15"/>
      <text:p text:style-name="P16"/>
      <text:p text:style-name="內文"/>
      <text:p text:style-name="P17">聲明人：___________________(請簽名)<text:s/></text:p>
      <text:p text:style-name="P18">聯繫電話：</text:p>
      <text:p text:style-name="P19"/>
      <text:p text:style-name="P20"/>
      <text:p text:style-name="P21"/>
      <text:p text:style-name="P22"/>
      <text:p text:style-name="P23"/>
      <text:p text:style-name="內文"><text:span text:style-name="T24">中華民國 110 年 <text:s/>月 <text:s/></text:span><text:span text:style-name="T25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秀如</dc:creator>
    <meta:creation-date>2021-11-01T11:11:00Z</meta:creation-date>
    <dc:date>2021-11-01T11:11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