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5062in"/>
    </style:style>
    <style:style style:name="TableColumn16" style:family="table-column">
      <style:table-column-properties style:column-width="1.2833in"/>
    </style:style>
    <style:style style:name="TableColumn17" style:family="table-column">
      <style:table-column-properties style:column-width="1.7826in"/>
    </style:style>
    <style:style style:name="TableColumn18" style:family="table-column">
      <style:table-column-properties style:column-width="1.5277in"/>
    </style:style>
    <style:style style:name="TableColumn19" style:family="table-column">
      <style:table-column-properties style:column-width="2.2402in"/>
    </style:style>
    <style:style style:name="Table14" style:family="table">
      <style:table-properties style:width="7.3402in" style:rel-width="97.06%" fo:margin-left="0in" table:align="center"/>
    </style:style>
    <style:style style:name="TableRow20" style:family="table-row">
      <style:table-row-properties style:min-row-height="0.2965in"/>
    </style:style>
    <style:style style:name="TableCell21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3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ableCell25" style:family="table-cell">
      <style:table-cell-properties fo:border="0.0069in solid #000000" fo:background-color="#CCFF9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ableCell27" style:family="table-cell">
      <style:table-cell-properties fo:border="0.0069in solid #000000" fo:background-color="#CCFF99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9" style:family="table-row">
      <style:table-row-properties style:min-row-height="0.2965in"/>
    </style:style>
    <style:style style:name="P30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P31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P3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3" style:family="table-cell">
      <style:table-cell-properties fo:border="0.0069in solid #000000" fo:background-color="#CCFF99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5" style:family="table-cell">
      <style:table-cell-properties fo:border="0.0069in solid #000000" fo:background-color="#CCFF99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4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47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4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49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52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58" style:family="table-row">
      <style:table-row-properties style:min-row-height="0.34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67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68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6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70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7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79" style:family="table-row">
      <style:table-row-properties style:min-row-height="0.34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8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89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9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91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00" style:family="table-row">
      <style:table-row-properties style:min-row-height="0.330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10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10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111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12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13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31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132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33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42" style:family="table-row">
      <style:table-row-properties style:min-row-height="0.34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151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52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153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54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1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63" style:family="table-row">
      <style:table-row-properties style:min-row-height="0.34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172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73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174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75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2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84" style:family="table-row">
      <style:table-row-properties style:min-row-height="0.3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193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94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195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196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3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05" style:family="table-row">
      <style:table-row-properties style:min-row-height="0.34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214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15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21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17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4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26" style:family="table-row">
      <style:table-row-properties style:min-row-height="0.343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235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36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237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38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5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25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57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25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59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277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78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27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80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7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89" style:family="table-row">
      <style:table-row-properties style:min-row-height="0.34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2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29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299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30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01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8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10" style:family="table-row">
      <style:table-row-properties style:min-row-height="0.34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31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20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321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22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3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9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31" style:family="table-row">
      <style:table-row-properties style:min-row-height="0.343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style:font-name-complex="Times New Roman" style:letter-kerning="true" fo:hyphenate="false"/>
    </style:style>
    <style:style style:name="TableCell3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 style:vertical-align="baseline" fo:line-height="0.25in"/>
      <style:text-properties fo:hyphenate="false"/>
    </style:style>
    <style:style style:name="T34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41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342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43" style:parent-style-name="預設段落字型" style:family="text">
      <style:text-properties style:font-name="標楷體" style:font-name-asian="標楷體" style:font-name-complex="Segoe UI Symbol" style:letter-kerning="true"/>
    </style:style>
    <style:style style:name="TableCell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0" style:parent-style-name="預設段落字型" style:family="text">
      <style:text-properties style:font-name="Segoe UI Symbol" style:font-name-asian="標楷體" style:font-name-complex="Segoe UI Symbol" style:letter-kerning="true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52" style:parent-style-name="內文" style:family="paragraph">
      <style:paragraph-properties style:text-autospace="none" fo:line-height="150%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808080" fo:letter-spacing="0.0166in" style:letter-kerning="false" style:text-position="-115.3% 100%" fo:font-size="13pt" style:font-size-asian="13pt" style:font-size-complex="13pt"/>
    </style:style>
  </office:automatic-styles>
  <office:body>
    <office:text text:use-soft-page-breaks="true">
      <text:p text:style-name="P1">臺中市政府因應COVID-19疫情防疫規範</text:p>
      <text:p text:style-name="P2"><text:span text:style-name="T3"><text:s/></text:span><text:span text:style-name="T4">● 活動舉辦之規範（參加者資訊）</text:span></text:p>
      <text:p text:style-name="P5"><text:s text:c="3"/>一、活動名稱：臺中市110年度國民中學英語讀者劇場比賽</text:p>
      <text:p text:style-name="P6"><text:s text:c="3"/>二、主辦單位：臺中市政府教育局，承辦單位：臺中市立育英國民中學</text:p>
      <text:p text:style-name="P7"><text:s text:c="2"/><text:s/>三、活動時間：□110年11月4日早上(A組)<text:s text:c="2"/>□110年11月4日下午(B組)</text:p>
      <text:p text:style-name="P8"><text:s text:c="14"/><text:s text:c="2"/><text:s/>□110年11月5日早上(D組) <text:s/>□110年11月5日下午(C組)</text:p>
      <text:p text:style-name="P9"><text:s text:c="3"/>四、活動地點：臺中市立大墩文化中心(臺中市西區英才路600號)地下室演講廳</text:p>
      <text:p text:style-name="P10"><text:s text:c="2"/><text:s/>五、參賽學校(全名)：____________________________ <text:s/></text:p>
      <text:p text:style-name="P11"><text:span text:style-name="T12"><text:s text:c="6"/>參賽學校領隊姓名：____________________ <text:s/>領隊聯絡電話：________________</text:span><text:span text:style-name="T13">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>聯絡電話</text:p>
          </table:table-cell>
          <table:table-cell table:style-name="TableCell27" table:number-columns-spanned="2">
            <text:p text:style-name="P28">健康調查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目前是否為：居家隔離、居家檢疫或居家自主健康管理者</text:p>
          </table:table-cell>
          <table:table-cell table:style-name="TableCell35">
            <text:p text:style-name="P36">是否有發燒、喉痛、頭疼、腹瀉、倦怠、流鼻水、嗅味覺異常、呼吸急促、呼吸道異常等疑似症狀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☐</text:span><text:span text:style-name="T47">是　</text:span><text:span text:style-name="T48">☐</text:span><text:span text:style-name="T49">否</text:span></text:p>
          </table:table-cell>
          <table:table-cell table:style-name="TableCell50">
            <text:p text:style-name="P51"><text:span text:style-name="T52">☐</text:span><text:span text:style-name="T53">是</text:span><text:span text:style-name="T54"><text:s/></text:span><text:span text:style-name="T55">　</text:span><text:span text:style-name="T56">☐</text:span><text:span text:style-name="T57">否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☐</text:span><text:span text:style-name="T68">是　</text:span><text:span text:style-name="T69">☐</text:span><text:span text:style-name="T70">否</text:span></text:p>
          </table:table-cell>
          <table:table-cell table:style-name="TableCell71">
            <text:p text:style-name="P72"><text:span text:style-name="T73">☐</text:span><text:span text:style-name="T74">是</text:span><text:span text:style-name="T75"><text:s/></text:span><text:span text:style-name="T76">　</text:span><text:span text:style-name="T77">☐</text:span><text:span text:style-name="T78">否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☐</text:span><text:span text:style-name="T89">是　</text:span><text:span text:style-name="T90">☐</text:span><text:span text:style-name="T91">否</text:span></text:p>
          </table:table-cell>
          <table:table-cell table:style-name="TableCell92">
            <text:p text:style-name="P93"><text:span text:style-name="T94">☐</text:span><text:span text:style-name="T95">是</text:span><text:span text:style-name="T96"><text:s/></text:span><text:span text:style-name="T97">　</text:span><text:span text:style-name="T98">☐</text:span><text:span text:style-name="T99">否</text:span>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☐</text:span><text:span text:style-name="T110">是　</text:span><text:span text:style-name="T111">☐</text:span><text:span text:style-name="T112">否</text:span></text:p>
          </table:table-cell>
          <table:table-cell table:style-name="TableCell113">
            <text:p text:style-name="P114"><text:span text:style-name="T115">☐</text:span><text:span text:style-name="T116">是</text:span><text:span text:style-name="T117"><text:s/></text:span><text:span text:style-name="T118">　</text:span><text:span text:style-name="T119">☐</text:span><text:span text:style-name="T120">否</text:span>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☐</text:span><text:span text:style-name="T131">是　</text:span><text:span text:style-name="T132">☐</text:span><text:span text:style-name="T133">否</text:span></text:p>
          </table:table-cell>
          <table:table-cell table:style-name="TableCell134">
            <text:p text:style-name="P135"><text:span text:style-name="T136">☐</text:span><text:span text:style-name="T137">是</text:span><text:span text:style-name="T138"><text:s/></text:span><text:span text:style-name="T139">　</text:span><text:span text:style-name="T140">☐</text:span><text:span text:style-name="T141">否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☐</text:span><text:span text:style-name="T152">是　</text:span><text:span text:style-name="T153">☐</text:span><text:span text:style-name="T154">否</text:span></text:p>
          </table:table-cell>
          <table:table-cell table:style-name="TableCell155">
            <text:p text:style-name="P156"><text:span text:style-name="T157">☐</text:span><text:span text:style-name="T158">是</text:span><text:span text:style-name="T159"><text:s/></text:span><text:span text:style-name="T160">　</text:span><text:span text:style-name="T161">☐</text:span><text:span text:style-name="T162">否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☐</text:span><text:span text:style-name="T173">是　</text:span><text:span text:style-name="T174">☐</text:span><text:span text:style-name="T175">否</text:span></text:p>
          </table:table-cell>
          <table:table-cell table:style-name="TableCell176">
            <text:p text:style-name="P177"><text:span text:style-name="T178">☐</text:span><text:span text:style-name="T179">是</text:span><text:span text:style-name="T180"><text:s/></text:span><text:span text:style-name="T181">　</text:span><text:span text:style-name="T182">☐</text:span><text:span text:style-name="T183">否</text:span>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☐</text:span><text:span text:style-name="T194">是　</text:span><text:span text:style-name="T195">☐</text:span><text:span text:style-name="T196">否</text:span></text:p>
          </table:table-cell>
          <table:table-cell table:style-name="TableCell197">
            <text:p text:style-name="P198"><text:span text:style-name="T199">☐</text:span><text:span text:style-name="T200">是</text:span><text:span text:style-name="T201"><text:s/></text:span><text:span text:style-name="T202">　</text:span><text:span text:style-name="T203">☐</text:span><text:span text:style-name="T204">否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☐</text:span><text:span text:style-name="T215">是　</text:span><text:span text:style-name="T216">☐</text:span><text:span text:style-name="T217">否</text:span></text:p>
          </table:table-cell>
          <table:table-cell table:style-name="TableCell218">
            <text:p text:style-name="P219"><text:span text:style-name="T220">☐</text:span><text:span text:style-name="T221">是</text:span><text:span text:style-name="T222"><text:s/></text:span><text:span text:style-name="T223">　</text:span><text:span text:style-name="T224">☐</text:span><text:span text:style-name="T225">否</text:span>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☐</text:span><text:span text:style-name="T236">是　</text:span><text:span text:style-name="T237">☐</text:span><text:span text:style-name="T238">否</text:span></text:p>
          </table:table-cell>
          <table:table-cell table:style-name="TableCell239">
            <text:p text:style-name="P240"><text:span text:style-name="T241">☐</text:span><text:span text:style-name="T242">是</text:span><text:span text:style-name="T243"><text:s/></text:span><text:span text:style-name="T244">　</text:span><text:span text:style-name="T245">☐</text:span><text:span text:style-name="T246">否</text:span>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☐</text:span><text:span text:style-name="T257">是　</text:span><text:span text:style-name="T258">☐</text:span><text:span text:style-name="T259">否</text:span></text:p>
          </table:table-cell>
          <table:table-cell table:style-name="TableCell260">
            <text:p text:style-name="P261"><text:span text:style-name="T262">☐</text:span><text:span text:style-name="T263">是</text:span><text:span text:style-name="T264"><text:s/></text:span><text:span text:style-name="T265">　</text:span><text:span text:style-name="T266">☐</text:span><text:span text:style-name="T267">否</text:span>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☐</text:span><text:span text:style-name="T278">是　</text:span><text:span text:style-name="T279">☐</text:span><text:span text:style-name="T280">否</text:span></text:p>
          </table:table-cell>
          <table:table-cell table:style-name="TableCell281">
            <text:p text:style-name="P282"><text:span text:style-name="T283">☐</text:span><text:span text:style-name="T284">是</text:span><text:span text:style-name="T285"><text:s/></text:span><text:span text:style-name="T286">　</text:span><text:span text:style-name="T287">☐</text:span><text:span text:style-name="T288">否</text:span>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☐</text:span><text:span text:style-name="T299">是　</text:span><text:span text:style-name="T300">☐</text:span><text:span text:style-name="T301">否</text:span></text:p>
          </table:table-cell>
          <table:table-cell table:style-name="TableCell302">
            <text:p text:style-name="P303"><text:span text:style-name="T304">☐</text:span><text:span text:style-name="T305">是</text:span><text:span text:style-name="T306"><text:s/></text:span><text:span text:style-name="T307">　</text:span><text:span text:style-name="T308">☐</text:span><text:span text:style-name="T309">否</text:span>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☐</text:span><text:span text:style-name="T320">是　</text:span><text:span text:style-name="T321">☐</text:span><text:span text:style-name="T322">否</text:span></text:p>
          </table:table-cell>
          <table:table-cell table:style-name="TableCell323">
            <text:p text:style-name="P324"><text:span text:style-name="T325">☐</text:span><text:span text:style-name="T326">是</text:span><text:span text:style-name="T327"><text:s/></text:span><text:span text:style-name="T328">　</text:span><text:span text:style-name="T329">☐</text:span><text:span text:style-name="T330">否</text:span>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☐</text:span><text:span text:style-name="T341">是　</text:span><text:span text:style-name="T342">☐</text:span><text:span text:style-name="T343">否</text:span></text:p>
          </table:table-cell>
          <table:table-cell table:style-name="TableCell344">
            <text:p text:style-name="P345"><text:span text:style-name="T346">☐</text:span><text:span text:style-name="T347">是</text:span><text:span text:style-name="T348"><text:s/></text:span><text:span text:style-name="T349">　</text:span><text:span text:style-name="T350">☐</text:span><text:span text:style-name="T351">否</text:span></text:p>
          </table:table-cell>
        </table:table-row>
      </table:table>
      <text:p text:style-name="P352"><text:span text:style-name="T353">以上資料</text:span><text:span text:style-name="T354">請各校紙筆填寫</text:span><text:span text:style-name="T355">各校</text:span><text:span text:style-name="T356">領隊及學生資料</text:span><text:span text:style-name="T357">(每校一張)</text:span><text:span text:style-name="T358">，</text:span><text:span text:style-name="T359">當天</text:span><text:span text:style-name="T360">報到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1-11-01T11:11:00Z</meta:creation-date>
    <dc:date>2021-11-01T11:11:00Z</dc:date>
    <meta:print-date>2021-07-27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