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0833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fo:margin-top="0.0833in" fo:line-height="0.3194in" fo:margin-left="0.3937in" fo:text-indent="-0.4722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 style:parent-style-name="Standard" style:family="paragraph">
      <style:paragraph-properties fo:text-align="justify" fo:margin-top="0.0833in" fo:line-height="0.3194in" fo:margin-left="0.4722in" fo:text-indent="-0.4722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 style:parent-style-name="Standard" style:family="paragraph">
      <style:paragraph-properties fo:text-align="justify" fo:margin-top="0.0833in" fo:line-height="0.3194in" fo:margin-left="0.4722in" fo:text-indent="-0.4722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 style:parent-style-name="Standard" style:family="paragraph">
      <style:paragraph-properties fo:text-align="justify" fo:margin-top="0.0833in" fo:line-height="0.3194in" fo:margin-left="0.4722in" fo:text-indent="-0.4722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 style:parent-style-name="Standard" style:family="paragraph">
      <style:paragraph-properties fo:text-align="justify" fo:margin-top="0.0833in" fo:line-height="0.3194in" fo:margin-left="0.3152in" fo:text-indent="-0.3152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 style:parent-style-name="Standard" style:family="paragraph">
      <style:paragraph-properties fo:text-align="justify" fo:margin-top="0.0833in" fo:line-height="0.3194in" fo:margin-left="0.3541in" fo:text-indent="-0.2756in">
        <style:tab-stops/>
      </style:paragraph-properties>
    </style:style>
  </office:automatic-styles>
  <office:body>
    <office:text text:use-soft-page-breaks="true">
      <text:p text:style-name="P1"><text:span text:style-name="T2">水利法第九十五條之二第一項規定之一定數量或面積一定規模</text:span></text:p>
      <text:p text:style-name="P3"><text:span text:style-name="T4"><text:s/></text:span><text:span text:style-name="T5">一、水利法第九十五條之二第一項</text:span><text:span text:style-name="T6">(</text:span><text:span text:style-name="T7">以下簡稱本項</text:span><text:span text:style-name="T8">)</text:span><text:span text:style-name="T9">第一款規定，於水庫蓄水範圍、海堤區域、河川區域或排水設施範圍內棄置一定數量以下之一般廢土或廢棄物：指棄置三立方公尺以下之一般廢土或廢棄物。</text:span></text:p>
      <text:p text:style-name="P10"><text:span text:style-name="T11">二、本項第二款規定，於水庫蓄水範圍、海堤區域、河川區域或排水設施範圍內採取或堆置一定數量以下之土石：指採取或堆置十五立方公尺以下之土石。</text:span></text:p>
      <text:p text:style-name="P12"><text:span text:style-name="T13">三、本項第三款規定，於水庫蓄水範圍、海堤區域、河川區域或排水設施範圍內之公有土地上種植草本植物且面積在一定規模以下：指種植面積在五百平方公尺以下。</text:span></text:p>
      <text:p text:style-name="P14"><text:span text:style-name="T15">四、本項第四款規定，於河川區域內建造面積在一定規模以下之工廠或房屋：指建造面積在二百平方公尺以下，且未超過權責機關許可或核准之面積。</text:span></text:p>
      <text:p text:style-name="P16"><text:span text:style-name="T17">五、本項第五款規定，於河川區域或排水設施範圍內之私有土地上挖掘、埋填或變更原有形態之使用行為</text:span><text:span text:style-name="T18">，面積在一定規模以下：指挖掘、埋填或變更原有形態之面積在一百平方公尺以下。</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姵君</meta:initial-creator>
    <dc:creator>張思遙</dc:creator>
    <meta:creation-date>2021-11-02T01:13:00Z</meta:creation-date>
    <dc:date>2021-11-02T01:13:00Z</dc:date>
    <meta:template xlink:href="Normal" xlink:type="simple"/>
    <meta:editing-cycles>2</meta:editing-cycles>
    <meta:editing-duration>PT0S</meta:editing-duration>
    <meta:document-statistic meta:page-count="1" meta:paragraph-count="1" meta:word-count="62" meta:character-count="416" meta:row-count="2" meta:non-whitespace-character-count="355"/>
  </office:meta>
</office:document-meta>
</file>