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本文縮排" style:list-style-name="LFO1" style:family="paragraph">
      <style:paragraph-properties style:snap-to-layout-grid="false" fo:margin-top="0.125in" fo:line-height="0.25in" fo:margin-left="0.3979in" fo:text-indent="-0.3979in">
        <style:tab-stops>
          <style:tab-stop style:type="left" style:position="-0.002in"/>
        </style:tab-stops>
      </style:paragraph-properties>
    </style:style>
    <style:style style:name="P3" style:parent-style-name="本文縮排" style:list-style-name="LFO2" style:family="paragraph">
      <style:paragraph-properties style:snap-to-layout-grid="false" fo:line-height="0.25in" fo:margin-left="0.5909in" fo:text-indent="-0.2409in">
        <style:tab-stops/>
      </style:paragraph-properties>
    </style:style>
    <style:style style:name="P4" style:parent-style-name="內文" style:list-style-name="LFO2" style:family="paragraph">
      <style:paragraph-properties style:snap-to-layout-grid="false" fo:line-height="0.25in" fo:margin-left="0.5909in" fo:text-indent="-0.2409in">
        <style:tab-stops/>
      </style:paragraph-properties>
      <style:text-properties style:font-name-asian="標楷體" fo:font-size="14pt" style:font-size-asian="14pt"/>
    </style:style>
    <style:style style:name="P5"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6" style:parent-style-name="內文" style:list-style-name="LFO1" style:family="paragraph">
      <style:paragraph-properties fo:line-height="0.25in"/>
      <style:text-properties style:font-name="標楷體" style:font-name-asian="標楷體" fo:font-size="14pt" style:font-size-asian="14pt"/>
    </style:style>
    <style:style style:name="P7"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8"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9"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0"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1"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2"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3"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4"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15"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16" style:parent-style-name="內文" style:list-style-name="LFO3" style:family="paragraph">
      <style:paragraph-properties style:snap-to-layout-grid="false" fo:line-height="0.25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超連結" style:family="text">
      <style:text-properties style:use-window-font-color="true"/>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text-underline-type="single" style:text-underline-style="wave" style:text-underline-width="auto" style:text-underline-mode="continuous"/>
    </style:style>
    <style:style style:name="T25" style:parent-style-name="預設段落字型" style:family="text">
      <style:text-properties style:font-name="標楷體" style:font-name-asian="標楷體" fo:font-size="14pt" style:font-size-asian="14pt"/>
    </style:style>
    <style:style style:name="P26"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27" style:parent-style-name="內文" style:list-style-name="LFO3" style:family="paragraph">
      <style:paragraph-properties style:snap-to-layout-grid="false" fo:line-height="0.25in"/>
      <style:text-properties style:font-name="標楷體" style:font-name-asian="標楷體" fo:font-size="14pt" style:font-size-asian="14pt"/>
    </style:style>
    <style:style style:name="P28" style:parent-style-name="內文" style:list-style-name="LFO1" style:family="paragraph">
      <style:paragraph-properties style:snap-to-layout-grid="false" fo:line-height="0.25in"/>
      <style:text-properties style:font-name="標楷體" style:font-name-asian="標楷體" fo:font-size="14pt" style:font-size-asian="14pt"/>
    </style:style>
    <style:style style:name="P29"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30"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31"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32"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33" style:parent-style-name="純文字" style:list-style-name="LFO4" style:family="paragraph">
      <style:paragraph-properties style:snap-to-layout-grid="false" fo:line-height="0.25in"/>
      <style:text-properties style:font-name="標楷體" style:font-name-asian="標楷體" fo:font-size="14pt" style:font-size-asian="14pt"/>
    </style:style>
    <style:style style:name="P34" style:parent-style-name="純文字" style:list-style-name="LFO1" style:family="paragraph">
      <style:paragraph-properties style:snap-to-layout-grid="false" fo:line-height="0.25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45" style:parent-style-name="純文字" style:list-style-name="LFO5" style:family="paragraph">
      <style:paragraph-properties style:snap-to-layout-grid="false" fo:line-height="0.25in" fo:margin-left="0.7875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純文字" style:list-style-name="LFO5" style:family="paragraph">
      <style:paragraph-properties style:snap-to-layout-grid="false" fo:line-height="0.25in" fo:margin-left="0.7875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純文字" style:list-style-name="LFO5" style:family="paragraph">
      <style:paragraph-properties style:snap-to-layout-grid="false" fo:line-height="0.25in" fo:margin-left="0.7875in" fo:text-indent="-0.3937in">
        <style:tab-stops/>
      </style:paragraph-properties>
      <style:text-properties style:font-name="標楷體" style:font-name-asian="標楷體" fo:font-size="14pt" style:font-size-asian="14pt"/>
    </style:style>
    <style:style style:name="P67" style:parent-style-name="純文字" style:list-style-name="LFO5" style:family="paragraph">
      <style:paragraph-properties style:snap-to-layout-grid="false" fo:line-height="0.25in" fo:margin-left="0.7875in" fo:text-indent="-0.3937in">
        <style:tab-stops/>
      </style:paragraph-properties>
      <style:text-properties style:font-name="標楷體" style:font-name-asian="標楷體" fo:font-size="14pt" style:font-size-asian="14pt"/>
    </style:style>
    <style:style style:name="P68"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69" style:parent-style-name="純文字" style:list-style-name="LFO1" style:family="paragraph">
      <style:paragraph-properties style:snap-to-layout-grid="false" fo:line-height="0.25in"/>
      <style:text-properties style:font-name="標楷體" style:font-name-asian="標楷體" fo:font-size="14pt" style:font-size-asian="14pt"/>
    </style:style>
    <style:style style:name="P70" style:parent-style-name="純文字" style:list-style-name="LFO1" style:family="paragraph">
      <style:paragraph-properties style:snap-to-layout-grid="false" fo:line-height="0.25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office:automatic-styles>
  <office:body>
    <office:text text:use-soft-page-breaks="true">
      <text:p text:style-name="P1">中華民國110年臺中市榮寬盃少年籃球錦標賽競賽規程</text:p>
      <text:list text:style-name="LFO1" text:continue-numbering="true">
        <text:list-item>
          <text:p text:style-name="P2">主旨：</text:p>
        </text:list-item>
      </text:list>
      <text:list text:style-name="LFO2" text:continue-numbering="true">
        <text:list-item>
          <text:p text:style-name="P3">為提倡籃球運動風氣，增進校際聯誼，鍛鍊強健體魄，養成終身運動的良好習慣。</text:p>
        </text:list-item>
        <text:list-item>
          <text:p text:style-name="P4">緬懷鄭榮寬先生，發揚愛護鄉里精神。</text:p>
        </text:list-item>
      </text:list>
      <text:list text:style-name="LFO1" text:continue-numbering="true">
        <text:list-item>
          <text:p text:style-name="P5">指導單位：臺中市政府、臺中市體育總會</text:p>
        </text:list-item>
        <text:list-item>
          <text:p text:style-name="P6">主辦單位：臺中市大雅國民小學校友會</text:p>
        </text:list-item>
        <text:list-item>
          <text:p text:style-name="P7">承辦單位：臺中市大雅區大雅國民小學</text:p>
        </text:list-item>
        <text:list-item>
          <text:p text:style-name="P8">協辦單位：VEGA元吉企業股份有限公司、大雅區籃球委員會。</text:p>
        </text:list-item>
        <text:list-item>
          <text:p text:style-name="P9">參賽資格：臺中市各國小學童，以校為單位組隊報名參加。</text:p>
        </text:list-item>
        <text:list-item>
          <text:p text:style-name="P10">參賽組別：國小男童組、國小女童組，每校男、女童組限各報一隊參加(主辦學校至多可報名2隊)。</text:p>
        </text:list-item>
        <text:list-item>
          <text:p text:style-name="P11">比賽地點：大雅國小榮寬體育館、騰達球場及室外籃球場。</text:p>
        </text:list-item>
        <text:list-item>
          <text:p text:style-name="P12">舉辦日期：110年12月22日至110年12月24日（星期三、四、五）。</text:p>
        </text:list-item>
        <text:list-item>
          <text:p text:style-name="P13">報名日期：110年11月22日至110年11月24日前截止。</text:p>
        </text:list-item>
        <text:list-item>
          <text:p text:style-name="P14">報名辦法：</text:p>
        </text:list-item>
      </text:list>
      <text:list text:style-name="LFO3" text:continue-numbering="true">
        <text:list-item>
          <text:p text:style-name="P15">每隊隊職員4人、球員（含隊長）18人為限。</text:p>
        </text:list-item>
        <text:list-item>
          <text:p text:style-name="P16"><text:span text:style-name="T17">採網路報名：請上</text:span><text:span text:style-name="T18">BsaiLa</text:span><text:span text:style-name="T19">盃賽網</text:span><text:a xlink:href="http://www.bsaila.com.tw/cup/index.aspx?bsid=163775" office:target-frame-name="_top" xlink:show="replace"><text:span text:style-name="T20">http://www.bsaila.com.tw/cup/index.aspx?bsid=163775</text:span></text:a><text:span text:style-name="T21">報名。(</text:span><text:span text:style-name="T22">男童組限24隊、女童組限8隊，</text:span><text:span text:style-name="T23">去年男女童組冠軍及地主隊保留名額，其餘</text:span><text:span text:style-name="T24">額滿不再接受報名</text:span><text:span text:style-name="T25">)<text:s/></text:span></text:p>
        </text:list-item>
        <text:list-item>
          <text:p text:style-name="P26">聯絡人：大雅國小體育組 <text:s/>盧清銓老師 聯絡電話：04-25667766#722</text:p>
        </text:list-item>
        <text:list-item>
          <text:p text:style-name="P27">免報名費，並提供午餐代訂服務，另請各校為學生辦理保險事宜。</text:p>
        </text:list-item>
      </text:list>
      <text:list text:style-name="LFO1" text:continue-numbering="true">
        <text:list-item>
          <text:p text:style-name="P28">領隊會議及抽籤：訂於110年11月30日（星期二）下午一時三十分，<text:s/>假大雅國小行政大樓二樓校史室。</text:p>
        </text:list-item>
        <text:list-item>
          <text:p text:style-name="P29">競賽辦法：</text:p>
        </text:list-item>
      </text:list>
      <text:list text:style-name="LFO4" text:continue-numbering="true">
        <text:list-item>
          <text:list>
            <text:list-item>
              <text:p text:style-name="P30">比賽賽制：視報名隊數由大會訂定之。</text:p>
            </text:list-item>
            <text:list-item>
              <text:p text:style-name="P31">比賽規則：採用中華民國籃球協會審訂之國際少年籃球規則。</text:p>
            </text:list-item>
            <text:list-item>
              <text:p text:style-name="P32">比賽用球：VEGA-OBR-511</text:p>
            </text:list-item>
            <text:list-item>
              <text:p text:style-name="P33">比賽規則附則如附件一。</text:p>
            </text:list-item>
          </text:list>
        </text:list-item>
      </text:list>
      <text:list text:style-name="LFO1" text:continue-numbering="true">
        <text:list-item>
          <text:p text:style-name="P34"><text:span text:style-name="T35">競賽資訊：賽程表（</text:span><text:span text:style-name="T36">110</text:span><text:span text:style-name="T37">年</text:span><text:span text:style-name="T38">12</text:span><text:span text:style-name="T39">月</text:span><text:span text:style-name="T40">10</text:span><text:span text:style-name="T41">日</text:span><text:span text:style-name="T42">前），將公告於臺中市教育網路中心及大雅國小校務佈告欄（</text:span><text:a xlink:href="https://tyaes.tc.edu.tw" office:target-frame-name="_top" xlink:show="replace"><text:span text:style-name="超連結">https://tyaes.tc.edu.tw</text:span></text:a><text:span text:style-name="T43">）。請學校踴躍組隊報名參賽並給予公假登記。</text:span></text:p>
        </text:list-item>
        <text:list-item>
          <text:p text:style-name="P44">獎勵：</text:p>
        </text:list-item>
      </text:list>
      <text:list text:style-name="LFO5" text:continue-numbering="true">
        <text:list-item>
          <text:p text:style-name="P45"><text:span text:style-name="T46">男生組：</text:span><text:span text:style-name="T47">取前四名，</text:span><text:span text:style-name="T48">頒發獎金</text:span><text:span text:style-name="T49">及錦旗</text:span><text:span text:style-name="T50">以茲鼓勵，</text:span><text:span text:style-name="T51">第一名獎金壹仟伍佰元、第二名獎金壹仟貳佰元、第三名獎金壹仟元、第四名獎金陸佰元</text:span><text:span text:style-name="T52">、</text:span><text:span text:style-name="T53">第五名飲料一箱。若報名隊數少於八隊，則獎金折半。</text:span></text:p>
        </text:list-item>
        <text:list-item>
          <text:p text:style-name="P54"><text:span text:style-name="T55">女生組：取前二名，</text:span><text:span text:style-name="T56">頒發獎金</text:span><text:span text:style-name="T57">及錦旗</text:span><text:span text:style-name="T58">以茲鼓勵，</text:span><text:span text:style-name="T59">第一名獎金壹仟伍佰</text:span><text:soft-page-break/><text:span text:style-name="T60">元、第二名獎金壹仟貳佰元、</text:span><text:span text:style-name="T61">第三及第四名</text:span><text:span text:style-name="T62">頒發錦旗及飲料一箱</text:span><text:span text:style-name="T63">、</text:span><text:span text:style-name="T64">第五名飲料一箱</text:span><text:span text:style-name="T65">。若報名隊數少於八隊，則獎金折半。</text:span></text:p>
        </text:list-item>
        <text:list-item>
          <text:p text:style-name="P66">大會榮譽獎盃：第一名頒發榮譽獎盃乙座，由該學校保管至明年榮寬盃繳回；若能連續三年獲得冠軍，獎盃歸該學校所有。</text:p>
        </text:list-item>
        <text:list-item>
          <text:p text:style-name="P67">各優勝隊伍依『臺中市教育人員獎勵要點』辦理敘獎。本次活動承辦工作人員依臺中市立國民中小學及幼兒園教育人員獎勵要點規定敘獎。</text:p>
        </text:list-item>
      </text:list>
      <text:list text:style-name="LFO1" text:continue-numbering="true">
        <text:list-item>
          <text:p text:style-name="P68">申訴：有關球員資格之抗議，必須於該場比賽前提出，賽後概不受理；各隊如有申訴事件，應具正式書面，於事實發生30分鐘內送達大會審查，以大會判決為終判，不得再抗議。</text:p>
        </text:list-item>
        <text:list-item>
          <text:p text:style-name="P69">本辦法如有未盡事宜，得由主辦單位修訂之。各隊如有申訴事件，應具正式書面，於事實發生30分鐘內送達大會審查，以大會判決為終判，不得再抗議。</text:p>
        </text:list-item>
        <text:list-item>
          <text:p text:style-name="P70"><text:span text:style-name="T71">本規程</text:span><text:span text:style-name="T72">如有未盡事宜，得由主辦單位修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3611in" fo:text-indent="-1.3611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
      <text:list-level-style-number text:level="1" text:style-name="WW_CharLFO3LVL1" style:num-suffix="."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惠萍</dc:creator>
    <meta:creation-date>2021-11-02T06:54:00Z</meta:creation-date>
    <dc:date>2021-11-02T06:54:00Z</dc: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