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194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P5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top="0.125in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2.657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2.0611in" style:use-optimal-column-width="false"/>
    </style:style>
    <style:style style:name="Table35" style:family="table">
      <style:table-properties style:width="5.8083in" fo:margin-left="0.46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0826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style:vertical-align="auto"/>
      <style:text-properties style:font-name="標楷體" style:font-name-asian="標楷體" fo:color="#000000" fo:font-size="10pt" style:font-size-asian="10pt" style:font-size-complex="10pt" fo:hyphenate="true"/>
    </style:style>
    <style:style style:name="P73" style:parent-style-name="純文字" style:family="paragraph">
      <style:paragraph-properties style:snap-to-layout-grid="false" style:vertical-align="auto"/>
      <style:text-properties style:font-name="標楷體" style:font-name-asian="標楷體" fo:color="#000000" fo:font-size="10pt" style:font-size-asian="10pt" style:font-size-complex="10pt" fo:hyphenate="true"/>
    </style:style>
    <style:style style:name="P74" style:parent-style-name="純文字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0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1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2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3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4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7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bottom="0.125in" fo:line-height="0.1666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bottom="0.125in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2.6326in"/>
    </style:style>
    <style:style style:name="TableColumn119" style:family="table-column">
      <style:table-column-properties style:column-width="2.8881in"/>
    </style:style>
    <style:style style:name="Table117" style:family="table">
      <style:table-properties style:width="5.5208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46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46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46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46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margin-top="0.125in" fo:margin-bottom="0.125in"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59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60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61" style:parent-style-name="內文" style:family="paragraph">
      <style:paragraph-properties fo:margin-top="0.125in" fo:margin-bottom="0.125in" fo:line-he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0</text:span><text:span text:style-name="T4">年度參與式樹木保護示範活動計劃』課程表</text:span></text:p>
      <text:p text:style-name="P5"/>
      <text:list text:style-name="LFO1" text:continue-numbering="true">
        <text:list-item>
          <text:p text:style-name="P6"><text:span text:style-name="T7">日期：</text:span><text:span text:style-name="T8">110</text:span><text:span text:style-name="T9">年</text:span><text:span text:style-name="T10">11</text:span><text:span text:style-name="T11">月</text:span><text:span text:style-name="T12">16</text:span><text:span text:style-name="T13">日、</text:span><text:span text:style-name="T14">17</text:span><text:span text:style-name="T15">日</text:span><text:span text:style-name="T16"><text:s/>(</text:span><text:span text:style-name="T17">分為</text:span><text:span text:style-name="T18">2</text:span><text:span text:style-name="T19">梯次，請擇一梯次參加</text:span><text:span text:style-name="T20">)<text:s/></text:span></text:p>
        </text:list-item>
      </text:list>
      <text:p text:style-name="P21"><text:span text:style-name="T22">二、地點：</text:span><text:span text:style-name="T23">林務局東勢林區管理處雙崎工作站</text:span><text:span text:style-name="T24">2F</text:span><text:span text:style-name="T25">會議室</text:span></text:p>
      <text:p text:style-name="P26"><text:span text:style-name="T27"><text:s text:c="10"/>(</text:span><text:span text:style-name="T28">台中市東勢區東關路</text:span><text:span text:style-name="T29">6</text:span><text:span text:style-name="T30">段</text:span><text:span text:style-name="T31">1368</text:span><text:span text:style-name="T32">號</text:span><text:span text:style-name="T33">)</text:span></text:p>
      <text:p text:style-name="P34">三、課程內容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課程/講師</text:p>
          </table:table-cell>
          <table:table-cell table:style-name="TableCell45" table:number-columns-spanned="2">
            <text:p text:style-name="P46">內容</text:p>
          </table:table-cell>
          <table:covered-table-cell/>
        </table:table-row>
        <table:table-row table:style-name="TableRow47">
          <table:table-cell table:style-name="TableCell48">
            <text:p text:style-name="P49">08:50-09:00</text:p>
          </table:table-cell>
          <table:table-cell table:style-name="TableCell50" table:number-columns-spanned="2">
            <text:p text:style-name="P51">報到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:00-09:10</text:p>
          </table:table-cell>
          <table:table-cell table:style-name="TableCell57" table:number-columns-spanned="2">
            <text:p text:style-name="P58">開場與課程介紹</text:p>
          </table:table-cell>
          <table:covered-table-cell/>
          <table:table-cell table:style-name="TableCell59">
            <text:p text:style-name="P60">長官致詞與活動說明。</text:p>
          </table:table-cell>
        </table:table-row>
        <table:table-row table:style-name="TableRow61">
          <table:table-cell table:style-name="TableCell62">
            <text:p text:style-name="P63">09:10-09:40<text:s/></text:p>
          </table:table-cell>
          <table:table-cell table:style-name="TableCell64" table:number-columns-spanned="2">
            <text:p text:style-name="P65">植樹、護樹之工作內容與執行要項(游象君)</text:p>
          </table:table-cell>
          <table:covered-table-cell/>
          <table:table-cell table:style-name="TableCell66">
            <text:p text:style-name="P67">樹木選種與種植，包括原生植物運用宣導；樹木保護工作的項目與內涵。</text:p>
          </table:table-cell>
        </table:table-row>
        <table:table-row table:style-name="TableRow68">
          <table:table-cell table:style-name="TableCell69">
            <text:p text:style-name="P70">09:40-12:00</text:p>
          </table:table-cell>
          <table:table-cell table:style-name="TableCell71" table:number-columns-spanned="2">
            <text:p text:style-name="P72">1.樹木維護管理</text:p>
            <text:p text:style-name="P73">2.樹木非侵入式安全檢測</text:p>
            <text:p text:style-name="P74">(呂學義技師)</text:p>
          </table:table-cell>
          <table:covered-table-cell/>
          <table:table-cell table:style-name="TableCell75">
            <text:p text:style-name="P76">一般性維護管理、修剪工作技法等；樹木非侵入式安全檢測(應力波)應用與說明。</text:p>
          </table:table-cell>
        </table:table-row>
        <table:table-row table:style-name="TableRow77">
          <table:table-cell table:style-name="TableCell78">
            <text:p text:style-name="P79">12:00-13:10</text:p>
          </table:table-cell>
          <table:table-cell table:style-name="TableCell80" table:number-columns-spanned="2">
            <text:p text:style-name="P81">中場</text:p>
          </table:table-cell>
          <table:covered-table-cell/>
          <table:table-cell table:style-name="TableCell82">
            <text:p text:style-name="P83">午休˙用餐</text:p>
          </table:table-cell>
        </table:table-row>
        <table:table-row table:style-name="TableRow84">
          <table:table-cell table:style-name="TableCell85">
            <text:p text:style-name="P86">13:10-15:30</text:p>
          </table:table-cell>
          <table:table-cell table:style-name="TableCell87" table:number-columns-spanned="2">
            <text:p text:style-name="P88">實務作業與觀摩活動</text:p>
            <text:p text:style-name="P89">˙種植基地的檢測說明。</text:p>
            <text:p text:style-name="P90">˙植栽種植技術與基地土壤改良的</text:p>
            <text:p text:style-name="P91"><text:s text:c="2"/>作法與效應(說明與示範)</text:p>
            <text:p text:style-name="P92">˙樹木安全檢測(VOT與非侵入性檢測)</text:p>
            <text:p text:style-name="P93">˙現場管理實務(修剪、防護支架的設置、基幹保護)</text:p>
            <text:p text:style-name="P94">(許文燦技師、助教:蔡宗佑、游萬里)</text:p>
          </table:table-cell>
          <table:covered-table-cell/>
          <table:table-cell table:style-name="TableCell95">
            <text:p text:style-name="P96">現場說明示範及參與式體驗作業。</text:p>
            <text:p text:style-name="P97">*依實際上課人數進行分組操作。</text:p>
          </table:table-cell>
        </table:table-row>
        <table:table-row table:style-name="TableRow98">
          <table:table-cell table:style-name="TableCell99">
            <text:p text:style-name="P100">15:40-16:30</text:p>
          </table:table-cell>
          <table:table-cell table:style-name="TableCell101" table:number-columns-spanned="2">
            <text:p text:style-name="P102">綜合討論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--------------------------------------------------------------------------------</text:p>
      <text:p text:style-name="P106">四、報名資料：</text:p>
      <text:p text:style-name="P107"><text:span text:style-name="T108"><text:s text:c="4"/></text:span><text:span text:style-name="T109">單位名稱：</text:span><text:span text:style-name="T110"><text:s text:c="13"/></text:span><text:span text:style-name="T111"><text:s text:c="2"/></text:span><text:span text:style-name="T112">聯絡人：</text:span><text:span text:style-name="T113"><text:s text:c="12"/></text:span><text:span text:style-name="T114"><text:s/></text:span><text:span text:style-name="T115">聯絡電話：</text:span><text:span text:style-name="T116"><text:s text:c="37"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>午餐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葷□　　　素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葷□　　　素□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葷□　　　素□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葷□　　　素□</text:p>
          </table:table-cell>
        </table:table-row>
      </table:table>
      <text:p text:style-name="P145"><text:span text:style-name="T146">＊報名資料請於</text:span><text:span text:style-name="T147">10</text:span><text:span text:style-name="T148">年</text:span><text:span text:style-name="T149">11</text:span><text:span text:style-name="T150">月</text:span><text:span text:style-name="T151">10</text:span><text:span text:style-name="T152">日</text:span><text:span text:style-name="T153">(</text:span><text:span text:style-name="T154">三</text:span><text:span text:style-name="T155">)</text:span><text:span text:style-name="T156">前回傳</text:span><text:span text:style-name="T157">:</text:span></text:p>
      <text:p text:style-name="P158">1.傳真04-25297230</text:p>
      <text:p text:style-name="P159">2.信箱chiahsing@forest.gov.tw</text:p>
      <text:p text:style-name="P160">聯絡人：東勢林區管理處<text:s/>作業課<text:s/>劉佳興<text:s/>04-25150855#155</text:p>
      <text:p text:style-name="P161"><text:span text:style-name="T162">＊表單若不敷使用時請自行影印，謝謝</text:span><text:span text:style-name="T163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辦理社區綠美化宣導及社區觀摩活動實施構想</dc:title>
    <meta:initial-creator>user</meta:initial-creator>
    <dc:creator>張思遙</dc:creator>
    <meta:creation-date>2021-11-02T07:43:00Z</meta:creation-date>
    <dc:date>2021-11-02T07:43:00Z</dc:date>
    <meta:print-date>2021-11-01T00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