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2750_" style:data-style-name="N0">
      <style:table-cell-properties style:vertical-align="middle" fo:background-color="#FFC7CE" style:repeat-content="false"/>
      <style:paragraph-properties fo:text-align="start" fo:margin-left="0cm"/>
      <style:text-properties fo:color="#80008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微軟正黑體" style:font-name-asian="微軟正黑體" style:font-name-complex="微軟正黑體"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FF0000" fo:font-size="20pt" style:font-size-asian="20pt" style:font-size-complex="20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_19968__33324_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CC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#FFFFFF" style:cell-protect="hidden-and-protected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2pt solid #000000" fo:border-left="thin dashed #000000" fo:border-right="thin dashed #000000" style:vertical-align="middle" fo:background-color="#FFFFFF" style:cell-protect="hidden-and-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fo:background-color="#FFFFFF" style:cell-protect="hidden-and-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fo:background-color="#FFFFFF" style:cell-protect="hidden-and-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thin dashed #000000" fo:border-right="thin dashed #000000" style:vertical-align="middle" fo:background-color="#FFFFFF" style:cell-protect="hidden-and-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thin solid #000000" fo:border-bottom="2pt solid #000000" fo:border-left="thin dashed #000000" fo:border-right="thin dashed #000000" style:vertical-align="middle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-top="thin solid #000000" fo:border-bottom="2pt solid #000000" fo:border-left="thin dashed #000000" fo:border-right="thin dashed #000000" style:vertical-align="middle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2pt solid #000000" fo:border-left="thin dashed #000000" fo:border-right="thin dashed #000000" style:cell-protect="hidden-and-protected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dashed #000000" fo:border-left="thin dashed #000000" fo:border-right="thin dashed #000000" style:cell-protect="hidden-and-protected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thin dashed #000000" fo:border-left="thin dashed #000000" fo:border-right="thin dashed #00000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30">
      <style:table-cell-properties fo:border-top="none" fo:border-bottom="thin dashed #000000" fo:border-left="thin dashed #000000" fo:border-right="thin dashed #000000" style:vertical-align="middle" fo:background-color="#FFFFC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background-color="#FFFFC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background-color="#FFFF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background-color="#FFFF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19">
      <style:table-cell-properties fo:border-top="none" fo:border-bottom="thin dashed #000000" fo:border-left="thin dashed #000000" fo:border-right="thin dashed #000000" style:vertical-align="middle" fo:background-color="#FFFFC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dashed #000000" style:vertical-align="middle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fo:border-top="none" fo:border-bottom="thin dashed #000000" fo:border-left="thin dashed #000000" fo:border-right="thin dashed #000000" style:vertical-align="middle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dashed #00000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30">
      <style:table-cell-properties fo:border="thin dashed #000000" style:vertical-align="middle" fo:background-color="#FFFFC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dashed #000000" style:vertical-align="middle" fo:background-color="#FFFFC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="thin dashed #000000" style:vertical-align="middle" fo:background-color="#FFFF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="thin dashed #000000" style:vertical-align="middle" fo:background-color="#FFFF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19">
      <style:table-cell-properties fo:border="thin dashed #000000" style:vertical-align="middle" fo:background-color="#FFFFC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dashed #000000" style:cell-protect="hidden-and-protected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ext-properties fo:color="#000000" style:font-family-generic="roman"/>
    </style:style>
    <style:style style:name="ce50" style:family="table-cell" style:parent-style-name="_20633__35387_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99CC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9CC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CFFC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FFC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C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C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CC" style:repeat-content="false"/>
      <style:paragraph-properties fo:text-align="start" fo:margin-left="0cm"/>
    </style:style>
    <style:style style:name="ce66" style:family="table-cell" style:parent-style-name="_20633__35387_" style:data-style-name="N0">
      <style:table-cell-properties fo:border-top="thin double #C0C0C0" fo:border-bottom="thin solid #C0C0C0" fo:border-left="thin double #C0C0C0" fo:border-right="none" style:vertical-align="middle" fo:background-color="#FFFFCC"/>
      <style:text-properties fo:color="#FF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thin double #C0C0C0" fo:border-bottom="thin solid #C0C0C0" fo:border-left="none" fo:border-right="none" style:vertical-align="middle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thin double #C0C0C0" fo:border-bottom="thin solid #C0C0C0" fo:border-left="none" fo:border-right="thin double #C0C0C0" style:vertical-align="middle"/>
      <style:text-properties fo:color="#000000" style:font-name="微軟正黑體" style:font-name-asian="微軟正黑體" style:font-name-complex="微軟正黑體"/>
    </style:style>
    <style:style style:name="ce69" style:family="table-cell" style:parent-style-name="_20633__35387_" style:data-style-name="N0">
      <style:table-cell-properties fo:border-top="thin solid #C0C0C0" fo:border-bottom="thin double #C0C0C0" fo:border-left="thin double #C0C0C0" fo:border-right="none" style:vertical-align="middle" fo:background-color="#FFFFCC"/>
      <style:text-properties fo:color="#FF000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thin solid #C0C0C0" fo:border-bottom="thin double #C0C0C0" fo:border-left="none" fo:border-right="none" style:vertical-align="middle"/>
    </style:style>
    <style:style style:name="ce71" style:family="table-cell" style:parent-style-name="Default" style:data-style-name="N0">
      <style:table-cell-properties fo:border-top="thin solid #C0C0C0" fo:border-bottom="thin double #C0C0C0" fo:border-left="none" fo:border-right="thin double #C0C0C0" style:vertical-align="middle"/>
    </style:style>
    <style:style style:name="ce7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middle"/>
      <style:text-properties fo:color="#000000" fo:font-size="20pt" style:font-size-asian="20pt" style:font-size-complex="20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FF0000" style:font-name="微軟正黑體" style:font-name-asian="微軟正黑體" style:font-name-complex="微軟正黑體" fo:font-size="20pt" style:font-size-asian="20pt" style:font-size-complex="20pt"/>
    </style:style>
    <style:style style:name="ce77" style:family="table-cell" style:parent-style-name="_19968__33324__32_2" style:data-style-name="N0">
      <style:table-cell-properties fo:border-top="thin solid #B2B2B2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0633__35387_" style:data-style-name="N0">
      <style:table-cell-properties fo:border-top="thin double #C0C0C0" fo:border-bottom="thin solid #C0C0C0" fo:border-left="thin double #C0C0C0" fo:border-right="thin double #C0C0C0" style:vertical-align="middle" fo:background-color="#FFFFCC"/>
      <style:text-properties fo:color="#FF0000" style:font-name="微軟正黑體" style:font-name-asian="微軟正黑體" style:font-name-complex="微軟正黑體"/>
    </style:style>
    <style:style style:name="ce80" style:family="table-cell" style:parent-style-name="_20633__35387_" style:data-style-name="N0">
      <style:table-cell-properties fo:border-top="thin solid #C0C0C0" fo:border-bottom="thin double #C0C0C0" fo:border-left="thin double #C0C0C0" fo:border-right="thin double #C0C0C0" style:vertical-align="middle" fo:background-color="#FFFFCC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89466666666667cm" style:use-optimal-column-width="true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4.931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8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1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cell-content()&gt;0" style:apply-style-name="cf1"/>
    </style:style>
    <style:style style:name="ce82" style:family="table-cell" style:parent-style-name="Default" style:data-style-name="N0">
      <style:table-cell-properties fo:border="thin dashed #000000" style:vertical-align="middle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cell-content()&gt;0" style:apply-style-name="cf1"/>
    </style:style>
    <style:style style:name="ce83" style:family="table-cell" style:parent-style-name="Default" style:data-style-name="N0">
      <style:table-cell-properties fo:border-top="none" fo:border-bottom="thin dashed #000000" fo:border-left="thin dashed #000000" fo:border-right="thin dashed #000000" style:cell-protect="hidden-and-protected"/>
      <style:text-properties fo:color="#000000" style:font-name="微軟正黑體" style:font-name-asian="微軟正黑體" style:font-name-complex="微軟正黑體"/>
      <style:map style:condition="of:cell-content()!=&quot;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縣市清單)" table:base-cell-address="報名資料.C5" table:allow-empty-cell="false">
          <table:help-message table:display="true"/>
          <table:error-message table:display="true"/>
        </table:content-validation>
        <table:content-validation table:name="val2" table:condition="of:cell-content-is-in-list($$花樁年紀別)" table:base-cell-address="報名資料.M5" table:allow-empty-cell="false">
          <table:help-message table:display="true"/>
          <table:error-message table:display="true"/>
        </table:content-validation>
        <table:content-validation table:name="val3" table:condition="of:cell-content-is-in-list($$教練清單)" table:base-cell-address="報名資料.G5">
          <table:help-message table:display="true"/>
          <table:error-message table:display="true"/>
        </table:content-validation>
        <table:content-validation table:name="val4" table:condition="of:cell-content-is-in-list($$是否參加)" table:base-cell-address="報名資料.J5" table:allow-empty-cell="false">
          <table:help-message table:display="true"/>
          <table:error-message table:display="true"/>
        </table:content-validation>
        <table:content-validation table:name="val5" table:condition="of:cell-content-is-in-list($$單人花樁組別)" table:base-cell-address="報名資料.N5" table:allow-empty-cell="false">
          <table:help-message table:display="true"/>
          <table:error-message table:display="true"/>
        </table:content-validation>
        <table:content-validation table:name="val6" table:condition="of:cell-content-is-in-list($$花式煞停組別)" table:base-cell-address="報名資料.P5" table:allow-empty-cell="false">
          <table:help-message table:display="true"/>
          <table:error-message table:display="true"/>
        </table:content-validation>
        <table:content-validation table:name="val7" table:condition="of:cell-content-is-in-list($$速樁組別)" table:base-cell-address="報名資料.I5" table:allow-empty-cell="false">
          <table:help-message table:display="true"/>
          <table:error-message table:display="true"/>
        </table:content-validation>
      </table:content-validations>
      <table:table table:name="報名資料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2">
            <text:p>本檔案除了資料填寫之外，切勿更改格式，以免造成系統無法存取導致報名疏漏與錯誤，感謝合作。</text:p>
          </table:table-cell>
          <table:covered-table-cell table:number-columns-repeated="11"/>
          <table:table-cell table:number-columns-repeated="4" table:style-name="ce4"/>
          <table:table-cell table:number-columns-repeated="2" table:style-name="ce5"/>
          <table:table-cell table:number-columns-repeated="5" table:style-name="ce6"/>
          <table:table-cell table:number-columns-repeated="16361" table:style-name="ce1"/>
        </table:table-row>
        <table:table-row table:style-name="ro2">
          <table:table-cell office:value-type="string" table:number-columns-spanned="12" table:number-rows-spanned="1" table:style-name="ce7">
            <text:p>請閱讀首頁之說明與注意事項並填寫聯絡資訊。</text:p>
          </table:table-cell>
          <table:covered-table-cell table:number-columns-repeated="11"/>
          <table:table-cell table:number-columns-repeated="4" table:style-name="ce9"/>
          <table:table-cell table:number-columns-repeated="2" table:style-name="ce10"/>
          <table:table-cell table:number-columns-repeated="4" table:style-name="ce6"/>
          <table:table-cell office:value-type="string" table:style-name="ce11">
            <text:p>總報名費用</text:p>
          </table:table-cell>
          <table:table-cell table:number-columns-repeated="16361" table:style-name="ce1"/>
        </table:table-row>
        <table:table-row table:style-name="ro3">
          <table:table-cell office:value-type="string" office:string-value="請務必於說明頁填寫聯絡資訊！" table:formula="of:=IF(   OR(['file:///C:/Users/addcafe/Desktop/111年全中運滑輪溜冰選拔賽%20速度過樁%20報名表.xlsx'#說明與注意事項.C4]=&quot;&quot;;  ['file:///C:/Users/addcafe/Desktop/111年全中運滑輪溜冰選拔賽%20速度過樁%20報名表.xlsx'#說明與注意事項.E4]=&quot;&quot;);&quot;請務必於說明頁填寫聯絡資訊！&quot;;&quot;&quot;)" table:number-columns-spanned="6" table:number-rows-spanned="1" table:style-name="ce76">
            <text:p>請務必於說明頁填寫聯絡資訊！</text:p>
          </table:table-cell>
          <table:covered-table-cell table:number-columns-repeated="5"/>
          <table:table-cell office:value-type="string" table:number-columns-spanned="2" table:number-rows-spanned="1" table:style-name="ce15">
            <text:p>教練</text:p>
          </table:table-cell>
          <table:covered-table-cell/>
          <table:table-cell table:style-name="ce6"/>
          <table:table-cell office:value-type="string" table:number-columns-spanned="3" table:number-rows-spanned="1" table:style-name="ce15">
            <text:p>速樁賽事項目</text:p>
          </table:table-cell>
          <table:covered-table-cell table:number-columns-repeated="2"/>
          <table:table-cell table:number-columns-repeated="2" table:style-name="ce1"/>
          <table:table-cell office:value-type="string" office:string-value="" table:formula="of:=IF( ['file:///C:/Users/addcafe/Desktop/111年全中運滑輪溜冰選拔賽%20速度過樁%20報名表.xlsx'#設定.R18]=&quot;Y&quot;;&quot;填寫搭檔姓名&quot;;&quot;&quot;)" table:style-name="ce17"/>
          <table:table-cell table:style-name="ce18"/>
          <table:table-cell office:value-type="string" office:string-value="" table:formula="of:=IF( ['file:///C:/Users/addcafe/Desktop/111年全中運滑輪溜冰選拔賽%20速度過樁%20報名表.xlsx'#設定.C$13]=&quot;Y&quot;;&quot;保險&quot;;&quot;&quot;)" table:number-columns-spanned="2" table:number-rows-spanned="1" table:style-name="ce15"/>
          <table:covered-table-cell/>
          <table:table-cell table:number-columns-repeated="4" table:style-name="ce6"/>
          <table:table-cell office:value-type="float" office:value="0" table:formula="of:=SUM([.T6:.T303])" table:style-name="ce19">
            <text:p>0</text:p>
          </table:table-cell>
          <table:table-cell table:number-columns-repeated="16361" table:style-name="ce1"/>
        </table:table-row>
        <table:table-row table:style-name="ro4">
          <table:table-cell table:style-name="ce20"/>
          <table:table-cell office:value-type="string" table:style-name="ce20">
            <text:p>姓名</text:p>
          </table:table-cell>
          <table:table-cell office:value-type="string" table:style-name="ce20">
            <text:p>縣市</text:p>
          </table:table-cell>
          <table:table-cell office:value-type="string" table:style-name="ce20">
            <text:p>單位名稱</text:p>
          </table:table-cell>
          <table:table-cell office:value-type="string" table:style-name="ce20">
            <text:p>領隊</text:p>
          </table:table-cell>
          <table:table-cell office:value-type="string" table:style-name="ce20">
            <text:p>管理</text:p>
          </table:table-cell>
          <table:table-cell office:value-type="string" table:style-name="ce20">
            <text:p>教練1</text:p>
          </table:table-cell>
          <table:table-cell office:value-type="string" table:style-name="ce20">
            <text:p>教練2</text:p>
          </table:table-cell>
          <table:table-cell office:value-type="string" table:style-name="ce21">
            <text:p>速樁組別<text:s/></text:p>
          </table:table-cell>
          <table:table-cell office:value-type="string" office:string-value="單足S型" table:formula="of:=IF( ['file:///C:/Users/addcafe/Desktop/111年全中運滑輪溜冰選拔賽%20速度過樁%20報名表.xlsx'#設定.F24]=&quot;Y&quot;;&quot;單足S型&quot;;&quot;請隱藏此欄，勿刪除&quot;)" table:style-name="ce21">
            <text:p>單足S型</text:p>
          </table:table-cell>
          <table:table-cell office:value-type="string" office:string-value="請隱藏此欄，勿刪除" table:formula="of:=IF( ['file:///C:/Users/addcafe/Desktop/111年全中運滑輪溜冰選拔賽%20速度過樁%20報名表.xlsx'#設定.F25]=&quot;Y&quot;;&quot;雙足S形&quot;;&quot;請隱藏此欄，勿刪除&quot;)" table:style-name="ce20">
            <text:p>請隱藏此欄，勿刪除</text:p>
          </table:table-cell>
          <table:table-cell office:value-type="string" office:string-value="請隱藏此欄，勿刪除" table:formula="of:=IF( ['file:///C:/Users/addcafe/Desktop/111年全中運滑輪溜冰選拔賽%20速度過樁%20報名表.xlsx'#設定.F26]=&quot;Y&quot;;&quot;前溜交叉&quot;;&quot;請隱藏此欄，勿刪除&quot;)" table:style-name="ce20">
            <text:p>請隱藏此欄，勿刪除</text:p>
          </table:table-cell>
          <table:table-cell office:value-type="string" office:string-value="請隱藏此欄，勿刪除" table:formula="of:=IF( ['file:///C:/Users/addcafe/Desktop/111年全中運滑輪溜冰選拔賽%20速度過樁%20報名表.xlsx'#設定.M18]=&quot;Y&quot;;&quot;花樁組別&quot;;&quot;請隱藏此欄，勿刪除&quot;)" table:style-name="ce20">
            <text:p>請隱藏此欄，勿刪除</text:p>
          </table:table-cell>
          <table:table-cell office:value-type="string" office:string-value="請隱藏此欄，勿刪除" table:formula="of:=IF( ['file:///C:/Users/addcafe/Desktop/111年全中運滑輪溜冰選拔賽%20速度過樁%20報名表.xlsx'#設定.M18]=&quot;Y&quot;;&quot;單人花樁&quot;;&quot;請隱藏此欄，勿刪除&quot;)" table:style-name="ce20">
            <text:p>請隱藏此欄，勿刪除</text:p>
          </table:table-cell>
          <table:table-cell office:value-type="string" office:string-value="請隱藏此欄，勿刪除" table:formula="of:=IF( ['file:///C:/Users/addcafe/Desktop/111年全中運滑輪溜冰選拔賽%20速度過樁%20報名表.xlsx'#設定.R18]=&quot;Y&quot;;&quot;雙人花樁&quot;;&quot;請隱藏此欄，勿刪除&quot;)" table:style-name="ce20">
            <text:p>請隱藏此欄，勿刪除</text:p>
          </table:table-cell>
          <table:table-cell office:value-type="string" office:string-value="請隱藏此欄，勿刪除" table:formula="of:=IF( ['file:///C:/Users/addcafe/Desktop/111年全中運滑輪溜冰選拔賽%20速度過樁%20報名表.xlsx'#設定.W18]=&quot;Y&quot;;&quot;花式煞停&quot;;&quot;請隱藏此欄，勿刪除&quot;)" table:style-name="ce20">
            <text:p>請隱藏此欄，勿刪除</text:p>
          </table:table-cell>
          <table:table-cell office:value-type="string" office:string-value="請隱藏此欄，勿刪除" table:formula="of:=IF( ['file:///C:/Users/addcafe/Desktop/111年全中運滑輪溜冰選拔賽%20速度過樁%20報名表.xlsx'#設定.C$13]=&quot;Y&quot;;&quot;身份証號&quot;;&quot;請隱藏此欄，勿刪除&quot;)" table:style-name="ce20">
            <text:p>請隱藏此欄，勿刪除</text:p>
          </table:table-cell>
          <table:table-cell office:value-type="string" office:string-value="請隱藏此欄，勿刪除" table:formula="of:=IF( ['file:///C:/Users/addcafe/Desktop/111年全中運滑輪溜冰選拔賽%20速度過樁%20報名表.xlsx'#設定.C$13]=&quot;Y&quot;;&quot;出生日期&quot;;&quot;請隱藏此欄，勿刪除&quot;)" table:style-name="ce20">
            <text:p>請隱藏此欄，勿刪除</text:p>
          </table:table-cell>
          <table:table-cell office:value-type="string" table:style-name="ce20">
            <text:p>速樁參加項數</text:p>
          </table:table-cell>
          <table:table-cell office:value-type="string" table:style-name="ce20">
            <text:p>報名費用</text:p>
          </table:table-cell>
          <table:table-cell office:value-type="string" table:style-name="ce20">
            <text:p>是否為空</text:p>
          </table:table-cell>
          <table:table-cell office:value-type="string" table:style-name="ce20">
            <text:p>正確性</text:p>
          </table:table-cell>
          <table:table-cell table:style-name="ce6"/>
          <table:table-cell office:value-type="string" table:style-name="ce22">
            <text:p>單位全名</text:p>
          </table:table-cell>
          <table:table-cell table:number-columns-repeated="16360"/>
        </table:table-row>
        <table:table-row table:style-name="ro5">
          <table:table-cell office:value-type="string" table:style-name="ce23">
            <text:p>範例</text:p>
          </table:table-cell>
          <table:table-cell office:value-type="string" table:style-name="ce24">
            <text:p>王小明</text:p>
          </table:table-cell>
          <table:table-cell office:value-type="string" table:content-validation-name="val1" table:style-name="ce25">
            <text:p>臺中市</text:p>
          </table:table-cell>
          <table:table-cell office:value-type="string" table:style-name="ce26">
            <text:p>○○國小</text:p>
          </table:table-cell>
          <table:table-cell office:value-type="string" table:style-name="ce25">
            <text:p>陳大明</text:p>
          </table:table-cell>
          <table:table-cell office:value-type="string" table:style-name="ce25">
            <text:p>徐一三</text:p>
          </table:table-cell>
          <table:table-cell office:value-type="string" table:content-validation-name="val3" table:style-name="ce25">
            <text:p>劉小二</text:p>
          </table:table-cell>
          <table:table-cell table:content-validation-name="val3" table:style-name="ce25"/>
          <table:table-cell office:value-type="string" table:content-validation-name="val7" table:style-name="ce26">
            <text:p>高中男子組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float" office:value="1" table:content-validation-name="val4" table:style-name="ce25">
            <text:p>1</text:p>
          </table:table-cell>
          <table:table-cell table:content-validation-name="val2" table:style-name="ce25"/>
          <table:table-cell table:content-validation-name="val5" table:style-name="ce25"/>
          <table:table-cell table:style-name="ce25"/>
          <table:table-cell table:content-validation-name="val6" table:style-name="ce25"/>
          <table:table-cell office:value-type="string" table:style-name="ce27">
            <text:p>A123456789</text:p>
          </table:table-cell>
          <table:table-cell office:value-type="date" office:date-value="1998-12-15T00:00:00" table:style-name="ce28">
            <text:p>1998/12/15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61" table:style-name="ce1"/>
        </table:table-row>
        <table:table-row table:style-name="ro6">
          <table:table-cell office:value-type="float" office:value="1" table:style-name="ce33">
            <text:p>1</text:p>
          </table:table-cell>
          <table:table-cell table:style-name="ce34"/>
          <table:table-cell table:content-validation-name="val1" table:style-name="ce35"/>
          <table:table-cell table:style-name="ce36"/>
          <table:table-cell table:number-columns-repeated="4" table:style-name="ce35"/>
          <table:table-cell table:content-validation-name="val7" table:style-name="ce37"/>
          <table:table-cell table:content-validation-name="val4" table:style-name="ce35"/>
          <table:table-cell table:content-validation-name="val4" table:style-name="ce35"/>
          <table:table-cell table:content-validation-name="val4" table:style-name="ce35"/>
          <table:table-cell table:content-validation-name="val2" table:style-name="ce35"/>
          <table:table-cell table:content-validation-name="val5" table:style-name="ce35"/>
          <table:table-cell table:style-name="ce35"/>
          <table:table-cell table:content-validation-name="val6" table:style-name="ce35"/>
          <table:table-cell table:style-name="ce34"/>
          <table:table-cell table:style-name="ce38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] &amp; [.D6]" table:style-name="ce1"/>
          <table:table-cell table:number-columns-repeated="16360"/>
        </table:table-row>
        <table:table-row table:style-name="ro6">
          <table:table-cell office:value-type="float" office:value="2" table:style-name="ce41">
            <text:p>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1"/>
          <table:table-cell office:value-type="string" office:string-value="" table:formula="of:=[.C7] &amp; [.D7]" table:style-name="ce1"/>
          <table:table-cell table:number-columns-repeated="16360"/>
        </table:table-row>
        <table:table-row table:style-name="ro6">
          <table:table-cell office:value-type="float" office:value="3" table:style-name="ce41">
            <text:p>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] &amp; [.D8]" table:style-name="ce1"/>
          <table:table-cell table:number-columns-repeated="16360"/>
        </table:table-row>
        <table:table-row table:style-name="ro6">
          <table:table-cell office:value-type="float" office:value="4" table:style-name="ce41">
            <text:p>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] &amp; [.D9]" table:style-name="ce1"/>
          <table:table-cell table:number-columns-repeated="16360"/>
        </table:table-row>
        <table:table-row table:style-name="ro6">
          <table:table-cell office:value-type="float" office:value="5" table:style-name="ce41">
            <text:p>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] &amp; [.D10]" table:style-name="ce1"/>
          <table:table-cell table:number-columns-repeated="16360"/>
        </table:table-row>
        <table:table-row table:style-name="ro6">
          <table:table-cell office:value-type="float" office:value="6" table:style-name="ce41">
            <text:p>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] &amp; [.D11]" table:style-name="ce1"/>
          <table:table-cell table:number-columns-repeated="16360"/>
        </table:table-row>
        <table:table-row table:style-name="ro6">
          <table:table-cell office:value-type="float" office:value="7" table:style-name="ce41">
            <text:p>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] &amp; [.D12]" table:style-name="ce1"/>
          <table:table-cell table:number-columns-repeated="16360"/>
        </table:table-row>
        <table:table-row table:style-name="ro6">
          <table:table-cell office:value-type="float" office:value="8" table:style-name="ce41">
            <text:p>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] &amp; [.D13]" table:style-name="ce1"/>
          <table:table-cell table:number-columns-repeated="16360"/>
        </table:table-row>
        <table:table-row table:style-name="ro6">
          <table:table-cell office:value-type="float" office:value="9" table:style-name="ce41">
            <text:p>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] &amp; [.D14]" table:style-name="ce1"/>
          <table:table-cell table:number-columns-repeated="16360"/>
        </table:table-row>
        <table:table-row table:style-name="ro6">
          <table:table-cell office:value-type="float" office:value="10" table:style-name="ce41">
            <text:p>1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] &amp; [.D15]" table:style-name="ce1"/>
          <table:table-cell table:number-columns-repeated="16360"/>
        </table:table-row>
        <table:table-row table:style-name="ro6">
          <table:table-cell office:value-type="float" office:value="11" table:style-name="ce41">
            <text:p>1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] &amp; [.D16]" table:style-name="ce1"/>
          <table:table-cell table:number-columns-repeated="16360"/>
        </table:table-row>
        <table:table-row table:style-name="ro6">
          <table:table-cell office:value-type="float" office:value="12" table:style-name="ce41">
            <text:p>1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] &amp; [.D17]" table:style-name="ce1"/>
          <table:table-cell table:number-columns-repeated="16360"/>
        </table:table-row>
        <table:table-row table:style-name="ro6">
          <table:table-cell office:value-type="float" office:value="13" table:style-name="ce41">
            <text:p>1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] &amp; [.D18]" table:style-name="ce1"/>
          <table:table-cell table:number-columns-repeated="16360"/>
        </table:table-row>
        <table:table-row table:style-name="ro6">
          <table:table-cell office:value-type="float" office:value="14" table:style-name="ce41">
            <text:p>1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] &amp; [.D19]" table:style-name="ce1"/>
          <table:table-cell table:number-columns-repeated="16360"/>
        </table:table-row>
        <table:table-row table:style-name="ro6">
          <table:table-cell office:value-type="float" office:value="15" table:style-name="ce41">
            <text:p>1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] &amp; [.D20]" table:style-name="ce1"/>
          <table:table-cell table:number-columns-repeated="16360"/>
        </table:table-row>
        <table:table-row table:style-name="ro6">
          <table:table-cell office:value-type="float" office:value="16" table:style-name="ce41">
            <text:p>1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] &amp; [.D21]" table:style-name="ce1"/>
          <table:table-cell table:number-columns-repeated="16360"/>
        </table:table-row>
        <table:table-row table:style-name="ro6">
          <table:table-cell office:value-type="float" office:value="17" table:style-name="ce41">
            <text:p>1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] &amp; [.D22]" table:style-name="ce1"/>
          <table:table-cell table:number-columns-repeated="16360"/>
        </table:table-row>
        <table:table-row table:style-name="ro6">
          <table:table-cell office:value-type="float" office:value="18" table:style-name="ce41">
            <text:p>1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] &amp; [.D23]" table:style-name="ce1"/>
          <table:table-cell table:number-columns-repeated="16360"/>
        </table:table-row>
        <table:table-row table:style-name="ro6">
          <table:table-cell office:value-type="float" office:value="19" table:style-name="ce41">
            <text:p>1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] &amp; [.D24]" table:style-name="ce1"/>
          <table:table-cell table:number-columns-repeated="16360"/>
        </table:table-row>
        <table:table-row table:style-name="ro6">
          <table:table-cell office:value-type="float" office:value="20" table:style-name="ce41">
            <text:p>2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] &amp; [.D25]" table:style-name="ce1"/>
          <table:table-cell table:number-columns-repeated="16360"/>
        </table:table-row>
        <table:table-row table:style-name="ro6">
          <table:table-cell office:value-type="float" office:value="21" table:style-name="ce41">
            <text:p>2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] &amp; [.D26]" table:style-name="ce1"/>
          <table:table-cell table:number-columns-repeated="16360"/>
        </table:table-row>
        <table:table-row table:style-name="ro6">
          <table:table-cell office:value-type="float" office:value="22" table:style-name="ce41">
            <text:p>2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] &amp; [.D27]" table:style-name="ce1"/>
          <table:table-cell table:number-columns-repeated="16360"/>
        </table:table-row>
        <table:table-row table:style-name="ro6">
          <table:table-cell office:value-type="float" office:value="23" table:style-name="ce41">
            <text:p>2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] &amp; [.D28]" table:style-name="ce1"/>
          <table:table-cell table:number-columns-repeated="16360"/>
        </table:table-row>
        <table:table-row table:style-name="ro6">
          <table:table-cell office:value-type="float" office:value="24" table:style-name="ce41">
            <text:p>2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] &amp; [.D29]" table:style-name="ce1"/>
          <table:table-cell table:number-columns-repeated="16360"/>
        </table:table-row>
        <table:table-row table:style-name="ro6">
          <table:table-cell office:value-type="float" office:value="25" table:style-name="ce41">
            <text:p>2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0] &amp; [.D30]" table:style-name="ce1"/>
          <table:table-cell table:number-columns-repeated="16360"/>
        </table:table-row>
        <table:table-row table:style-name="ro6">
          <table:table-cell office:value-type="float" office:value="26" table:style-name="ce41">
            <text:p>2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1] &amp; [.D31]" table:style-name="ce1"/>
          <table:table-cell table:number-columns-repeated="16360"/>
        </table:table-row>
        <table:table-row table:style-name="ro6">
          <table:table-cell office:value-type="float" office:value="27" table:style-name="ce41">
            <text:p>2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2] &amp; [.D32]" table:style-name="ce1"/>
          <table:table-cell table:number-columns-repeated="16360"/>
        </table:table-row>
        <table:table-row table:style-name="ro6">
          <table:table-cell office:value-type="float" office:value="28" table:style-name="ce41">
            <text:p>2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3] &amp; [.D33]" table:style-name="ce1"/>
          <table:table-cell table:number-columns-repeated="16360"/>
        </table:table-row>
        <table:table-row table:style-name="ro6">
          <table:table-cell office:value-type="float" office:value="29" table:style-name="ce41">
            <text:p>2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4] &amp; [.D34]" table:style-name="ce1"/>
          <table:table-cell table:number-columns-repeated="16360"/>
        </table:table-row>
        <table:table-row table:style-name="ro6">
          <table:table-cell office:value-type="float" office:value="30" table:style-name="ce41">
            <text:p>3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5] &amp; [.D35]" table:style-name="ce1"/>
          <table:table-cell table:number-columns-repeated="16360"/>
        </table:table-row>
        <table:table-row table:style-name="ro6">
          <table:table-cell office:value-type="float" office:value="31" table:style-name="ce41">
            <text:p>3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6] &amp; [.D36]" table:style-name="ce1"/>
          <table:table-cell table:number-columns-repeated="16360"/>
        </table:table-row>
        <table:table-row table:style-name="ro6">
          <table:table-cell office:value-type="float" office:value="32" table:style-name="ce41">
            <text:p>3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7] &amp; [.D37]" table:style-name="ce1"/>
          <table:table-cell table:number-columns-repeated="16360"/>
        </table:table-row>
        <table:table-row table:style-name="ro6">
          <table:table-cell office:value-type="float" office:value="33" table:style-name="ce41">
            <text:p>3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8] &amp; [.D38]" table:style-name="ce1"/>
          <table:table-cell table:number-columns-repeated="16360"/>
        </table:table-row>
        <table:table-row table:style-name="ro6">
          <table:table-cell office:value-type="float" office:value="34" table:style-name="ce41">
            <text:p>3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9] &amp; [.D39]" table:style-name="ce1"/>
          <table:table-cell table:number-columns-repeated="16360"/>
        </table:table-row>
        <table:table-row table:style-name="ro6">
          <table:table-cell office:value-type="float" office:value="35" table:style-name="ce41">
            <text:p>3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40] &amp; [.D40]" table:style-name="ce1"/>
          <table:table-cell table:number-columns-repeated="16360"/>
        </table:table-row>
        <table:table-row table:style-name="ro6">
          <table:table-cell office:value-type="float" office:value="36" table:style-name="ce41">
            <text:p>3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41] &amp; [.D41]" table:style-name="ce1"/>
          <table:table-cell table:number-columns-repeated="16360"/>
        </table:table-row>
        <table:table-row table:style-name="ro6">
          <table:table-cell office:value-type="float" office:value="37" table:style-name="ce41">
            <text:p>3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42] &amp; [.D42]" table:style-name="ce1"/>
          <table:table-cell table:number-columns-repeated="16360"/>
        </table:table-row>
        <table:table-row table:style-name="ro6">
          <table:table-cell office:value-type="float" office:value="38" table:style-name="ce41">
            <text:p>3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43] &amp; [.D43]" table:style-name="ce1"/>
          <table:table-cell table:number-columns-repeated="16360"/>
        </table:table-row>
        <table:table-row table:style-name="ro6">
          <table:table-cell office:value-type="float" office:value="39" table:style-name="ce41">
            <text:p>3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44] &amp; [.D44]" table:style-name="ce1"/>
          <table:table-cell table:number-columns-repeated="16360"/>
        </table:table-row>
        <table:table-row table:style-name="ro6">
          <table:table-cell office:value-type="float" office:value="40" table:style-name="ce41">
            <text:p>4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45] &amp; [.D45]" table:style-name="ce1"/>
          <table:table-cell table:number-columns-repeated="16360"/>
        </table:table-row>
        <table:table-row table:style-name="ro6">
          <table:table-cell office:value-type="float" office:value="41" table:style-name="ce41">
            <text:p>4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46] &amp; [.D46]" table:style-name="ce1"/>
          <table:table-cell table:number-columns-repeated="16360"/>
        </table:table-row>
        <table:table-row table:style-name="ro6">
          <table:table-cell office:value-type="float" office:value="42" table:style-name="ce41">
            <text:p>4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47] &amp; [.D47]" table:style-name="ce1"/>
          <table:table-cell table:number-columns-repeated="16360"/>
        </table:table-row>
        <table:table-row table:style-name="ro6">
          <table:table-cell office:value-type="float" office:value="43" table:style-name="ce41">
            <text:p>4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48] &amp; [.D48]" table:style-name="ce1"/>
          <table:table-cell table:number-columns-repeated="16360"/>
        </table:table-row>
        <table:table-row table:style-name="ro6">
          <table:table-cell office:value-type="float" office:value="44" table:style-name="ce41">
            <text:p>4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49] &amp; [.D49]" table:style-name="ce1"/>
          <table:table-cell table:number-columns-repeated="16360"/>
        </table:table-row>
        <table:table-row table:style-name="ro6">
          <table:table-cell office:value-type="float" office:value="45" table:style-name="ce41">
            <text:p>4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50] &amp; [.D50]" table:style-name="ce1"/>
          <table:table-cell table:number-columns-repeated="16360"/>
        </table:table-row>
        <table:table-row table:style-name="ro6">
          <table:table-cell office:value-type="float" office:value="46" table:style-name="ce41">
            <text:p>4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51] &amp; [.D51]" table:style-name="ce1"/>
          <table:table-cell table:number-columns-repeated="16360"/>
        </table:table-row>
        <table:table-row table:style-name="ro6">
          <table:table-cell office:value-type="float" office:value="47" table:style-name="ce41">
            <text:p>4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52] &amp; [.D52]" table:style-name="ce1"/>
          <table:table-cell table:number-columns-repeated="16360"/>
        </table:table-row>
        <table:table-row table:style-name="ro6">
          <table:table-cell office:value-type="float" office:value="48" table:style-name="ce41">
            <text:p>4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53] &amp; [.D53]" table:style-name="ce1"/>
          <table:table-cell table:number-columns-repeated="16360"/>
        </table:table-row>
        <table:table-row table:style-name="ro6">
          <table:table-cell office:value-type="float" office:value="49" table:style-name="ce41">
            <text:p>4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54] &amp; [.D54]" table:style-name="ce1"/>
          <table:table-cell table:number-columns-repeated="16360"/>
        </table:table-row>
        <table:table-row table:style-name="ro6">
          <table:table-cell office:value-type="float" office:value="50" table:style-name="ce41">
            <text:p>5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55] &amp; [.D55]" table:style-name="ce1"/>
          <table:table-cell table:number-columns-repeated="16360"/>
        </table:table-row>
        <table:table-row table:style-name="ro6">
          <table:table-cell office:value-type="float" office:value="51" table:style-name="ce41">
            <text:p>5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56] &amp; [.D56]" table:style-name="ce1"/>
          <table:table-cell table:number-columns-repeated="16360"/>
        </table:table-row>
        <table:table-row table:style-name="ro6">
          <table:table-cell office:value-type="float" office:value="52" table:style-name="ce41">
            <text:p>5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57] &amp; [.D57]" table:style-name="ce1"/>
          <table:table-cell table:number-columns-repeated="16360"/>
        </table:table-row>
        <table:table-row table:style-name="ro6">
          <table:table-cell office:value-type="float" office:value="53" table:style-name="ce41">
            <text:p>5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58] &amp; [.D58]" table:style-name="ce1"/>
          <table:table-cell table:number-columns-repeated="16360"/>
        </table:table-row>
        <table:table-row table:style-name="ro6">
          <table:table-cell office:value-type="float" office:value="54" table:style-name="ce41">
            <text:p>5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59] &amp; [.D59]" table:style-name="ce1"/>
          <table:table-cell table:number-columns-repeated="16360"/>
        </table:table-row>
        <table:table-row table:style-name="ro6">
          <table:table-cell office:value-type="float" office:value="55" table:style-name="ce41">
            <text:p>5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0] &amp; [.D60]" table:style-name="ce1"/>
          <table:table-cell table:number-columns-repeated="16360"/>
        </table:table-row>
        <table:table-row table:style-name="ro6">
          <table:table-cell office:value-type="float" office:value="56" table:style-name="ce41">
            <text:p>5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1] &amp; [.D61]" table:style-name="ce1"/>
          <table:table-cell table:number-columns-repeated="16360"/>
        </table:table-row>
        <table:table-row table:style-name="ro6">
          <table:table-cell office:value-type="float" office:value="57" table:style-name="ce41">
            <text:p>5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2] &amp; [.D62]" table:style-name="ce1"/>
          <table:table-cell table:number-columns-repeated="16360"/>
        </table:table-row>
        <table:table-row table:style-name="ro6">
          <table:table-cell office:value-type="float" office:value="58" table:style-name="ce41">
            <text:p>5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3] &amp; [.D63]" table:style-name="ce1"/>
          <table:table-cell table:number-columns-repeated="16360"/>
        </table:table-row>
        <table:table-row table:style-name="ro6">
          <table:table-cell office:value-type="float" office:value="59" table:style-name="ce41">
            <text:p>5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4] &amp; [.D64]" table:style-name="ce1"/>
          <table:table-cell table:number-columns-repeated="16360"/>
        </table:table-row>
        <table:table-row table:style-name="ro6">
          <table:table-cell office:value-type="float" office:value="60" table:style-name="ce41">
            <text:p>6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5] &amp; [.D65]" table:style-name="ce1"/>
          <table:table-cell table:number-columns-repeated="16360"/>
        </table:table-row>
        <table:table-row table:style-name="ro6">
          <table:table-cell office:value-type="float" office:value="61" table:style-name="ce41">
            <text:p>6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6] &amp; [.D66]" table:style-name="ce1"/>
          <table:table-cell table:number-columns-repeated="16360"/>
        </table:table-row>
        <table:table-row table:style-name="ro6">
          <table:table-cell office:value-type="float" office:value="62" table:style-name="ce41">
            <text:p>6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7] &amp; [.D67]" table:style-name="ce1"/>
          <table:table-cell table:number-columns-repeated="16360"/>
        </table:table-row>
        <table:table-row table:style-name="ro6">
          <table:table-cell office:value-type="float" office:value="63" table:style-name="ce41">
            <text:p>6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8] &amp; [.D68]" table:style-name="ce1"/>
          <table:table-cell table:number-columns-repeated="16360"/>
        </table:table-row>
        <table:table-row table:style-name="ro6">
          <table:table-cell office:value-type="float" office:value="64" table:style-name="ce41">
            <text:p>6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69] &amp; [.D69]" table:style-name="ce1"/>
          <table:table-cell table:number-columns-repeated="16360"/>
        </table:table-row>
        <table:table-row table:style-name="ro6">
          <table:table-cell office:value-type="float" office:value="65" table:style-name="ce41">
            <text:p>6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70] &amp; [.D70]" table:style-name="ce1"/>
          <table:table-cell table:number-columns-repeated="16360"/>
        </table:table-row>
        <table:table-row table:style-name="ro6">
          <table:table-cell office:value-type="float" office:value="66" table:style-name="ce41">
            <text:p>6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71] &amp; [.D71]" table:style-name="ce1"/>
          <table:table-cell table:number-columns-repeated="16360"/>
        </table:table-row>
        <table:table-row table:style-name="ro6">
          <table:table-cell office:value-type="float" office:value="67" table:style-name="ce41">
            <text:p>6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72] &amp; [.D72]" table:style-name="ce1"/>
          <table:table-cell table:number-columns-repeated="16360"/>
        </table:table-row>
        <table:table-row table:style-name="ro6">
          <table:table-cell office:value-type="float" office:value="68" table:style-name="ce41">
            <text:p>6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73] &amp; [.D73]" table:style-name="ce1"/>
          <table:table-cell table:number-columns-repeated="16360"/>
        </table:table-row>
        <table:table-row table:style-name="ro6">
          <table:table-cell office:value-type="float" office:value="69" table:style-name="ce41">
            <text:p>6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74] &amp; [.D74]" table:style-name="ce1"/>
          <table:table-cell table:number-columns-repeated="16360"/>
        </table:table-row>
        <table:table-row table:style-name="ro6">
          <table:table-cell office:value-type="float" office:value="70" table:style-name="ce41">
            <text:p>7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75] &amp; [.D75]" table:style-name="ce1"/>
          <table:table-cell table:number-columns-repeated="16360"/>
        </table:table-row>
        <table:table-row table:style-name="ro6">
          <table:table-cell office:value-type="float" office:value="71" table:style-name="ce41">
            <text:p>7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76] &amp; [.D76]" table:style-name="ce1"/>
          <table:table-cell table:number-columns-repeated="16360"/>
        </table:table-row>
        <table:table-row table:style-name="ro6">
          <table:table-cell office:value-type="float" office:value="72" table:style-name="ce41">
            <text:p>7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77] &amp; [.D77]" table:style-name="ce1"/>
          <table:table-cell table:number-columns-repeated="16360"/>
        </table:table-row>
        <table:table-row table:style-name="ro6">
          <table:table-cell office:value-type="float" office:value="73" table:style-name="ce41">
            <text:p>7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78] &amp; [.D78]" table:style-name="ce1"/>
          <table:table-cell table:number-columns-repeated="16360"/>
        </table:table-row>
        <table:table-row table:style-name="ro6">
          <table:table-cell office:value-type="float" office:value="74" table:style-name="ce41">
            <text:p>7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79] &amp; [.D79]" table:style-name="ce1"/>
          <table:table-cell table:number-columns-repeated="16360"/>
        </table:table-row>
        <table:table-row table:style-name="ro6">
          <table:table-cell office:value-type="float" office:value="75" table:style-name="ce41">
            <text:p>7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0] &amp; [.D80]" table:style-name="ce1"/>
          <table:table-cell table:number-columns-repeated="16360"/>
        </table:table-row>
        <table:table-row table:style-name="ro6">
          <table:table-cell office:value-type="float" office:value="76" table:style-name="ce41">
            <text:p>7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1] &amp; [.D81]" table:style-name="ce1"/>
          <table:table-cell table:number-columns-repeated="16360"/>
        </table:table-row>
        <table:table-row table:style-name="ro6">
          <table:table-cell office:value-type="float" office:value="77" table:style-name="ce41">
            <text:p>7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2] &amp; [.D82]" table:style-name="ce1"/>
          <table:table-cell table:number-columns-repeated="16360"/>
        </table:table-row>
        <table:table-row table:style-name="ro6">
          <table:table-cell office:value-type="float" office:value="78" table:style-name="ce41">
            <text:p>7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3] &amp; [.D83]" table:style-name="ce1"/>
          <table:table-cell table:number-columns-repeated="16360"/>
        </table:table-row>
        <table:table-row table:style-name="ro6">
          <table:table-cell office:value-type="float" office:value="79" table:style-name="ce41">
            <text:p>7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4] &amp; [.D84]" table:style-name="ce1"/>
          <table:table-cell table:number-columns-repeated="16360"/>
        </table:table-row>
        <table:table-row table:style-name="ro6">
          <table:table-cell office:value-type="float" office:value="80" table:style-name="ce41">
            <text:p>8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5] &amp; [.D85]" table:style-name="ce1"/>
          <table:table-cell table:number-columns-repeated="16360"/>
        </table:table-row>
        <table:table-row table:style-name="ro6">
          <table:table-cell office:value-type="float" office:value="81" table:style-name="ce41">
            <text:p>8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6] &amp; [.D86]" table:style-name="ce1"/>
          <table:table-cell table:number-columns-repeated="16360"/>
        </table:table-row>
        <table:table-row table:style-name="ro6">
          <table:table-cell office:value-type="float" office:value="82" table:style-name="ce41">
            <text:p>8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7] &amp; [.D87]" table:style-name="ce1"/>
          <table:table-cell table:number-columns-repeated="16360"/>
        </table:table-row>
        <table:table-row table:style-name="ro6">
          <table:table-cell office:value-type="float" office:value="83" table:style-name="ce41">
            <text:p>8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8] &amp; [.D88]" table:style-name="ce1"/>
          <table:table-cell table:number-columns-repeated="16360"/>
        </table:table-row>
        <table:table-row table:style-name="ro6">
          <table:table-cell office:value-type="float" office:value="84" table:style-name="ce41">
            <text:p>8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89] &amp; [.D89]" table:style-name="ce1"/>
          <table:table-cell table:number-columns-repeated="16360"/>
        </table:table-row>
        <table:table-row table:style-name="ro6">
          <table:table-cell office:value-type="float" office:value="85" table:style-name="ce41">
            <text:p>8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0] &amp; [.D90]" table:style-name="ce1"/>
          <table:table-cell table:number-columns-repeated="16360"/>
        </table:table-row>
        <table:table-row table:style-name="ro6">
          <table:table-cell office:value-type="float" office:value="86" table:style-name="ce41">
            <text:p>8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1] &amp; [.D91]" table:style-name="ce1"/>
          <table:table-cell table:number-columns-repeated="16360"/>
        </table:table-row>
        <table:table-row table:style-name="ro6">
          <table:table-cell office:value-type="float" office:value="87" table:style-name="ce41">
            <text:p>8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2] &amp; [.D92]" table:style-name="ce1"/>
          <table:table-cell table:number-columns-repeated="16360"/>
        </table:table-row>
        <table:table-row table:style-name="ro6">
          <table:table-cell office:value-type="float" office:value="88" table:style-name="ce41">
            <text:p>8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3] &amp; [.D93]" table:style-name="ce1"/>
          <table:table-cell table:number-columns-repeated="16360"/>
        </table:table-row>
        <table:table-row table:style-name="ro6">
          <table:table-cell office:value-type="float" office:value="89" table:style-name="ce41">
            <text:p>8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4] &amp; [.D94]" table:style-name="ce1"/>
          <table:table-cell table:number-columns-repeated="16360"/>
        </table:table-row>
        <table:table-row table:style-name="ro6">
          <table:table-cell office:value-type="float" office:value="90" table:style-name="ce41">
            <text:p>9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5] &amp; [.D95]" table:style-name="ce1"/>
          <table:table-cell table:number-columns-repeated="16360"/>
        </table:table-row>
        <table:table-row table:style-name="ro6">
          <table:table-cell office:value-type="float" office:value="91" table:style-name="ce41">
            <text:p>9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6] &amp; [.D96]" table:style-name="ce1"/>
          <table:table-cell table:number-columns-repeated="16360"/>
        </table:table-row>
        <table:table-row table:style-name="ro6">
          <table:table-cell office:value-type="float" office:value="92" table:style-name="ce41">
            <text:p>9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7] &amp; [.D97]" table:style-name="ce1"/>
          <table:table-cell table:number-columns-repeated="16360"/>
        </table:table-row>
        <table:table-row table:style-name="ro6">
          <table:table-cell office:value-type="float" office:value="93" table:style-name="ce41">
            <text:p>9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8] &amp; [.D98]" table:style-name="ce1"/>
          <table:table-cell table:number-columns-repeated="16360"/>
        </table:table-row>
        <table:table-row table:style-name="ro6">
          <table:table-cell office:value-type="float" office:value="94" table:style-name="ce41">
            <text:p>9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99] &amp; [.D99]" table:style-name="ce1"/>
          <table:table-cell table:number-columns-repeated="16360"/>
        </table:table-row>
        <table:table-row table:style-name="ro6">
          <table:table-cell office:value-type="float" office:value="95" table:style-name="ce41">
            <text:p>9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0] &amp; [.D100]" table:style-name="ce1"/>
          <table:table-cell table:number-columns-repeated="16360"/>
        </table:table-row>
        <table:table-row table:style-name="ro6">
          <table:table-cell office:value-type="float" office:value="96" table:style-name="ce41">
            <text:p>9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1] &amp; [.D101]" table:style-name="ce1"/>
          <table:table-cell table:number-columns-repeated="16360"/>
        </table:table-row>
        <table:table-row table:style-name="ro6">
          <table:table-cell office:value-type="float" office:value="97" table:style-name="ce41">
            <text:p>9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2] &amp; [.D102]" table:style-name="ce1"/>
          <table:table-cell table:number-columns-repeated="16360"/>
        </table:table-row>
        <table:table-row table:style-name="ro6">
          <table:table-cell office:value-type="float" office:value="98" table:style-name="ce41">
            <text:p>9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3] &amp; [.D103]" table:style-name="ce1"/>
          <table:table-cell table:number-columns-repeated="16360"/>
        </table:table-row>
        <table:table-row table:style-name="ro6">
          <table:table-cell office:value-type="float" office:value="99" table:style-name="ce41">
            <text:p>9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4] &amp; [.D104]" table:style-name="ce1"/>
          <table:table-cell table:number-columns-repeated="16360"/>
        </table:table-row>
        <table:table-row table:style-name="ro6">
          <table:table-cell office:value-type="float" office:value="100" table:style-name="ce41">
            <text:p>10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5] &amp; [.D105]" table:style-name="ce1"/>
          <table:table-cell table:number-columns-repeated="16360"/>
        </table:table-row>
        <table:table-row table:style-name="ro6">
          <table:table-cell office:value-type="float" office:value="101" table:style-name="ce41">
            <text:p>10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6] &amp; [.D106]" table:style-name="ce1"/>
          <table:table-cell table:number-columns-repeated="16360"/>
        </table:table-row>
        <table:table-row table:style-name="ro6">
          <table:table-cell office:value-type="float" office:value="102" table:style-name="ce41">
            <text:p>10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7] &amp; [.D107]" table:style-name="ce1"/>
          <table:table-cell table:number-columns-repeated="16360"/>
        </table:table-row>
        <table:table-row table:style-name="ro6">
          <table:table-cell office:value-type="float" office:value="103" table:style-name="ce41">
            <text:p>10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8] &amp; [.D108]" table:style-name="ce1"/>
          <table:table-cell table:number-columns-repeated="16360"/>
        </table:table-row>
        <table:table-row table:style-name="ro6">
          <table:table-cell office:value-type="float" office:value="104" table:style-name="ce41">
            <text:p>10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09] &amp; [.D109]" table:style-name="ce1"/>
          <table:table-cell table:number-columns-repeated="16360"/>
        </table:table-row>
        <table:table-row table:style-name="ro6">
          <table:table-cell office:value-type="float" office:value="105" table:style-name="ce41">
            <text:p>10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0] &amp; [.D110]" table:style-name="ce1"/>
          <table:table-cell table:number-columns-repeated="16360"/>
        </table:table-row>
        <table:table-row table:style-name="ro6">
          <table:table-cell office:value-type="float" office:value="106" table:style-name="ce41">
            <text:p>10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1] &amp; [.D111]" table:style-name="ce1"/>
          <table:table-cell table:number-columns-repeated="16360"/>
        </table:table-row>
        <table:table-row table:style-name="ro6">
          <table:table-cell office:value-type="float" office:value="107" table:style-name="ce41">
            <text:p>10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2] &amp; [.D112]" table:style-name="ce1"/>
          <table:table-cell table:number-columns-repeated="16360"/>
        </table:table-row>
        <table:table-row table:style-name="ro6">
          <table:table-cell office:value-type="float" office:value="108" table:style-name="ce41">
            <text:p>10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3] &amp; [.D113]" table:style-name="ce1"/>
          <table:table-cell table:number-columns-repeated="16360"/>
        </table:table-row>
        <table:table-row table:style-name="ro6">
          <table:table-cell office:value-type="float" office:value="109" table:style-name="ce41">
            <text:p>10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4] &amp; [.D114]" table:style-name="ce1"/>
          <table:table-cell table:number-columns-repeated="16360"/>
        </table:table-row>
        <table:table-row table:style-name="ro6">
          <table:table-cell office:value-type="float" office:value="110" table:style-name="ce41">
            <text:p>11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5] &amp; [.D115]" table:style-name="ce1"/>
          <table:table-cell table:number-columns-repeated="16360"/>
        </table:table-row>
        <table:table-row table:style-name="ro6">
          <table:table-cell office:value-type="float" office:value="111" table:style-name="ce41">
            <text:p>11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6] &amp; [.D116]" table:style-name="ce1"/>
          <table:table-cell table:number-columns-repeated="16360"/>
        </table:table-row>
        <table:table-row table:style-name="ro6">
          <table:table-cell office:value-type="float" office:value="112" table:style-name="ce41">
            <text:p>11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7] &amp; [.D117]" table:style-name="ce1"/>
          <table:table-cell table:number-columns-repeated="16360"/>
        </table:table-row>
        <table:table-row table:style-name="ro6">
          <table:table-cell office:value-type="float" office:value="113" table:style-name="ce41">
            <text:p>11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8] &amp; [.D118]" table:style-name="ce1"/>
          <table:table-cell table:number-columns-repeated="16360"/>
        </table:table-row>
        <table:table-row table:style-name="ro6">
          <table:table-cell office:value-type="float" office:value="114" table:style-name="ce41">
            <text:p>11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19] &amp; [.D119]" table:style-name="ce1"/>
          <table:table-cell table:number-columns-repeated="16360"/>
        </table:table-row>
        <table:table-row table:style-name="ro6">
          <table:table-cell office:value-type="float" office:value="115" table:style-name="ce41">
            <text:p>11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0] &amp; [.D120]" table:style-name="ce1"/>
          <table:table-cell table:number-columns-repeated="16360"/>
        </table:table-row>
        <table:table-row table:style-name="ro6">
          <table:table-cell office:value-type="float" office:value="116" table:style-name="ce41">
            <text:p>11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1] &amp; [.D121]" table:style-name="ce1"/>
          <table:table-cell table:number-columns-repeated="16360"/>
        </table:table-row>
        <table:table-row table:style-name="ro6">
          <table:table-cell office:value-type="float" office:value="117" table:style-name="ce41">
            <text:p>11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2] &amp; [.D122]" table:style-name="ce1"/>
          <table:table-cell table:number-columns-repeated="16360"/>
        </table:table-row>
        <table:table-row table:style-name="ro6">
          <table:table-cell office:value-type="float" office:value="118" table:style-name="ce41">
            <text:p>11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3] &amp; [.D123]" table:style-name="ce1"/>
          <table:table-cell table:number-columns-repeated="16360"/>
        </table:table-row>
        <table:table-row table:style-name="ro6">
          <table:table-cell office:value-type="float" office:value="119" table:style-name="ce41">
            <text:p>11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4] &amp; [.D124]" table:style-name="ce1"/>
          <table:table-cell table:number-columns-repeated="16360"/>
        </table:table-row>
        <table:table-row table:style-name="ro6">
          <table:table-cell office:value-type="float" office:value="120" table:style-name="ce41">
            <text:p>12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5] &amp; [.D125]" table:style-name="ce1"/>
          <table:table-cell table:number-columns-repeated="16360"/>
        </table:table-row>
        <table:table-row table:style-name="ro6">
          <table:table-cell office:value-type="float" office:value="121" table:style-name="ce41">
            <text:p>12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6] &amp; [.D126]" table:style-name="ce1"/>
          <table:table-cell table:number-columns-repeated="16360"/>
        </table:table-row>
        <table:table-row table:style-name="ro6">
          <table:table-cell office:value-type="float" office:value="122" table:style-name="ce41">
            <text:p>12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7] &amp; [.D127]" table:style-name="ce1"/>
          <table:table-cell table:number-columns-repeated="16360"/>
        </table:table-row>
        <table:table-row table:style-name="ro6">
          <table:table-cell office:value-type="float" office:value="123" table:style-name="ce41">
            <text:p>12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8] &amp; [.D128]" table:style-name="ce1"/>
          <table:table-cell table:number-columns-repeated="16360"/>
        </table:table-row>
        <table:table-row table:style-name="ro6">
          <table:table-cell office:value-type="float" office:value="124" table:style-name="ce41">
            <text:p>12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29] &amp; [.D129]" table:style-name="ce1"/>
          <table:table-cell table:number-columns-repeated="16360"/>
        </table:table-row>
        <table:table-row table:style-name="ro6">
          <table:table-cell office:value-type="float" office:value="125" table:style-name="ce41">
            <text:p>12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0] &amp; [.D130]" table:style-name="ce1"/>
          <table:table-cell table:number-columns-repeated="16360"/>
        </table:table-row>
        <table:table-row table:style-name="ro6">
          <table:table-cell office:value-type="float" office:value="126" table:style-name="ce41">
            <text:p>12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1] &amp; [.D131]" table:style-name="ce1"/>
          <table:table-cell table:number-columns-repeated="16360"/>
        </table:table-row>
        <table:table-row table:style-name="ro6">
          <table:table-cell office:value-type="float" office:value="127" table:style-name="ce41">
            <text:p>12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2] &amp; [.D132]" table:style-name="ce1"/>
          <table:table-cell table:number-columns-repeated="16360"/>
        </table:table-row>
        <table:table-row table:style-name="ro6">
          <table:table-cell office:value-type="float" office:value="128" table:style-name="ce41">
            <text:p>12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3] &amp; [.D133]" table:style-name="ce1"/>
          <table:table-cell table:number-columns-repeated="16360"/>
        </table:table-row>
        <table:table-row table:style-name="ro6">
          <table:table-cell office:value-type="float" office:value="129" table:style-name="ce41">
            <text:p>12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4] &amp; [.D134]" table:style-name="ce1"/>
          <table:table-cell table:number-columns-repeated="16360"/>
        </table:table-row>
        <table:table-row table:style-name="ro6">
          <table:table-cell office:value-type="float" office:value="130" table:style-name="ce41">
            <text:p>13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5] &amp; [.D135]" table:style-name="ce1"/>
          <table:table-cell table:number-columns-repeated="16360"/>
        </table:table-row>
        <table:table-row table:style-name="ro6">
          <table:table-cell office:value-type="float" office:value="131" table:style-name="ce41">
            <text:p>13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6] &amp; [.D136]" table:style-name="ce1"/>
          <table:table-cell table:number-columns-repeated="16360"/>
        </table:table-row>
        <table:table-row table:style-name="ro6">
          <table:table-cell office:value-type="float" office:value="132" table:style-name="ce41">
            <text:p>13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7] &amp; [.D137]" table:style-name="ce1"/>
          <table:table-cell table:number-columns-repeated="16360"/>
        </table:table-row>
        <table:table-row table:style-name="ro6">
          <table:table-cell office:value-type="float" office:value="133" table:style-name="ce41">
            <text:p>13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8] &amp; [.D138]" table:style-name="ce1"/>
          <table:table-cell table:number-columns-repeated="16360"/>
        </table:table-row>
        <table:table-row table:style-name="ro6">
          <table:table-cell office:value-type="float" office:value="134" table:style-name="ce41">
            <text:p>13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39] &amp; [.D139]" table:style-name="ce1"/>
          <table:table-cell table:number-columns-repeated="16360"/>
        </table:table-row>
        <table:table-row table:style-name="ro6">
          <table:table-cell office:value-type="float" office:value="135" table:style-name="ce41">
            <text:p>13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0] &amp; [.D140]" table:style-name="ce1"/>
          <table:table-cell table:number-columns-repeated="16360"/>
        </table:table-row>
        <table:table-row table:style-name="ro6">
          <table:table-cell office:value-type="float" office:value="136" table:style-name="ce41">
            <text:p>13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1] &amp; [.D141]" table:style-name="ce1"/>
          <table:table-cell table:number-columns-repeated="16360"/>
        </table:table-row>
        <table:table-row table:style-name="ro6">
          <table:table-cell office:value-type="float" office:value="137" table:style-name="ce41">
            <text:p>13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2] &amp; [.D142]" table:style-name="ce1"/>
          <table:table-cell table:number-columns-repeated="16360"/>
        </table:table-row>
        <table:table-row table:style-name="ro6">
          <table:table-cell office:value-type="float" office:value="138" table:style-name="ce41">
            <text:p>13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3] &amp; [.D143]" table:style-name="ce1"/>
          <table:table-cell table:number-columns-repeated="16360"/>
        </table:table-row>
        <table:table-row table:style-name="ro6">
          <table:table-cell office:value-type="float" office:value="139" table:style-name="ce41">
            <text:p>13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4] &amp; [.D144]" table:style-name="ce1"/>
          <table:table-cell table:number-columns-repeated="16360"/>
        </table:table-row>
        <table:table-row table:style-name="ro6">
          <table:table-cell office:value-type="float" office:value="140" table:style-name="ce41">
            <text:p>14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5] &amp; [.D145]" table:style-name="ce1"/>
          <table:table-cell table:number-columns-repeated="16360"/>
        </table:table-row>
        <table:table-row table:style-name="ro6">
          <table:table-cell office:value-type="float" office:value="141" table:style-name="ce41">
            <text:p>14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6] &amp; [.D146]" table:style-name="ce1"/>
          <table:table-cell table:number-columns-repeated="16360"/>
        </table:table-row>
        <table:table-row table:style-name="ro6">
          <table:table-cell office:value-type="float" office:value="142" table:style-name="ce41">
            <text:p>14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7] &amp; [.D147]" table:style-name="ce1"/>
          <table:table-cell table:number-columns-repeated="16360"/>
        </table:table-row>
        <table:table-row table:style-name="ro6">
          <table:table-cell office:value-type="float" office:value="143" table:style-name="ce41">
            <text:p>14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8] &amp; [.D148]" table:style-name="ce1"/>
          <table:table-cell table:number-columns-repeated="16360"/>
        </table:table-row>
        <table:table-row table:style-name="ro6">
          <table:table-cell office:value-type="float" office:value="144" table:style-name="ce41">
            <text:p>14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49] &amp; [.D149]" table:style-name="ce1"/>
          <table:table-cell table:number-columns-repeated="16360"/>
        </table:table-row>
        <table:table-row table:style-name="ro6">
          <table:table-cell office:value-type="float" office:value="145" table:style-name="ce41">
            <text:p>14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0] &amp; [.D150]" table:style-name="ce1"/>
          <table:table-cell table:number-columns-repeated="16360"/>
        </table:table-row>
        <table:table-row table:style-name="ro6">
          <table:table-cell office:value-type="float" office:value="146" table:style-name="ce41">
            <text:p>14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1] &amp; [.D151]" table:style-name="ce1"/>
          <table:table-cell table:number-columns-repeated="16360"/>
        </table:table-row>
        <table:table-row table:style-name="ro6">
          <table:table-cell office:value-type="float" office:value="147" table:style-name="ce41">
            <text:p>14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2] &amp; [.D152]" table:style-name="ce1"/>
          <table:table-cell table:number-columns-repeated="16360"/>
        </table:table-row>
        <table:table-row table:style-name="ro6">
          <table:table-cell office:value-type="float" office:value="148" table:style-name="ce41">
            <text:p>14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3] &amp; [.D153]" table:style-name="ce1"/>
          <table:table-cell table:number-columns-repeated="16360"/>
        </table:table-row>
        <table:table-row table:style-name="ro6">
          <table:table-cell office:value-type="float" office:value="149" table:style-name="ce41">
            <text:p>14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4] &amp; [.D154]" table:style-name="ce1"/>
          <table:table-cell table:number-columns-repeated="16360"/>
        </table:table-row>
        <table:table-row table:style-name="ro6">
          <table:table-cell office:value-type="float" office:value="150" table:style-name="ce41">
            <text:p>15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5] &amp; [.D155]" table:style-name="ce1"/>
          <table:table-cell table:number-columns-repeated="16360"/>
        </table:table-row>
        <table:table-row table:style-name="ro6">
          <table:table-cell office:value-type="float" office:value="151" table:style-name="ce41">
            <text:p>15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6] &amp; [.D156]" table:style-name="ce1"/>
          <table:table-cell table:number-columns-repeated="16360"/>
        </table:table-row>
        <table:table-row table:style-name="ro6">
          <table:table-cell office:value-type="float" office:value="152" table:style-name="ce41">
            <text:p>15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7] &amp; [.D157]" table:style-name="ce1"/>
          <table:table-cell table:number-columns-repeated="16360"/>
        </table:table-row>
        <table:table-row table:style-name="ro6">
          <table:table-cell office:value-type="float" office:value="153" table:style-name="ce41">
            <text:p>15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8] &amp; [.D158]" table:style-name="ce1"/>
          <table:table-cell table:number-columns-repeated="16360"/>
        </table:table-row>
        <table:table-row table:style-name="ro6">
          <table:table-cell office:value-type="float" office:value="154" table:style-name="ce41">
            <text:p>15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59] &amp; [.D159]" table:style-name="ce1"/>
          <table:table-cell table:number-columns-repeated="16360"/>
        </table:table-row>
        <table:table-row table:style-name="ro6">
          <table:table-cell office:value-type="float" office:value="155" table:style-name="ce41">
            <text:p>15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0] &amp; [.D160]" table:style-name="ce1"/>
          <table:table-cell table:number-columns-repeated="16360"/>
        </table:table-row>
        <table:table-row table:style-name="ro6">
          <table:table-cell office:value-type="float" office:value="156" table:style-name="ce41">
            <text:p>15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1] &amp; [.D161]" table:style-name="ce1"/>
          <table:table-cell table:number-columns-repeated="16360"/>
        </table:table-row>
        <table:table-row table:style-name="ro6">
          <table:table-cell office:value-type="float" office:value="157" table:style-name="ce41">
            <text:p>15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2] &amp; [.D162]" table:style-name="ce1"/>
          <table:table-cell table:number-columns-repeated="16360"/>
        </table:table-row>
        <table:table-row table:style-name="ro6">
          <table:table-cell office:value-type="float" office:value="158" table:style-name="ce41">
            <text:p>15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3] &amp; [.D163]" table:style-name="ce1"/>
          <table:table-cell table:number-columns-repeated="16360"/>
        </table:table-row>
        <table:table-row table:style-name="ro6">
          <table:table-cell office:value-type="float" office:value="159" table:style-name="ce41">
            <text:p>15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4] &amp; [.D164]" table:style-name="ce1"/>
          <table:table-cell table:number-columns-repeated="16360"/>
        </table:table-row>
        <table:table-row table:style-name="ro6">
          <table:table-cell office:value-type="float" office:value="160" table:style-name="ce41">
            <text:p>16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5] &amp; [.D165]" table:style-name="ce1"/>
          <table:table-cell table:number-columns-repeated="16360"/>
        </table:table-row>
        <table:table-row table:style-name="ro6">
          <table:table-cell office:value-type="float" office:value="161" table:style-name="ce41">
            <text:p>16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6] &amp; [.D166]" table:style-name="ce1"/>
          <table:table-cell table:number-columns-repeated="16360"/>
        </table:table-row>
        <table:table-row table:style-name="ro6">
          <table:table-cell office:value-type="float" office:value="162" table:style-name="ce41">
            <text:p>16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7] &amp; [.D167]" table:style-name="ce1"/>
          <table:table-cell table:number-columns-repeated="16360"/>
        </table:table-row>
        <table:table-row table:style-name="ro6">
          <table:table-cell office:value-type="float" office:value="163" table:style-name="ce41">
            <text:p>16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8] &amp; [.D168]" table:style-name="ce1"/>
          <table:table-cell table:number-columns-repeated="16360"/>
        </table:table-row>
        <table:table-row table:style-name="ro6">
          <table:table-cell office:value-type="float" office:value="164" table:style-name="ce41">
            <text:p>16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69] &amp; [.D169]" table:style-name="ce1"/>
          <table:table-cell table:number-columns-repeated="16360"/>
        </table:table-row>
        <table:table-row table:style-name="ro6">
          <table:table-cell office:value-type="float" office:value="165" table:style-name="ce41">
            <text:p>16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0] &amp; [.D170]" table:style-name="ce1"/>
          <table:table-cell table:number-columns-repeated="16360"/>
        </table:table-row>
        <table:table-row table:style-name="ro6">
          <table:table-cell office:value-type="float" office:value="166" table:style-name="ce41">
            <text:p>16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1] &amp; [.D171]" table:style-name="ce1"/>
          <table:table-cell table:number-columns-repeated="16360"/>
        </table:table-row>
        <table:table-row table:style-name="ro6">
          <table:table-cell office:value-type="float" office:value="167" table:style-name="ce41">
            <text:p>16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2] &amp; [.D172]" table:style-name="ce1"/>
          <table:table-cell table:number-columns-repeated="16360"/>
        </table:table-row>
        <table:table-row table:style-name="ro6">
          <table:table-cell office:value-type="float" office:value="168" table:style-name="ce41">
            <text:p>16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3] &amp; [.D173]" table:style-name="ce1"/>
          <table:table-cell table:number-columns-repeated="16360"/>
        </table:table-row>
        <table:table-row table:style-name="ro6">
          <table:table-cell office:value-type="float" office:value="169" table:style-name="ce41">
            <text:p>16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4] &amp; [.D174]" table:style-name="ce1"/>
          <table:table-cell table:number-columns-repeated="16360"/>
        </table:table-row>
        <table:table-row table:style-name="ro6">
          <table:table-cell office:value-type="float" office:value="170" table:style-name="ce41">
            <text:p>17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5] &amp; [.D175]" table:style-name="ce1"/>
          <table:table-cell table:number-columns-repeated="16360"/>
        </table:table-row>
        <table:table-row table:style-name="ro6">
          <table:table-cell office:value-type="float" office:value="171" table:style-name="ce41">
            <text:p>17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6] &amp; [.D176]" table:style-name="ce1"/>
          <table:table-cell table:number-columns-repeated="16360"/>
        </table:table-row>
        <table:table-row table:style-name="ro6">
          <table:table-cell office:value-type="float" office:value="172" table:style-name="ce41">
            <text:p>17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7] &amp; [.D177]" table:style-name="ce1"/>
          <table:table-cell table:number-columns-repeated="16360"/>
        </table:table-row>
        <table:table-row table:style-name="ro6">
          <table:table-cell office:value-type="float" office:value="173" table:style-name="ce41">
            <text:p>17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8] &amp; [.D178]" table:style-name="ce1"/>
          <table:table-cell table:number-columns-repeated="16360"/>
        </table:table-row>
        <table:table-row table:style-name="ro6">
          <table:table-cell office:value-type="float" office:value="174" table:style-name="ce41">
            <text:p>17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79] &amp; [.D179]" table:style-name="ce1"/>
          <table:table-cell table:number-columns-repeated="16360"/>
        </table:table-row>
        <table:table-row table:style-name="ro6">
          <table:table-cell office:value-type="float" office:value="175" table:style-name="ce41">
            <text:p>17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0] &amp; [.D180]" table:style-name="ce1"/>
          <table:table-cell table:number-columns-repeated="16360"/>
        </table:table-row>
        <table:table-row table:style-name="ro6">
          <table:table-cell office:value-type="float" office:value="176" table:style-name="ce41">
            <text:p>17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1] &amp; [.D181]" table:style-name="ce1"/>
          <table:table-cell table:number-columns-repeated="16360"/>
        </table:table-row>
        <table:table-row table:style-name="ro6">
          <table:table-cell office:value-type="float" office:value="177" table:style-name="ce41">
            <text:p>17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2] &amp; [.D182]" table:style-name="ce1"/>
          <table:table-cell table:number-columns-repeated="16360"/>
        </table:table-row>
        <table:table-row table:style-name="ro6">
          <table:table-cell office:value-type="float" office:value="178" table:style-name="ce41">
            <text:p>17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3] &amp; [.D183]" table:style-name="ce1"/>
          <table:table-cell table:number-columns-repeated="16360"/>
        </table:table-row>
        <table:table-row table:style-name="ro6">
          <table:table-cell office:value-type="float" office:value="179" table:style-name="ce41">
            <text:p>17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4] &amp; [.D184]" table:style-name="ce1"/>
          <table:table-cell table:number-columns-repeated="16360"/>
        </table:table-row>
        <table:table-row table:style-name="ro6">
          <table:table-cell office:value-type="float" office:value="180" table:style-name="ce41">
            <text:p>18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5] &amp; [.D185]" table:style-name="ce1"/>
          <table:table-cell table:number-columns-repeated="16360"/>
        </table:table-row>
        <table:table-row table:style-name="ro6">
          <table:table-cell office:value-type="float" office:value="181" table:style-name="ce41">
            <text:p>18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6] &amp; [.D186]" table:style-name="ce1"/>
          <table:table-cell table:number-columns-repeated="16360"/>
        </table:table-row>
        <table:table-row table:style-name="ro6">
          <table:table-cell office:value-type="float" office:value="182" table:style-name="ce41">
            <text:p>18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7] &amp; [.D187]" table:style-name="ce1"/>
          <table:table-cell table:number-columns-repeated="16360"/>
        </table:table-row>
        <table:table-row table:style-name="ro6">
          <table:table-cell office:value-type="float" office:value="183" table:style-name="ce41">
            <text:p>18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8] &amp; [.D188]" table:style-name="ce1"/>
          <table:table-cell table:number-columns-repeated="16360"/>
        </table:table-row>
        <table:table-row table:style-name="ro6">
          <table:table-cell office:value-type="float" office:value="184" table:style-name="ce41">
            <text:p>18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89] &amp; [.D189]" table:style-name="ce1"/>
          <table:table-cell table:number-columns-repeated="16360"/>
        </table:table-row>
        <table:table-row table:style-name="ro6">
          <table:table-cell office:value-type="float" office:value="185" table:style-name="ce41">
            <text:p>18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0] &amp; [.D190]" table:style-name="ce1"/>
          <table:table-cell table:number-columns-repeated="16360"/>
        </table:table-row>
        <table:table-row table:style-name="ro6">
          <table:table-cell office:value-type="float" office:value="186" table:style-name="ce41">
            <text:p>18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1] &amp; [.D191]" table:style-name="ce1"/>
          <table:table-cell table:number-columns-repeated="16360"/>
        </table:table-row>
        <table:table-row table:style-name="ro6">
          <table:table-cell office:value-type="float" office:value="187" table:style-name="ce41">
            <text:p>18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2] &amp; [.D192]" table:style-name="ce1"/>
          <table:table-cell table:number-columns-repeated="16360"/>
        </table:table-row>
        <table:table-row table:style-name="ro6">
          <table:table-cell office:value-type="float" office:value="188" table:style-name="ce41">
            <text:p>18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3] &amp; [.D193]" table:style-name="ce1"/>
          <table:table-cell table:number-columns-repeated="16360"/>
        </table:table-row>
        <table:table-row table:style-name="ro6">
          <table:table-cell office:value-type="float" office:value="189" table:style-name="ce41">
            <text:p>18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4] &amp; [.D194]" table:style-name="ce1"/>
          <table:table-cell table:number-columns-repeated="16360"/>
        </table:table-row>
        <table:table-row table:style-name="ro6">
          <table:table-cell office:value-type="float" office:value="190" table:style-name="ce41">
            <text:p>19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5] &amp; [.D195]" table:style-name="ce1"/>
          <table:table-cell table:number-columns-repeated="16360"/>
        </table:table-row>
        <table:table-row table:style-name="ro6">
          <table:table-cell office:value-type="float" office:value="191" table:style-name="ce41">
            <text:p>19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6] &amp; [.D196]" table:style-name="ce1"/>
          <table:table-cell table:number-columns-repeated="16360"/>
        </table:table-row>
        <table:table-row table:style-name="ro6">
          <table:table-cell office:value-type="float" office:value="192" table:style-name="ce41">
            <text:p>19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7] &amp; [.D197]" table:style-name="ce1"/>
          <table:table-cell table:number-columns-repeated="16360"/>
        </table:table-row>
        <table:table-row table:style-name="ro6">
          <table:table-cell office:value-type="float" office:value="193" table:style-name="ce41">
            <text:p>19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8] &amp; [.D198]" table:style-name="ce1"/>
          <table:table-cell table:number-columns-repeated="16360"/>
        </table:table-row>
        <table:table-row table:style-name="ro6">
          <table:table-cell office:value-type="float" office:value="194" table:style-name="ce41">
            <text:p>19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199] &amp; [.D199]" table:style-name="ce1"/>
          <table:table-cell table:number-columns-repeated="16360"/>
        </table:table-row>
        <table:table-row table:style-name="ro6">
          <table:table-cell office:value-type="float" office:value="195" table:style-name="ce41">
            <text:p>19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0] &amp; [.D200]" table:style-name="ce1"/>
          <table:table-cell table:number-columns-repeated="16360"/>
        </table:table-row>
        <table:table-row table:style-name="ro6">
          <table:table-cell office:value-type="float" office:value="196" table:style-name="ce41">
            <text:p>19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1] &amp; [.D201]" table:style-name="ce1"/>
          <table:table-cell table:number-columns-repeated="16360"/>
        </table:table-row>
        <table:table-row table:style-name="ro6">
          <table:table-cell office:value-type="float" office:value="197" table:style-name="ce41">
            <text:p>19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2] &amp; [.D202]" table:style-name="ce1"/>
          <table:table-cell table:number-columns-repeated="16360"/>
        </table:table-row>
        <table:table-row table:style-name="ro6">
          <table:table-cell office:value-type="float" office:value="198" table:style-name="ce41">
            <text:p>19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3] &amp; [.D203]" table:style-name="ce1"/>
          <table:table-cell table:number-columns-repeated="16360"/>
        </table:table-row>
        <table:table-row table:style-name="ro6">
          <table:table-cell office:value-type="float" office:value="199" table:style-name="ce41">
            <text:p>19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4] &amp; [.D204]" table:style-name="ce1"/>
          <table:table-cell table:number-columns-repeated="16360"/>
        </table:table-row>
        <table:table-row table:style-name="ro6">
          <table:table-cell office:value-type="float" office:value="200" table:style-name="ce41">
            <text:p>20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5] &amp; [.D205]" table:style-name="ce1"/>
          <table:table-cell table:number-columns-repeated="16360"/>
        </table:table-row>
        <table:table-row table:style-name="ro6">
          <table:table-cell office:value-type="float" office:value="201" table:style-name="ce41">
            <text:p>20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6] &amp; [.D206]" table:style-name="ce1"/>
          <table:table-cell table:number-columns-repeated="16360"/>
        </table:table-row>
        <table:table-row table:style-name="ro6">
          <table:table-cell office:value-type="float" office:value="202" table:style-name="ce41">
            <text:p>20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7] &amp; [.D207]" table:style-name="ce1"/>
          <table:table-cell table:number-columns-repeated="16360"/>
        </table:table-row>
        <table:table-row table:style-name="ro6">
          <table:table-cell office:value-type="float" office:value="203" table:style-name="ce41">
            <text:p>20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8] &amp; [.D208]" table:style-name="ce1"/>
          <table:table-cell table:number-columns-repeated="16360"/>
        </table:table-row>
        <table:table-row table:style-name="ro6">
          <table:table-cell office:value-type="float" office:value="204" table:style-name="ce41">
            <text:p>20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09] &amp; [.D209]" table:style-name="ce1"/>
          <table:table-cell table:number-columns-repeated="16360"/>
        </table:table-row>
        <table:table-row table:style-name="ro6">
          <table:table-cell office:value-type="float" office:value="205" table:style-name="ce41">
            <text:p>20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0] &amp; [.D210]" table:style-name="ce1"/>
          <table:table-cell table:number-columns-repeated="16360"/>
        </table:table-row>
        <table:table-row table:style-name="ro6">
          <table:table-cell office:value-type="float" office:value="206" table:style-name="ce41">
            <text:p>20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1] &amp; [.D211]" table:style-name="ce1"/>
          <table:table-cell table:number-columns-repeated="16360"/>
        </table:table-row>
        <table:table-row table:style-name="ro6">
          <table:table-cell office:value-type="float" office:value="207" table:style-name="ce41">
            <text:p>20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2] &amp; [.D212]" table:style-name="ce1"/>
          <table:table-cell table:number-columns-repeated="16360"/>
        </table:table-row>
        <table:table-row table:style-name="ro6">
          <table:table-cell office:value-type="float" office:value="208" table:style-name="ce41">
            <text:p>20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3] &amp; [.D213]" table:style-name="ce1"/>
          <table:table-cell table:number-columns-repeated="16360"/>
        </table:table-row>
        <table:table-row table:style-name="ro6">
          <table:table-cell office:value-type="float" office:value="209" table:style-name="ce41">
            <text:p>20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4] &amp; [.D214]" table:style-name="ce1"/>
          <table:table-cell table:number-columns-repeated="16360"/>
        </table:table-row>
        <table:table-row table:style-name="ro6">
          <table:table-cell office:value-type="float" office:value="210" table:style-name="ce41">
            <text:p>21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5] &amp; [.D215]" table:style-name="ce1"/>
          <table:table-cell table:number-columns-repeated="16360"/>
        </table:table-row>
        <table:table-row table:style-name="ro6">
          <table:table-cell office:value-type="float" office:value="211" table:style-name="ce41">
            <text:p>21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6] &amp; [.D216]" table:style-name="ce1"/>
          <table:table-cell table:number-columns-repeated="16360"/>
        </table:table-row>
        <table:table-row table:style-name="ro6">
          <table:table-cell office:value-type="float" office:value="212" table:style-name="ce41">
            <text:p>21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7] &amp; [.D217]" table:style-name="ce1"/>
          <table:table-cell table:number-columns-repeated="16360"/>
        </table:table-row>
        <table:table-row table:style-name="ro6">
          <table:table-cell office:value-type="float" office:value="213" table:style-name="ce41">
            <text:p>21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8] &amp; [.D218]" table:style-name="ce1"/>
          <table:table-cell table:number-columns-repeated="16360"/>
        </table:table-row>
        <table:table-row table:style-name="ro6">
          <table:table-cell office:value-type="float" office:value="214" table:style-name="ce41">
            <text:p>21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19] &amp; [.D219]" table:style-name="ce1"/>
          <table:table-cell table:number-columns-repeated="16360"/>
        </table:table-row>
        <table:table-row table:style-name="ro6">
          <table:table-cell office:value-type="float" office:value="215" table:style-name="ce41">
            <text:p>21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0] &amp; [.D220]" table:style-name="ce1"/>
          <table:table-cell table:number-columns-repeated="16360"/>
        </table:table-row>
        <table:table-row table:style-name="ro6">
          <table:table-cell office:value-type="float" office:value="216" table:style-name="ce41">
            <text:p>21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1] &amp; [.D221]" table:style-name="ce1"/>
          <table:table-cell table:number-columns-repeated="16360"/>
        </table:table-row>
        <table:table-row table:style-name="ro6">
          <table:table-cell office:value-type="float" office:value="217" table:style-name="ce41">
            <text:p>21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2] &amp; [.D222]" table:style-name="ce1"/>
          <table:table-cell table:number-columns-repeated="16360"/>
        </table:table-row>
        <table:table-row table:style-name="ro6">
          <table:table-cell office:value-type="float" office:value="218" table:style-name="ce41">
            <text:p>21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3] &amp; [.D223]" table:style-name="ce1"/>
          <table:table-cell table:number-columns-repeated="16360"/>
        </table:table-row>
        <table:table-row table:style-name="ro6">
          <table:table-cell office:value-type="float" office:value="219" table:style-name="ce41">
            <text:p>21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4] &amp; [.D224]" table:style-name="ce1"/>
          <table:table-cell table:number-columns-repeated="16360"/>
        </table:table-row>
        <table:table-row table:style-name="ro6">
          <table:table-cell office:value-type="float" office:value="220" table:style-name="ce41">
            <text:p>22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5] &amp; [.D225]" table:style-name="ce1"/>
          <table:table-cell table:number-columns-repeated="16360"/>
        </table:table-row>
        <table:table-row table:style-name="ro6">
          <table:table-cell office:value-type="float" office:value="221" table:style-name="ce41">
            <text:p>22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6] &amp; [.D226]" table:style-name="ce1"/>
          <table:table-cell table:number-columns-repeated="16360"/>
        </table:table-row>
        <table:table-row table:style-name="ro6">
          <table:table-cell office:value-type="float" office:value="222" table:style-name="ce41">
            <text:p>22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7] &amp; [.D227]" table:style-name="ce1"/>
          <table:table-cell table:number-columns-repeated="16360"/>
        </table:table-row>
        <table:table-row table:style-name="ro6">
          <table:table-cell office:value-type="float" office:value="223" table:style-name="ce41">
            <text:p>22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8] &amp; [.D228]" table:style-name="ce1"/>
          <table:table-cell table:number-columns-repeated="16360"/>
        </table:table-row>
        <table:table-row table:style-name="ro6">
          <table:table-cell office:value-type="float" office:value="224" table:style-name="ce41">
            <text:p>22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29] &amp; [.D229]" table:style-name="ce1"/>
          <table:table-cell table:number-columns-repeated="16360"/>
        </table:table-row>
        <table:table-row table:style-name="ro6">
          <table:table-cell office:value-type="float" office:value="225" table:style-name="ce41">
            <text:p>22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0] &amp; [.D230]" table:style-name="ce1"/>
          <table:table-cell table:number-columns-repeated="16360"/>
        </table:table-row>
        <table:table-row table:style-name="ro6">
          <table:table-cell office:value-type="float" office:value="226" table:style-name="ce41">
            <text:p>22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1] &amp; [.D231]" table:style-name="ce1"/>
          <table:table-cell table:number-columns-repeated="16360"/>
        </table:table-row>
        <table:table-row table:style-name="ro6">
          <table:table-cell office:value-type="float" office:value="227" table:style-name="ce41">
            <text:p>22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2] &amp; [.D232]" table:style-name="ce1"/>
          <table:table-cell table:number-columns-repeated="16360"/>
        </table:table-row>
        <table:table-row table:style-name="ro6">
          <table:table-cell office:value-type="float" office:value="228" table:style-name="ce41">
            <text:p>22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3] &amp; [.D233]" table:style-name="ce1"/>
          <table:table-cell table:number-columns-repeated="16360"/>
        </table:table-row>
        <table:table-row table:style-name="ro6">
          <table:table-cell office:value-type="float" office:value="229" table:style-name="ce41">
            <text:p>22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4] &amp; [.D234]" table:style-name="ce1"/>
          <table:table-cell table:number-columns-repeated="16360"/>
        </table:table-row>
        <table:table-row table:style-name="ro6">
          <table:table-cell office:value-type="float" office:value="230" table:style-name="ce41">
            <text:p>23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5] &amp; [.D235]" table:style-name="ce1"/>
          <table:table-cell table:number-columns-repeated="16360"/>
        </table:table-row>
        <table:table-row table:style-name="ro6">
          <table:table-cell office:value-type="float" office:value="231" table:style-name="ce41">
            <text:p>23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6] &amp; [.D236]" table:style-name="ce1"/>
          <table:table-cell table:number-columns-repeated="16360"/>
        </table:table-row>
        <table:table-row table:style-name="ro6">
          <table:table-cell office:value-type="float" office:value="232" table:style-name="ce41">
            <text:p>23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7] &amp; [.D237]" table:style-name="ce1"/>
          <table:table-cell table:number-columns-repeated="16360"/>
        </table:table-row>
        <table:table-row table:style-name="ro6">
          <table:table-cell office:value-type="float" office:value="233" table:style-name="ce41">
            <text:p>23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8] &amp; [.D238]" table:style-name="ce1"/>
          <table:table-cell table:number-columns-repeated="16360"/>
        </table:table-row>
        <table:table-row table:style-name="ro6">
          <table:table-cell office:value-type="float" office:value="234" table:style-name="ce41">
            <text:p>23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39] &amp; [.D239]" table:style-name="ce1"/>
          <table:table-cell table:number-columns-repeated="16360"/>
        </table:table-row>
        <table:table-row table:style-name="ro6">
          <table:table-cell office:value-type="float" office:value="235" table:style-name="ce41">
            <text:p>23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0] &amp; [.D240]" table:style-name="ce1"/>
          <table:table-cell table:number-columns-repeated="16360"/>
        </table:table-row>
        <table:table-row table:style-name="ro6">
          <table:table-cell office:value-type="float" office:value="236" table:style-name="ce41">
            <text:p>23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1] &amp; [.D241]" table:style-name="ce1"/>
          <table:table-cell table:number-columns-repeated="16360"/>
        </table:table-row>
        <table:table-row table:style-name="ro6">
          <table:table-cell office:value-type="float" office:value="237" table:style-name="ce41">
            <text:p>23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2] &amp; [.D242]" table:style-name="ce1"/>
          <table:table-cell table:number-columns-repeated="16360"/>
        </table:table-row>
        <table:table-row table:style-name="ro6">
          <table:table-cell office:value-type="float" office:value="238" table:style-name="ce41">
            <text:p>23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3] &amp; [.D243]" table:style-name="ce1"/>
          <table:table-cell table:number-columns-repeated="16360"/>
        </table:table-row>
        <table:table-row table:style-name="ro6">
          <table:table-cell office:value-type="float" office:value="239" table:style-name="ce41">
            <text:p>23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4] &amp; [.D244]" table:style-name="ce1"/>
          <table:table-cell table:number-columns-repeated="16360"/>
        </table:table-row>
        <table:table-row table:style-name="ro6">
          <table:table-cell office:value-type="float" office:value="240" table:style-name="ce41">
            <text:p>24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5] &amp; [.D245]" table:style-name="ce1"/>
          <table:table-cell table:number-columns-repeated="16360"/>
        </table:table-row>
        <table:table-row table:style-name="ro6">
          <table:table-cell office:value-type="float" office:value="241" table:style-name="ce41">
            <text:p>24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6] &amp; [.D246]" table:style-name="ce1"/>
          <table:table-cell table:number-columns-repeated="16360"/>
        </table:table-row>
        <table:table-row table:style-name="ro6">
          <table:table-cell office:value-type="float" office:value="242" table:style-name="ce41">
            <text:p>24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7] &amp; [.D247]" table:style-name="ce1"/>
          <table:table-cell table:number-columns-repeated="16360"/>
        </table:table-row>
        <table:table-row table:style-name="ro6">
          <table:table-cell office:value-type="float" office:value="243" table:style-name="ce41">
            <text:p>24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8] &amp; [.D248]" table:style-name="ce1"/>
          <table:table-cell table:number-columns-repeated="16360"/>
        </table:table-row>
        <table:table-row table:style-name="ro6">
          <table:table-cell office:value-type="float" office:value="244" table:style-name="ce41">
            <text:p>24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49] &amp; [.D249]" table:style-name="ce1"/>
          <table:table-cell table:number-columns-repeated="16360"/>
        </table:table-row>
        <table:table-row table:style-name="ro6">
          <table:table-cell office:value-type="float" office:value="245" table:style-name="ce41">
            <text:p>24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0] &amp; [.D250]" table:style-name="ce1"/>
          <table:table-cell table:number-columns-repeated="16360"/>
        </table:table-row>
        <table:table-row table:style-name="ro6">
          <table:table-cell office:value-type="float" office:value="246" table:style-name="ce41">
            <text:p>24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1] &amp; [.D251]" table:style-name="ce1"/>
          <table:table-cell table:number-columns-repeated="16360"/>
        </table:table-row>
        <table:table-row table:style-name="ro6">
          <table:table-cell office:value-type="float" office:value="247" table:style-name="ce41">
            <text:p>24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2] &amp; [.D252]" table:style-name="ce1"/>
          <table:table-cell table:number-columns-repeated="16360"/>
        </table:table-row>
        <table:table-row table:style-name="ro6">
          <table:table-cell office:value-type="float" office:value="248" table:style-name="ce41">
            <text:p>24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3] &amp; [.D253]" table:style-name="ce1"/>
          <table:table-cell table:number-columns-repeated="16360"/>
        </table:table-row>
        <table:table-row table:style-name="ro6">
          <table:table-cell office:value-type="float" office:value="249" table:style-name="ce41">
            <text:p>24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4] &amp; [.D254]" table:style-name="ce1"/>
          <table:table-cell table:number-columns-repeated="16360"/>
        </table:table-row>
        <table:table-row table:style-name="ro6">
          <table:table-cell office:value-type="float" office:value="250" table:style-name="ce41">
            <text:p>25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5] &amp; [.D255]" table:style-name="ce1"/>
          <table:table-cell table:number-columns-repeated="16360"/>
        </table:table-row>
        <table:table-row table:style-name="ro6">
          <table:table-cell office:value-type="float" office:value="251" table:style-name="ce41">
            <text:p>25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6] &amp; [.D256]" table:style-name="ce1"/>
          <table:table-cell table:number-columns-repeated="16360"/>
        </table:table-row>
        <table:table-row table:style-name="ro6">
          <table:table-cell office:value-type="float" office:value="252" table:style-name="ce41">
            <text:p>25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7] &amp; [.D257]" table:style-name="ce1"/>
          <table:table-cell table:number-columns-repeated="16360"/>
        </table:table-row>
        <table:table-row table:style-name="ro6">
          <table:table-cell office:value-type="float" office:value="253" table:style-name="ce41">
            <text:p>25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8] &amp; [.D258]" table:style-name="ce1"/>
          <table:table-cell table:number-columns-repeated="16360"/>
        </table:table-row>
        <table:table-row table:style-name="ro6">
          <table:table-cell office:value-type="float" office:value="254" table:style-name="ce41">
            <text:p>25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59] &amp; [.D259]" table:style-name="ce1"/>
          <table:table-cell table:number-columns-repeated="16360"/>
        </table:table-row>
        <table:table-row table:style-name="ro6">
          <table:table-cell office:value-type="float" office:value="255" table:style-name="ce41">
            <text:p>25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0] &amp; [.D260]" table:style-name="ce1"/>
          <table:table-cell table:number-columns-repeated="16360"/>
        </table:table-row>
        <table:table-row table:style-name="ro6">
          <table:table-cell office:value-type="float" office:value="256" table:style-name="ce41">
            <text:p>25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1] &amp; [.D261]" table:style-name="ce1"/>
          <table:table-cell table:number-columns-repeated="16360"/>
        </table:table-row>
        <table:table-row table:style-name="ro6">
          <table:table-cell office:value-type="float" office:value="257" table:style-name="ce41">
            <text:p>25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2] &amp; [.D262]" table:style-name="ce1"/>
          <table:table-cell table:number-columns-repeated="16360"/>
        </table:table-row>
        <table:table-row table:style-name="ro6">
          <table:table-cell office:value-type="float" office:value="258" table:style-name="ce41">
            <text:p>25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3] &amp; [.D263]" table:style-name="ce1"/>
          <table:table-cell table:number-columns-repeated="16360"/>
        </table:table-row>
        <table:table-row table:style-name="ro6">
          <table:table-cell office:value-type="float" office:value="259" table:style-name="ce41">
            <text:p>25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4] &amp; [.D264]" table:style-name="ce1"/>
          <table:table-cell table:number-columns-repeated="16360"/>
        </table:table-row>
        <table:table-row table:style-name="ro6">
          <table:table-cell office:value-type="float" office:value="260" table:style-name="ce41">
            <text:p>26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5] &amp; [.D265]" table:style-name="ce1"/>
          <table:table-cell table:number-columns-repeated="16360"/>
        </table:table-row>
        <table:table-row table:style-name="ro6">
          <table:table-cell office:value-type="float" office:value="261" table:style-name="ce41">
            <text:p>26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6] &amp; [.D266]" table:style-name="ce1"/>
          <table:table-cell table:number-columns-repeated="16360"/>
        </table:table-row>
        <table:table-row table:style-name="ro6">
          <table:table-cell office:value-type="float" office:value="262" table:style-name="ce41">
            <text:p>26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7] &amp; [.D267]" table:style-name="ce1"/>
          <table:table-cell table:number-columns-repeated="16360"/>
        </table:table-row>
        <table:table-row table:style-name="ro6">
          <table:table-cell office:value-type="float" office:value="263" table:style-name="ce41">
            <text:p>26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8] &amp; [.D268]" table:style-name="ce1"/>
          <table:table-cell table:number-columns-repeated="16360"/>
        </table:table-row>
        <table:table-row table:style-name="ro6">
          <table:table-cell office:value-type="float" office:value="264" table:style-name="ce41">
            <text:p>26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69] &amp; [.D269]" table:style-name="ce1"/>
          <table:table-cell table:number-columns-repeated="16360"/>
        </table:table-row>
        <table:table-row table:style-name="ro6">
          <table:table-cell office:value-type="float" office:value="265" table:style-name="ce41">
            <text:p>26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0] &amp; [.D270]" table:style-name="ce1"/>
          <table:table-cell table:number-columns-repeated="16360"/>
        </table:table-row>
        <table:table-row table:style-name="ro6">
          <table:table-cell office:value-type="float" office:value="266" table:style-name="ce41">
            <text:p>26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1] &amp; [.D271]" table:style-name="ce1"/>
          <table:table-cell table:number-columns-repeated="16360"/>
        </table:table-row>
        <table:table-row table:style-name="ro6">
          <table:table-cell office:value-type="float" office:value="267" table:style-name="ce41">
            <text:p>26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2] &amp; [.D272]" table:style-name="ce1"/>
          <table:table-cell table:number-columns-repeated="16360"/>
        </table:table-row>
        <table:table-row table:style-name="ro6">
          <table:table-cell office:value-type="float" office:value="268" table:style-name="ce41">
            <text:p>26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3] &amp; [.D273]" table:style-name="ce1"/>
          <table:table-cell table:number-columns-repeated="16360"/>
        </table:table-row>
        <table:table-row table:style-name="ro6">
          <table:table-cell office:value-type="float" office:value="269" table:style-name="ce41">
            <text:p>26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4] &amp; [.D274]" table:style-name="ce1"/>
          <table:table-cell table:number-columns-repeated="16360"/>
        </table:table-row>
        <table:table-row table:style-name="ro6">
          <table:table-cell office:value-type="float" office:value="270" table:style-name="ce41">
            <text:p>27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5] &amp; [.D275]" table:style-name="ce1"/>
          <table:table-cell table:number-columns-repeated="16360"/>
        </table:table-row>
        <table:table-row table:style-name="ro6">
          <table:table-cell office:value-type="float" office:value="271" table:style-name="ce41">
            <text:p>27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6] &amp; [.D276]" table:style-name="ce1"/>
          <table:table-cell table:number-columns-repeated="16360"/>
        </table:table-row>
        <table:table-row table:style-name="ro6">
          <table:table-cell office:value-type="float" office:value="272" table:style-name="ce41">
            <text:p>27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7] &amp; [.D277]" table:style-name="ce1"/>
          <table:table-cell table:number-columns-repeated="16360"/>
        </table:table-row>
        <table:table-row table:style-name="ro6">
          <table:table-cell office:value-type="float" office:value="273" table:style-name="ce41">
            <text:p>27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8] &amp; [.D278]" table:style-name="ce1"/>
          <table:table-cell table:number-columns-repeated="16360"/>
        </table:table-row>
        <table:table-row table:style-name="ro6">
          <table:table-cell office:value-type="float" office:value="274" table:style-name="ce41">
            <text:p>27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79] &amp; [.D279]" table:style-name="ce1"/>
          <table:table-cell table:number-columns-repeated="16360"/>
        </table:table-row>
        <table:table-row table:style-name="ro6">
          <table:table-cell office:value-type="float" office:value="275" table:style-name="ce41">
            <text:p>27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0] &amp; [.D280]" table:style-name="ce1"/>
          <table:table-cell table:number-columns-repeated="16360"/>
        </table:table-row>
        <table:table-row table:style-name="ro6">
          <table:table-cell office:value-type="float" office:value="276" table:style-name="ce41">
            <text:p>27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1] &amp; [.D281]" table:style-name="ce1"/>
          <table:table-cell table:number-columns-repeated="16360"/>
        </table:table-row>
        <table:table-row table:style-name="ro6">
          <table:table-cell office:value-type="float" office:value="277" table:style-name="ce41">
            <text:p>27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2] &amp; [.D282]" table:style-name="ce1"/>
          <table:table-cell table:number-columns-repeated="16360"/>
        </table:table-row>
        <table:table-row table:style-name="ro6">
          <table:table-cell office:value-type="float" office:value="278" table:style-name="ce41">
            <text:p>27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3] &amp; [.D283]" table:style-name="ce1"/>
          <table:table-cell table:number-columns-repeated="16360"/>
        </table:table-row>
        <table:table-row table:style-name="ro6">
          <table:table-cell office:value-type="float" office:value="279" table:style-name="ce41">
            <text:p>27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4] &amp; [.D284]" table:style-name="ce1"/>
          <table:table-cell table:number-columns-repeated="16360"/>
        </table:table-row>
        <table:table-row table:style-name="ro6">
          <table:table-cell office:value-type="float" office:value="280" table:style-name="ce41">
            <text:p>28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5] &amp; [.D285]" table:style-name="ce1"/>
          <table:table-cell table:number-columns-repeated="16360"/>
        </table:table-row>
        <table:table-row table:style-name="ro6">
          <table:table-cell office:value-type="float" office:value="281" table:style-name="ce41">
            <text:p>28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6] &amp; [.D286]" table:style-name="ce1"/>
          <table:table-cell table:number-columns-repeated="16360"/>
        </table:table-row>
        <table:table-row table:style-name="ro6">
          <table:table-cell office:value-type="float" office:value="282" table:style-name="ce41">
            <text:p>28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7] &amp; [.D287]" table:style-name="ce1"/>
          <table:table-cell table:number-columns-repeated="16360"/>
        </table:table-row>
        <table:table-row table:style-name="ro6">
          <table:table-cell office:value-type="float" office:value="283" table:style-name="ce41">
            <text:p>28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8] &amp; [.D288]" table:style-name="ce1"/>
          <table:table-cell table:number-columns-repeated="16360"/>
        </table:table-row>
        <table:table-row table:style-name="ro6">
          <table:table-cell office:value-type="float" office:value="284" table:style-name="ce41">
            <text:p>28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89] &amp; [.D289]" table:style-name="ce1"/>
          <table:table-cell table:number-columns-repeated="16360"/>
        </table:table-row>
        <table:table-row table:style-name="ro6">
          <table:table-cell office:value-type="float" office:value="285" table:style-name="ce41">
            <text:p>28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0] &amp; [.D290]" table:style-name="ce1"/>
          <table:table-cell table:number-columns-repeated="16360"/>
        </table:table-row>
        <table:table-row table:style-name="ro6">
          <table:table-cell office:value-type="float" office:value="286" table:style-name="ce41">
            <text:p>28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1] &amp; [.D291]" table:style-name="ce1"/>
          <table:table-cell table:number-columns-repeated="16360"/>
        </table:table-row>
        <table:table-row table:style-name="ro6">
          <table:table-cell office:value-type="float" office:value="287" table:style-name="ce41">
            <text:p>28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2] &amp; [.D292]" table:style-name="ce1"/>
          <table:table-cell table:number-columns-repeated="16360"/>
        </table:table-row>
        <table:table-row table:style-name="ro6">
          <table:table-cell office:value-type="float" office:value="288" table:style-name="ce41">
            <text:p>28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3] &amp; [.D293]" table:style-name="ce1"/>
          <table:table-cell table:number-columns-repeated="16360"/>
        </table:table-row>
        <table:table-row table:style-name="ro6">
          <table:table-cell office:value-type="float" office:value="289" table:style-name="ce41">
            <text:p>289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4] &amp; [.D294]" table:style-name="ce1"/>
          <table:table-cell table:number-columns-repeated="16360"/>
        </table:table-row>
        <table:table-row table:style-name="ro6">
          <table:table-cell office:value-type="float" office:value="290" table:style-name="ce41">
            <text:p>290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5] &amp; [.D295]" table:style-name="ce1"/>
          <table:table-cell table:number-columns-repeated="16360"/>
        </table:table-row>
        <table:table-row table:style-name="ro6">
          <table:table-cell office:value-type="float" office:value="291" table:style-name="ce41">
            <text:p>291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6] &amp; [.D296]" table:style-name="ce1"/>
          <table:table-cell table:number-columns-repeated="16360"/>
        </table:table-row>
        <table:table-row table:style-name="ro6">
          <table:table-cell office:value-type="float" office:value="292" table:style-name="ce41">
            <text:p>292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7] &amp; [.D297]" table:style-name="ce1"/>
          <table:table-cell table:number-columns-repeated="16360"/>
        </table:table-row>
        <table:table-row table:style-name="ro6">
          <table:table-cell office:value-type="float" office:value="293" table:style-name="ce41">
            <text:p>293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8] &amp; [.D298]" table:style-name="ce1"/>
          <table:table-cell table:number-columns-repeated="16360"/>
        </table:table-row>
        <table:table-row table:style-name="ro6">
          <table:table-cell office:value-type="float" office:value="294" table:style-name="ce41">
            <text:p>294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299] &amp; [.D299]" table:style-name="ce1"/>
          <table:table-cell table:number-columns-repeated="16360"/>
        </table:table-row>
        <table:table-row table:style-name="ro6">
          <table:table-cell office:value-type="float" office:value="295" table:style-name="ce41">
            <text:p>295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00] &amp; [.D300]" table:style-name="ce1"/>
          <table:table-cell table:number-columns-repeated="16360"/>
        </table:table-row>
        <table:table-row table:style-name="ro6">
          <table:table-cell office:value-type="float" office:value="296" table:style-name="ce41">
            <text:p>296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01] &amp; [.D301]" table:style-name="ce1"/>
          <table:table-cell table:number-columns-repeated="16360"/>
        </table:table-row>
        <table:table-row table:style-name="ro6">
          <table:table-cell office:value-type="float" office:value="297" table:style-name="ce41">
            <text:p>297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02] &amp; [.D302]" table:style-name="ce1"/>
          <table:table-cell table:number-columns-repeated="16360"/>
        </table:table-row>
        <table:table-row table:style-name="ro6">
          <table:table-cell office:value-type="float" office:value="298" table:style-name="ce41">
            <text:p>298</text:p>
          </table:table-cell>
          <table:table-cell table:style-name="ce42"/>
          <table:table-cell table:content-validation-name="val1" table:style-name="ce43"/>
          <table:table-cell table:style-name="ce44"/>
          <table:table-cell table:number-columns-repeated="2" table:style-name="ce43"/>
          <table:table-cell table:number-columns-repeated="2" table:style-name="ce35"/>
          <table:table-cell table:content-validation-name="val7" table:style-name="ce45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2" table:style-name="ce43"/>
          <table:table-cell table:content-validation-name="val5" table:style-name="ce43"/>
          <table:table-cell table:style-name="ce43"/>
          <table:table-cell table:content-validation-name="val6" table:style-name="ce43"/>
          <table:table-cell table:style-name="ce42"/>
          <table:table-cell table:style-name="ce46"/>
          <table:table-cell office:value-type="float" office:value="0" table:style-name="ce82">
            <text:p>0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83">
            <text:p/>
          </table:table-cell>
          <table:table-cell table:style-name="ce6"/>
          <table:table-cell office:value-type="string" office:string-value="" table:formula="of:=[.C303] &amp; [.D303]" table:style-name="ce1"/>
          <table:table-cell table:number-columns-repeated="16360"/>
        </table:table-row>
        <table:table-row table:number-rows-repeated="1048273" table:style-name="ro1">
          <table:table-cell table:number-columns-repeated="16384"/>
        </table:table-row>
      </table:table>
      <table:table table:name="說明與注意事項" table:style-name="ta1"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6" table:default-cell-style-name="ce49"/>
        <table:table-column table:style-name="co2" table:number-columns-repeated="16377" table:default-cell-style-name="ce49"/>
        <table:table-row table:style-name="ro1">
          <table:table-cell table:style-name="ce6"/>
          <table:table-cell table:number-columns-spanned="6" table:number-rows-spanned="1" table:style-name="ce48"/>
          <table:covered-table-cell table:number-columns-repeated="5"/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office:string-value="111年全國中等學校運動會臺中市滑輪溜冰代表隊選拔賽" table:formula="of:=['file:///C:/Users/addcafe/Desktop/111年全中運滑輪溜冰選拔賽%20速度過樁%20報名表.xlsx'#設定.C11]" table:number-columns-spanned="6" table:number-rows-spanned="1" table:style-name="ce50">
            <text:p>111年全國中等學校運動會臺中市滑輪溜冰代表隊選拔賽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6" table:number-rows-spanned="1" table:style-name="ce77">
            <text:p>報名表檔案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52">
            <text:p>報名單位連絡人</text:p>
          </table:table-cell>
          <table:table-cell table:style-name="ce53"/>
          <table:table-cell office:value-type="string" table:style-name="ce54">
            <text:p>手機</text:p>
          </table:table-cell>
          <table:table-cell table:style-name="ce55"/>
          <table:table-cell office:value-type="string" table:style-name="ce54">
            <text:p>E-Mail</text:p>
          </table:table-cell>
          <table:table-cell table:style-name="ce56"/>
          <table:table-cell table:style-name="ce6"/>
          <table:table-cell table:number-columns-repeated="16376"/>
        </table:table-row>
        <table:table-row table:style-name="ro8">
          <table:table-cell table:style-name="ce6"/>
          <table:table-cell office:value-type="string" table:number-columns-spanned="6" table:number-rows-spanned="12" table:style-name="ce78">
            <text:p>注意事項：</text:p>
            <text:p>1.同一教練團隊之報名單位可全部填在一個報名表，不需分單位填寫。</text:p>
            <text:p>2.請依照各欄位資料填入所需資料，請注意資料正確。</text:p>
            <text:p><text:span text:style-name="T3">3.報名資料輸入完成後，請以貴單位之名稱為檔名另存新檔，於</text:span><text:span text:style-name="T4">11月9</text:span><text:span text:style-name="T4">日（二）</text:span><text:span text:style-name="T3">前，將報名檔寄室<text:s/></text:span><text:span text:style-name="T5">ecf0677@yahoo.com.tw</text:span><text:span text:style-name="T3"><text:s/>，逾期將不以受理。</text:span></text:p>
            <text:p>4.本會收到報名資料並核對無誤後，將以電子郵件通知報名連絡人，若超過一週未收到電子</text:p>
            <text:p>　郵件回覆，請洽<text:span text:style-name="T3">易教練：0910-422373</text:span>。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covered-table-cell table:number-columns-repeated="5"/>
          <table:table-cell table:style-name="ce6"/>
          <table:table-cell table:number-columns-repeated="16376"/>
        </table:table-row>
        <table:table-row table:number-rows-repeated="8" table:style-name="ro1">
          <table:table-cell table:style-name="ce6"/>
          <table:covered-table-cell/>
          <table:covered-table-cell table:number-columns-repeated="5"/>
          <table:table-cell table:style-name="ce6"/>
          <table:table-cell table:number-columns-repeated="16376"/>
        </table:table-row>
        <table:table-row table:style-name="ro10">
          <table:table-cell table:style-name="ce6"/>
          <table:covered-table-cell/>
          <table:covered-table-cell table:number-columns-repeated="5"/>
          <table:table-cell table:style-name="ce6"/>
          <table:table-cell table:number-columns-repeated="16376"/>
        </table:table-row>
        <table:table-row table:style-name="ro11">
          <table:table-cell table:style-name="ce6"/>
          <table:covered-table-cell/>
          <table:covered-table-cell table:number-columns-repeated="5"/>
          <table:table-cell table:style-name="ce6"/>
          <table:table-cell table:number-columns-repeated="16376"/>
        </table:table-row>
        <table:table-row table:style-name="ro11">
          <table:table-cell table:number-columns-repeated="8" table:style-name="ce6"/>
          <table:table-cell table:number-columns-repeated="16376"/>
        </table:table-row>
        <table:table-row table:style-name="ro11">
          <table:table-cell table:style-name="ce6"/>
          <table:table-cell office:value-type="string" table:number-columns-spanned="6" table:number-rows-spanned="1" table:style-name="ce79">
            <text:p>本檔案除了資料填寫之外，切勿更改格式，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11">
          <table:table-cell table:style-name="ce6"/>
          <table:table-cell office:value-type="string" table:number-columns-spanned="6" table:number-rows-spanned="1" table:style-name="ce80">
            <text:p>如造成系統無法存取導致報名疏漏與錯誤，請自行負責。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12">
          <table:table-cell table:style-name="ce6"/>
          <table:table-cell table:number-columns-repeated="6" table:style-name="ce49"/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6" table:number-rows-spanned="1" table:style-name="ce72">
            <text:p>請教練務必先填寫上方聯絡資訊欄，避免報名後無法聯繫。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style-name="ce74"/>
          <table:table-cell table:number-columns-repeated="5" table:style-name="ce75"/>
          <table:table-cell table:style-name="ce6"/>
          <table:table-cell table:number-columns-repeated="16376"/>
        </table:table-row>
        <table:table-row table:number-rows-repeated="4" table:style-name="ro1">
          <table:table-cell table:number-columns-repeated="8" table:style-name="ce6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'file:///C:/Users/addcafe/Desktop/111年全中運滑輪溜冰選拔賽%20速度過樁%20報名表.xlsx'#報名資料" table:style-name="ta2">
        <table:table-source xlink:href="file:///C:/Users/addcafe/Desktop/111年全中運滑輪溜冰選拔賽%20速度過樁%20報名表.xlsx" table:table-name="報名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dcafe/Desktop/111年全中運滑輪溜冰選拔賽%20速度過樁%20報名表.xlsx'#說明與注意事項" table:style-name="ta2">
        <table:table-source xlink:href="file:///C:/Users/addcafe/Desktop/111年全中運滑輪溜冰選拔賽%20速度過樁%20報名表.xlsx" table:table-name="說明與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dcafe/Desktop/111年全中運滑輪溜冰選拔賽%20速度過樁%20報名表.xlsx'#設定" table:style-name="ta2">
        <table:table-source xlink:href="file:///C:/Users/addcafe/Desktop/111年全中運滑輪溜冰選拔賽%20速度過樁%20報名表.xlsx" table:table-name="設定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111年全國中等學校運動會臺中市滑輪溜冰代表隊選拔賽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string" office:string-value="N"/>
          <table:table-cell table:number-columns-repeated="4"/>
          <table:table-cell office:value-type="string" office:string-value="N"/>
          <table:table-cell table:number-columns-repeated="4"/>
          <table:table-cell office:value-type="string" office:string-value="N"/>
          <table:table-cell table:number-columns-repeated="8"/>
          <table:table-cell office:value-type="string" office:string-value="基隆市"/>
          <table:table-cell table:number-columns-repeated="16352"/>
        </table:table-row>
        <table:table-row>
          <table:table-cell table:number-columns-repeated="24"/>
          <table:table-cell office:value-type="float" office:value="1"/>
          <table:table-cell table:number-columns-repeated="4"/>
          <table:table-cell office:value-type="string" office:string-value="王孟研"/>
          <table:table-cell/>
          <table:table-cell office:value-type="string" office:string-value="臺北市"/>
          <table:table-cell table:number-columns-repeated="16352"/>
        </table:table-row>
        <table:table-row>
          <table:table-cell table:number-columns-repeated="29"/>
          <table:table-cell office:value-type="string" office:string-value="王建華"/>
          <table:table-cell/>
          <table:table-cell office:value-type="string" office:string-value="新北市"/>
          <table:table-cell table:number-columns-repeated="16352"/>
        </table:table-row>
        <table:table-row>
          <table:table-cell/>
          <table:table-cell office:value-type="string" office:string-value="高中男子組"/>
          <table:table-cell table:number-columns-repeated="5"/>
          <table:table-cell office:value-type="string" office:string-value="國小男子組"/>
          <table:table-cell/>
          <table:table-cell office:value-type="string" office:string-value="個人花樁"/>
          <table:table-cell table:number-columns-repeated="9"/>
          <table:table-cell office:value-type="string" office:string-value="男子組"/>
          <table:table-cell table:number-columns-repeated="9"/>
          <table:table-cell office:value-type="string" office:string-value="王政基"/>
          <table:table-cell/>
          <table:table-cell office:value-type="string" office:string-value="宜蘭縣"/>
          <table:table-cell table:number-columns-repeated="16352"/>
        </table:table-row>
        <table:table-row>
          <table:table-cell/>
          <table:table-cell office:value-type="string" office:string-value="高中女子組"/>
          <table:table-cell table:number-columns-repeated="5"/>
          <table:table-cell office:value-type="string" office:string-value="國小女子組"/>
          <table:table-cell/>
          <table:table-cell office:value-type="string" office:string-value="中級套路"/>
          <table:table-cell table:number-columns-repeated="9"/>
          <table:table-cell office:value-type="string" office:string-value="女子組"/>
          <table:table-cell table:number-columns-repeated="9"/>
          <table:table-cell office:value-type="string" office:string-value="王星鈞"/>
          <table:table-cell/>
          <table:table-cell office:value-type="string" office:string-value="桃園市"/>
          <table:table-cell table:number-columns-repeated="16352"/>
        </table:table-row>
        <table:table-row>
          <table:table-cell/>
          <table:table-cell office:value-type="string" office:string-value="國中男子組"/>
          <table:table-cell table:number-columns-repeated="5"/>
          <table:table-cell office:value-type="string" office:string-value="國中男子組"/>
          <table:table-cell/>
          <table:table-cell office:value-type="string" office:string-value="初級套路曲目一"/>
          <table:table-cell table:number-columns-repeated="19"/>
          <table:table-cell office:value-type="string" office:string-value="王為新"/>
          <table:table-cell/>
          <table:table-cell office:value-type="string" office:string-value="新竹市"/>
          <table:table-cell table:number-columns-repeated="16352"/>
        </table:table-row>
        <table:table-row>
          <table:table-cell/>
          <table:table-cell office:value-type="string" office:string-value="國中女子組"/>
          <table:table-cell table:number-columns-repeated="3"/>
          <table:table-cell office:value-type="string" office:string-value="Y"/>
          <table:table-cell/>
          <table:table-cell office:value-type="string" office:string-value="國中女子組"/>
          <table:table-cell/>
          <table:table-cell office:value-type="string" office:string-value="初級套路曲目二"/>
          <table:table-cell table:number-columns-repeated="19"/>
          <table:table-cell office:value-type="string" office:string-value="王尉奇"/>
          <table:table-cell/>
          <table:table-cell office:value-type="string" office:string-value="新竹縣"/>
          <table:table-cell table:number-columns-repeated="16352"/>
        </table:table-row>
        <table:table-row>
          <table:table-cell table:number-columns-repeated="5"/>
          <table:table-cell office:value-type="string" office:string-value="N"/>
          <table:table-cell/>
          <table:table-cell office:value-type="string" office:string-value="高中男子組"/>
          <table:table-cell/>
          <table:table-cell office:value-type="string" office:string-value="初級套路曲目三"/>
          <table:table-cell table:number-columns-repeated="19"/>
          <table:table-cell office:value-type="string" office:string-value="王敦弘"/>
          <table:table-cell/>
          <table:table-cell office:value-type="string" office:string-value="苗栗縣"/>
          <table:table-cell table:number-columns-repeated="16352"/>
        </table:table-row>
        <table:table-row>
          <table:table-cell table:number-columns-repeated="5"/>
          <table:table-cell office:value-type="string" office:string-value="N"/>
          <table:table-cell/>
          <table:table-cell office:value-type="string" office:string-value="高中女子組"/>
          <table:table-cell/>
          <table:table-cell office:value-type="string" office:string-value="初級套路曲目四"/>
          <table:table-cell table:number-columns-repeated="19"/>
          <table:table-cell office:value-type="string" office:string-value="王瑄富"/>
          <table:table-cell/>
          <table:table-cell office:value-type="string" office:string-value="臺中市"/>
          <table:table-cell table:number-columns-repeated="16352"/>
        </table:table-row>
        <table:table-row>
          <table:table-cell table:number-columns-repeated="7"/>
          <table:table-cell office:value-type="string" office:string-value="大專男子組"/>
          <table:table-cell table:number-columns-repeated="21"/>
          <table:table-cell office:value-type="string" office:string-value="王聖文"/>
          <table:table-cell/>
          <table:table-cell office:value-type="string" office:string-value="彰化縣"/>
          <table:table-cell table:number-columns-repeated="16352"/>
        </table:table-row>
        <table:table-row>
          <table:table-cell table:number-columns-repeated="7"/>
          <table:table-cell office:value-type="string" office:string-value="大專女子組"/>
          <table:table-cell table:number-columns-repeated="21"/>
          <table:table-cell office:value-type="string" office:string-value="王鵬傑"/>
          <table:table-cell/>
          <table:table-cell office:value-type="string" office:string-value="南投縣"/>
          <table:table-cell table:number-columns-repeated="16352"/>
        </table:table-row>
        <table:table-row>
          <table:table-cell table:number-columns-repeated="7"/>
          <table:table-cell office:value-type="string" office:string-value="社會男子組"/>
          <table:table-cell table:number-columns-repeated="21"/>
          <table:table-cell office:value-type="string" office:string-value="朱芳筠"/>
          <table:table-cell/>
          <table:table-cell office:value-type="string" office:string-value="嘉義市"/>
          <table:table-cell table:number-columns-repeated="16352"/>
        </table:table-row>
        <table:table-row>
          <table:table-cell table:number-columns-repeated="7"/>
          <table:table-cell office:value-type="string" office:string-value="社會女子組"/>
          <table:table-cell table:number-columns-repeated="21"/>
          <table:table-cell office:value-type="string" office:string-value="朱信任"/>
          <table:table-cell/>
          <table:table-cell office:value-type="string" office:string-value="嘉義縣"/>
          <table:table-cell table:number-columns-repeated="16352"/>
        </table:table-row>
        <table:table-row>
          <table:table-cell table:number-columns-repeated="29"/>
          <table:table-cell office:value-type="string" office:string-value="朱冠宇"/>
          <table:table-cell/>
          <table:table-cell office:value-type="string" office:string-value="雲林縣"/>
          <table:table-cell table:number-columns-repeated="16352"/>
        </table:table-row>
        <table:table-row>
          <table:table-cell table:number-columns-repeated="29"/>
          <table:table-cell office:value-type="string" office:string-value="朱啟維"/>
          <table:table-cell/>
          <table:table-cell office:value-type="string" office:string-value="臺南市"/>
          <table:table-cell table:number-columns-repeated="16352"/>
        </table:table-row>
        <table:table-row>
          <table:table-cell table:number-columns-repeated="29"/>
          <table:table-cell office:value-type="string" office:string-value="江皇諭"/>
          <table:table-cell/>
          <table:table-cell office:value-type="string" office:string-value="高雄市"/>
          <table:table-cell table:number-columns-repeated="16352"/>
        </table:table-row>
        <table:table-row>
          <table:table-cell table:number-columns-repeated="29"/>
          <table:table-cell office:value-type="string" office:string-value="江御綸"/>
          <table:table-cell/>
          <table:table-cell office:value-type="string" office:string-value="屏東縣"/>
          <table:table-cell table:number-columns-repeated="16352"/>
        </table:table-row>
        <table:table-row>
          <table:table-cell table:number-columns-repeated="29"/>
          <table:table-cell office:value-type="string" office:string-value="何杉曜"/>
          <table:table-cell/>
          <table:table-cell office:value-type="string" office:string-value="臺東縣"/>
          <table:table-cell table:number-columns-repeated="16352"/>
        </table:table-row>
        <table:table-row>
          <table:table-cell table:number-columns-repeated="29"/>
          <table:table-cell office:value-type="string" office:string-value="何鼎帆"/>
          <table:table-cell/>
          <table:table-cell office:value-type="string" office:string-value="花蓮縣"/>
          <table:table-cell table:number-columns-repeated="16352"/>
        </table:table-row>
        <table:table-row>
          <table:table-cell table:number-columns-repeated="29"/>
          <table:table-cell office:value-type="string" office:string-value="余嘉浤"/>
          <table:table-cell/>
          <table:table-cell office:value-type="string" office:string-value="澎湖縣"/>
          <table:table-cell table:number-columns-repeated="16352"/>
        </table:table-row>
        <table:table-row>
          <table:table-cell table:number-columns-repeated="29"/>
          <table:table-cell office:value-type="string" office:string-value="吳允中"/>
          <table:table-cell/>
          <table:table-cell office:value-type="string" office:string-value="金門縣"/>
          <table:table-cell table:number-columns-repeated="16352"/>
        </table:table-row>
        <table:table-row>
          <table:table-cell table:number-columns-repeated="29"/>
          <table:table-cell office:value-type="string" office:string-value="吳育全"/>
          <table:table-cell/>
          <table:table-cell office:value-type="string" office:string-value="連江縣"/>
          <table:table-cell table:number-columns-repeated="16352"/>
        </table:table-row>
        <table:table-row>
          <table:table-cell table:number-columns-repeated="29"/>
          <table:table-cell office:value-type="string" office:string-value="吳岱衡"/>
          <table:table-cell table:number-columns-repeated="16354"/>
        </table:table-row>
        <table:table-row>
          <table:table-cell table:number-columns-repeated="29"/>
          <table:table-cell office:value-type="string" office:string-value="吳忠勤"/>
          <table:table-cell table:number-columns-repeated="16354"/>
        </table:table-row>
        <table:table-row>
          <table:table-cell table:number-columns-repeated="29"/>
          <table:table-cell office:value-type="string" office:string-value="吳東諺"/>
          <table:table-cell table:number-columns-repeated="16354"/>
        </table:table-row>
        <table:table-row>
          <table:table-cell table:number-columns-repeated="29"/>
          <table:table-cell office:value-type="string" office:string-value="吳玠宜"/>
          <table:table-cell table:number-columns-repeated="16354"/>
        </table:table-row>
        <table:table-row>
          <table:table-cell table:number-columns-repeated="29"/>
          <table:table-cell office:value-type="string" office:string-value="吳素菊"/>
          <table:table-cell table:number-columns-repeated="16354"/>
        </table:table-row>
        <table:table-row>
          <table:table-cell table:number-columns-repeated="29"/>
          <table:table-cell office:value-type="string" office:string-value="吳慶泰"/>
          <table:table-cell table:number-columns-repeated="16354"/>
        </table:table-row>
        <table:table-row>
          <table:table-cell table:number-columns-repeated="29"/>
          <table:table-cell office:value-type="string" office:string-value="呂亭諾"/>
          <table:table-cell table:number-columns-repeated="16354"/>
        </table:table-row>
        <table:table-row>
          <table:table-cell table:number-columns-repeated="29"/>
          <table:table-cell office:value-type="string" office:string-value="宋明明"/>
          <table:table-cell table:number-columns-repeated="16354"/>
        </table:table-row>
        <table:table-row>
          <table:table-cell table:number-columns-repeated="29"/>
          <table:table-cell office:value-type="string" office:string-value="巫明澤"/>
          <table:table-cell table:number-columns-repeated="16354"/>
        </table:table-row>
        <table:table-row>
          <table:table-cell table:number-columns-repeated="29"/>
          <table:table-cell office:value-type="string" office:string-value="巫金岳"/>
          <table:table-cell table:number-columns-repeated="16354"/>
        </table:table-row>
        <table:table-row>
          <table:table-cell table:number-columns-repeated="29"/>
          <table:table-cell office:value-type="string" office:string-value="李宗聯"/>
          <table:table-cell table:number-columns-repeated="16354"/>
        </table:table-row>
        <table:table-row>
          <table:table-cell table:number-columns-repeated="29"/>
          <table:table-cell office:value-type="string" office:string-value="李亭慧"/>
          <table:table-cell table:number-columns-repeated="16354"/>
        </table:table-row>
        <table:table-row>
          <table:table-cell table:number-columns-repeated="29"/>
          <table:table-cell office:value-type="string" office:string-value="李冠穎"/>
          <table:table-cell table:number-columns-repeated="16354"/>
        </table:table-row>
        <table:table-row>
          <table:table-cell table:number-columns-repeated="29"/>
          <table:table-cell office:value-type="string" office:string-value="李政哲"/>
          <table:table-cell table:number-columns-repeated="16354"/>
        </table:table-row>
        <table:table-row>
          <table:table-cell table:number-columns-repeated="29"/>
          <table:table-cell office:value-type="string" office:string-value="李昱呈"/>
          <table:table-cell table:number-columns-repeated="16354"/>
        </table:table-row>
        <table:table-row>
          <table:table-cell table:number-columns-repeated="29"/>
          <table:table-cell office:value-type="string" office:string-value="李菁茹"/>
          <table:table-cell table:number-columns-repeated="16354"/>
        </table:table-row>
        <table:table-row>
          <table:table-cell table:number-columns-repeated="29"/>
          <table:table-cell office:value-type="string" office:string-value="李進德"/>
          <table:table-cell table:number-columns-repeated="16354"/>
        </table:table-row>
        <table:table-row>
          <table:table-cell table:number-columns-repeated="29"/>
          <table:table-cell office:value-type="string" office:string-value="李毓仁"/>
          <table:table-cell table:number-columns-repeated="16354"/>
        </table:table-row>
        <table:table-row>
          <table:table-cell table:number-columns-repeated="29"/>
          <table:table-cell office:value-type="string" office:string-value="李筱茹"/>
          <table:table-cell table:number-columns-repeated="16354"/>
        </table:table-row>
        <table:table-row>
          <table:table-cell table:number-columns-repeated="29"/>
          <table:table-cell office:value-type="string" office:string-value="李懿蓓"/>
          <table:table-cell table:number-columns-repeated="16354"/>
        </table:table-row>
        <table:table-row>
          <table:table-cell table:number-columns-repeated="29"/>
          <table:table-cell office:value-type="string" office:string-value="杜孟丞"/>
          <table:table-cell table:number-columns-repeated="16354"/>
        </table:table-row>
        <table:table-row>
          <table:table-cell table:number-columns-repeated="29"/>
          <table:table-cell office:value-type="string" office:string-value="杜柏駿"/>
          <table:table-cell table:number-columns-repeated="16354"/>
        </table:table-row>
        <table:table-row>
          <table:table-cell table:number-columns-repeated="29"/>
          <table:table-cell office:value-type="string" office:string-value="杜澄文"/>
          <table:table-cell table:number-columns-repeated="16354"/>
        </table:table-row>
        <table:table-row>
          <table:table-cell table:number-columns-repeated="29"/>
          <table:table-cell office:value-type="string" office:string-value="卓雅雲"/>
          <table:table-cell table:number-columns-repeated="16354"/>
        </table:table-row>
        <table:table-row>
          <table:table-cell table:number-columns-repeated="29"/>
          <table:table-cell office:value-type="string" office:string-value="周祐安"/>
          <table:table-cell table:number-columns-repeated="16354"/>
        </table:table-row>
        <table:table-row>
          <table:table-cell table:number-columns-repeated="29"/>
          <table:table-cell office:value-type="string" office:string-value="林冠宜"/>
          <table:table-cell table:number-columns-repeated="16354"/>
        </table:table-row>
        <table:table-row>
          <table:table-cell table:number-columns-repeated="29"/>
          <table:table-cell office:value-type="string" office:string-value="林建妤"/>
          <table:table-cell table:number-columns-repeated="16354"/>
        </table:table-row>
        <table:table-row>
          <table:table-cell table:number-columns-repeated="29"/>
          <table:table-cell office:value-type="string" office:string-value="林柏宇"/>
          <table:table-cell table:number-columns-repeated="16354"/>
        </table:table-row>
        <table:table-row>
          <table:table-cell table:number-columns-repeated="29"/>
          <table:table-cell office:value-type="string" office:string-value="林容安"/>
          <table:table-cell table:number-columns-repeated="16354"/>
        </table:table-row>
        <table:table-row>
          <table:table-cell table:number-columns-repeated="29"/>
          <table:table-cell office:value-type="string" office:string-value="林祐伃"/>
          <table:table-cell table:number-columns-repeated="16354"/>
        </table:table-row>
        <table:table-row>
          <table:table-cell table:number-columns-repeated="29"/>
          <table:table-cell office:value-type="string" office:string-value="林億龍"/>
          <table:table-cell table:number-columns-repeated="16354"/>
        </table:table-row>
        <table:table-row>
          <table:table-cell table:number-columns-repeated="29"/>
          <table:table-cell office:value-type="string" office:string-value="林濬耀"/>
          <table:table-cell table:number-columns-repeated="16354"/>
        </table:table-row>
        <table:table-row>
          <table:table-cell table:number-columns-repeated="29"/>
          <table:table-cell office:value-type="string" office:string-value="林顯峯"/>
          <table:table-cell table:number-columns-repeated="16354"/>
        </table:table-row>
        <table:table-row>
          <table:table-cell table:number-columns-repeated="29"/>
          <table:table-cell office:value-type="string" office:string-value="邱根欉"/>
          <table:table-cell table:number-columns-repeated="16354"/>
        </table:table-row>
        <table:table-row>
          <table:table-cell table:number-columns-repeated="29"/>
          <table:table-cell office:value-type="string" office:string-value="洪郁翔"/>
          <table:table-cell table:number-columns-repeated="16354"/>
        </table:table-row>
        <table:table-row>
          <table:table-cell table:number-columns-repeated="29"/>
          <table:table-cell office:value-type="string" office:string-value="洪國鈞"/>
          <table:table-cell table:number-columns-repeated="16354"/>
        </table:table-row>
        <table:table-row>
          <table:table-cell table:number-columns-repeated="29"/>
          <table:table-cell office:value-type="string" office:string-value="洪歆慈"/>
          <table:table-cell table:number-columns-repeated="16354"/>
        </table:table-row>
        <table:table-row>
          <table:table-cell table:number-columns-repeated="29"/>
          <table:table-cell office:value-type="string" office:string-value="洪嘉澤"/>
          <table:table-cell table:number-columns-repeated="16354"/>
        </table:table-row>
        <table:table-row>
          <table:table-cell table:number-columns-repeated="29"/>
          <table:table-cell office:value-type="string" office:string-value="洪馹君"/>
          <table:table-cell table:number-columns-repeated="16354"/>
        </table:table-row>
        <table:table-row>
          <table:table-cell table:number-columns-repeated="29"/>
          <table:table-cell office:value-type="string" office:string-value="洪藝庭"/>
          <table:table-cell table:number-columns-repeated="16354"/>
        </table:table-row>
        <table:table-row>
          <table:table-cell table:number-columns-repeated="29"/>
          <table:table-cell office:value-type="string" office:string-value="胡    睿"/>
          <table:table-cell table:number-columns-repeated="16354"/>
        </table:table-row>
        <table:table-row>
          <table:table-cell table:number-columns-repeated="29"/>
          <table:table-cell office:value-type="string" office:string-value="胡廷瑋"/>
          <table:table-cell table:number-columns-repeated="16354"/>
        </table:table-row>
        <table:table-row>
          <table:table-cell table:number-columns-repeated="29"/>
          <table:table-cell office:value-type="string" office:string-value="孫麗晴"/>
          <table:table-cell table:number-columns-repeated="16354"/>
        </table:table-row>
        <table:table-row>
          <table:table-cell table:number-columns-repeated="29"/>
          <table:table-cell office:value-type="string" office:string-value="徐怡蓓"/>
          <table:table-cell table:number-columns-repeated="16354"/>
        </table:table-row>
        <table:table-row>
          <table:table-cell table:number-columns-repeated="29"/>
          <table:table-cell office:value-type="string" office:string-value="徐莉玲"/>
          <table:table-cell table:number-columns-repeated="16354"/>
        </table:table-row>
        <table:table-row>
          <table:table-cell table:number-columns-repeated="29"/>
          <table:table-cell office:value-type="string" office:string-value="徐曉薇"/>
          <table:table-cell table:number-columns-repeated="16354"/>
        </table:table-row>
        <table:table-row>
          <table:table-cell table:number-columns-repeated="29"/>
          <table:table-cell office:value-type="string" office:string-value="翁沛渝"/>
          <table:table-cell table:number-columns-repeated="16354"/>
        </table:table-row>
        <table:table-row>
          <table:table-cell table:number-columns-repeated="29"/>
          <table:table-cell office:value-type="string" office:string-value="高乃鈞"/>
          <table:table-cell table:number-columns-repeated="16354"/>
        </table:table-row>
        <table:table-row>
          <table:table-cell table:number-columns-repeated="29"/>
          <table:table-cell office:value-type="string" office:string-value="高林達"/>
          <table:table-cell table:number-columns-repeated="16354"/>
        </table:table-row>
        <table:table-row>
          <table:table-cell table:number-columns-repeated="29"/>
          <table:table-cell office:value-type="string" office:string-value="張友倫"/>
          <table:table-cell table:number-columns-repeated="16354"/>
        </table:table-row>
        <table:table-row>
          <table:table-cell table:number-columns-repeated="29"/>
          <table:table-cell office:value-type="string" office:string-value="張育容"/>
          <table:table-cell table:number-columns-repeated="16354"/>
        </table:table-row>
        <table:table-row>
          <table:table-cell table:number-columns-repeated="29"/>
          <table:table-cell office:value-type="string" office:string-value="張智強"/>
          <table:table-cell table:number-columns-repeated="16354"/>
        </table:table-row>
        <table:table-row>
          <table:table-cell table:number-columns-repeated="29"/>
          <table:table-cell office:value-type="string" office:string-value="張智鈞"/>
          <table:table-cell table:number-columns-repeated="16354"/>
        </table:table-row>
        <table:table-row>
          <table:table-cell table:number-columns-repeated="29"/>
          <table:table-cell office:value-type="string" office:string-value="梁宣旼"/>
          <table:table-cell table:number-columns-repeated="16354"/>
        </table:table-row>
        <table:table-row>
          <table:table-cell table:number-columns-repeated="29"/>
          <table:table-cell office:value-type="string" office:string-value="莊晏慈"/>
          <table:table-cell table:number-columns-repeated="16354"/>
        </table:table-row>
        <table:table-row>
          <table:table-cell table:number-columns-repeated="29"/>
          <table:table-cell office:value-type="string" office:string-value="莊格誌"/>
          <table:table-cell table:number-columns-repeated="16354"/>
        </table:table-row>
        <table:table-row>
          <table:table-cell table:number-columns-repeated="29"/>
          <table:table-cell office:value-type="string" office:string-value="莊祥霖"/>
          <table:table-cell table:number-columns-repeated="16354"/>
        </table:table-row>
        <table:table-row>
          <table:table-cell table:number-columns-repeated="29"/>
          <table:table-cell office:value-type="string" office:string-value="莊學淵"/>
          <table:table-cell table:number-columns-repeated="16354"/>
        </table:table-row>
        <table:table-row>
          <table:table-cell table:number-columns-repeated="29"/>
          <table:table-cell office:value-type="string" office:string-value="陳乙文"/>
          <table:table-cell table:number-columns-repeated="16354"/>
        </table:table-row>
        <table:table-row>
          <table:table-cell table:number-columns-repeated="29"/>
          <table:table-cell office:value-type="string" office:string-value="陳秉忠"/>
          <table:table-cell table:number-columns-repeated="16354"/>
        </table:table-row>
        <table:table-row>
          <table:table-cell table:number-columns-repeated="29"/>
          <table:table-cell office:value-type="string" office:string-value="陳秉凱"/>
          <table:table-cell table:number-columns-repeated="16354"/>
        </table:table-row>
        <table:table-row>
          <table:table-cell table:number-columns-repeated="29"/>
          <table:table-cell office:value-type="string" office:string-value="陳建誠"/>
          <table:table-cell table:number-columns-repeated="16354"/>
        </table:table-row>
        <table:table-row>
          <table:table-cell table:number-columns-repeated="29"/>
          <table:table-cell office:value-type="string" office:string-value="陳彥偉"/>
          <table:table-cell table:number-columns-repeated="16354"/>
        </table:table-row>
        <table:table-row>
          <table:table-cell table:number-columns-repeated="29"/>
          <table:table-cell office:value-type="string" office:string-value="陳勝宏"/>
          <table:table-cell table:number-columns-repeated="16354"/>
        </table:table-row>
        <table:table-row>
          <table:table-cell table:number-columns-repeated="29"/>
          <table:table-cell office:value-type="string" office:string-value="曾大宇"/>
          <table:table-cell table:number-columns-repeated="16354"/>
        </table:table-row>
        <table:table-row>
          <table:table-cell table:number-columns-repeated="29"/>
          <table:table-cell office:value-type="string" office:string-value="黃明嵩"/>
          <table:table-cell table:number-columns-repeated="16354"/>
        </table:table-row>
        <table:table-row>
          <table:table-cell table:number-columns-repeated="29"/>
          <table:table-cell office:value-type="string" office:string-value="黃冠儒"/>
          <table:table-cell table:number-columns-repeated="16354"/>
        </table:table-row>
        <table:table-row>
          <table:table-cell table:number-columns-repeated="29"/>
          <table:table-cell office:value-type="string" office:string-value="黃家貫"/>
          <table:table-cell table:number-columns-repeated="16354"/>
        </table:table-row>
        <table:table-row>
          <table:table-cell table:number-columns-repeated="29"/>
          <table:table-cell office:value-type="string" office:string-value="黃瓊琳"/>
          <table:table-cell table:number-columns-repeated="16354"/>
        </table:table-row>
        <table:table-row>
          <table:table-cell table:number-columns-repeated="29"/>
          <table:table-cell office:value-type="string" office:string-value="楊永成"/>
          <table:table-cell table:number-columns-repeated="16354"/>
        </table:table-row>
        <table:table-row>
          <table:table-cell table:number-columns-repeated="29"/>
          <table:table-cell office:value-type="string" office:string-value="楊佳璁"/>
          <table:table-cell table:number-columns-repeated="16354"/>
        </table:table-row>
        <table:table-row>
          <table:table-cell table:number-columns-repeated="29"/>
          <table:table-cell office:value-type="string" office:string-value="楊昕橋"/>
          <table:table-cell table:number-columns-repeated="16354"/>
        </table:table-row>
        <table:table-row>
          <table:table-cell table:number-columns-repeated="29"/>
          <table:table-cell office:value-type="string" office:string-value="楊芝綺"/>
          <table:table-cell table:number-columns-repeated="16354"/>
        </table:table-row>
        <table:table-row>
          <table:table-cell table:number-columns-repeated="29"/>
          <table:table-cell office:value-type="string" office:string-value="楊政憲"/>
          <table:table-cell table:number-columns-repeated="16354"/>
        </table:table-row>
        <table:table-row>
          <table:table-cell table:number-columns-repeated="29"/>
          <table:table-cell office:value-type="string" office:string-value="楊翔宇"/>
          <table:table-cell table:number-columns-repeated="16354"/>
        </table:table-row>
        <table:table-row>
          <table:table-cell table:number-columns-repeated="29"/>
          <table:table-cell office:value-type="string" office:string-value="楊曜甄"/>
          <table:table-cell table:number-columns-repeated="16354"/>
        </table:table-row>
        <table:table-row>
          <table:table-cell table:number-columns-repeated="29"/>
          <table:table-cell office:value-type="string" office:string-value="楊鎮豪"/>
          <table:table-cell table:number-columns-repeated="16354"/>
        </table:table-row>
        <table:table-row>
          <table:table-cell table:number-columns-repeated="29"/>
          <table:table-cell office:value-type="string" office:string-value="葉一凡"/>
          <table:table-cell table:number-columns-repeated="16354"/>
        </table:table-row>
        <table:table-row>
          <table:table-cell table:number-columns-repeated="29"/>
          <table:table-cell office:value-type="string" office:string-value="葉宗侔"/>
          <table:table-cell table:number-columns-repeated="16354"/>
        </table:table-row>
        <table:table-row>
          <table:table-cell table:number-columns-repeated="29"/>
          <table:table-cell office:value-type="string" office:string-value="詹景至"/>
          <table:table-cell table:number-columns-repeated="16354"/>
        </table:table-row>
        <table:table-row>
          <table:table-cell table:number-columns-repeated="29"/>
          <table:table-cell office:value-type="string" office:string-value="劉丞恩"/>
          <table:table-cell table:number-columns-repeated="16354"/>
        </table:table-row>
        <table:table-row>
          <table:table-cell table:number-columns-repeated="29"/>
          <table:table-cell office:value-type="string" office:string-value="潘彥廷"/>
          <table:table-cell table:number-columns-repeated="16354"/>
        </table:table-row>
        <table:table-row>
          <table:table-cell table:number-columns-repeated="29"/>
          <table:table-cell office:value-type="string" office:string-value="潘彥綸"/>
          <table:table-cell table:number-columns-repeated="16354"/>
        </table:table-row>
        <table:table-row>
          <table:table-cell table:number-columns-repeated="29"/>
          <table:table-cell office:value-type="string" office:string-value="蔡之民"/>
          <table:table-cell table:number-columns-repeated="16354"/>
        </table:table-row>
        <table:table-row>
          <table:table-cell table:number-columns-repeated="29"/>
          <table:table-cell office:value-type="string" office:string-value="蔡佳蓉"/>
          <table:table-cell table:number-columns-repeated="16354"/>
        </table:table-row>
        <table:table-row>
          <table:table-cell table:number-columns-repeated="29"/>
          <table:table-cell office:value-type="string" office:string-value="蔡曾偉"/>
          <table:table-cell table:number-columns-repeated="16354"/>
        </table:table-row>
        <table:table-row>
          <table:table-cell table:number-columns-repeated="29"/>
          <table:table-cell office:value-type="string" office:string-value="鄭嘉安"/>
          <table:table-cell table:number-columns-repeated="16354"/>
        </table:table-row>
        <table:table-row>
          <table:table-cell table:number-columns-repeated="29"/>
          <table:table-cell office:value-type="string" office:string-value="蕭文龍"/>
          <table:table-cell table:number-columns-repeated="16354"/>
        </table:table-row>
        <table:table-row>
          <table:table-cell table:number-columns-repeated="29"/>
          <table:table-cell office:value-type="string" office:string-value="蕭舜文"/>
          <table:table-cell table:number-columns-repeated="16354"/>
        </table:table-row>
        <table:table-row>
          <table:table-cell table:number-columns-repeated="29"/>
          <table:table-cell office:value-type="string" office:string-value="薛智文"/>
          <table:table-cell table:number-columns-repeated="16354"/>
        </table:table-row>
        <table:table-row>
          <table:table-cell table:number-columns-repeated="29"/>
          <table:table-cell office:value-type="string" office:string-value="謝上凱"/>
          <table:table-cell table:number-columns-repeated="16354"/>
        </table:table-row>
        <table:table-row>
          <table:table-cell table:number-columns-repeated="29"/>
          <table:table-cell office:value-type="string" office:string-value="謝牧倫"/>
          <table:table-cell table:number-columns-repeated="16354"/>
        </table:table-row>
        <table:table-row>
          <table:table-cell table:number-columns-repeated="29"/>
          <table:table-cell office:value-type="string" office:string-value="鍾丞哲"/>
          <table:table-cell table:number-columns-repeated="16354"/>
        </table:table-row>
        <table:table-row>
          <table:table-cell table:number-columns-repeated="29"/>
          <table:table-cell office:value-type="string" office:string-value="鍾尚值"/>
          <table:table-cell table:number-columns-repeated="16354"/>
        </table:table-row>
        <table:table-row>
          <table:table-cell table:number-columns-repeated="29"/>
          <table:table-cell office:value-type="string" office:string-value="鍾詠字"/>
          <table:table-cell table:number-columns-repeated="16354"/>
        </table:table-row>
        <table:table-row>
          <table:table-cell table:number-columns-repeated="29"/>
          <table:table-cell office:value-type="string" office:string-value="鍾逸凱"/>
          <table:table-cell table:number-columns-repeated="16354"/>
        </table:table-row>
        <table:table-row>
          <table:table-cell table:number-columns-repeated="29"/>
          <table:table-cell office:value-type="string" office:string-value="簡嘉偉"/>
          <table:table-cell table:number-columns-repeated="16354"/>
        </table:table-row>
        <table:table-row>
          <table:table-cell table:number-columns-repeated="29"/>
          <table:table-cell office:value-type="string" office:string-value="魏嘉祥"/>
          <table:table-cell table:number-columns-repeated="16354"/>
        </table:table-row>
        <table:table-row>
          <table:table-cell table:number-columns-repeated="29"/>
          <table:table-cell office:value-type="string" office:string-value="羅賢益"/>
          <table:table-cell table:number-columns-repeated="16354"/>
        </table:table-row>
        <table:table-row table:number-rows-repeated="1048438">
          <table:table-cell table:number-columns-repeated="16354"/>
        </table:table-row>
      </table:table>
      <table:table table:name="'file:///C:/Users/addcafe/Desktop/111年全中運滑輪溜冰選拔賽%20速度過樁%20報名表.xlsx'#收據" table:style-name="ta2">
        <table:table-source xlink:href="file:///C:/Users/addcafe/Desktop/111年全中運滑輪溜冰選拔賽%20速度過樁%20報名表.xlsx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花式煞停組別" table:cell-range-address="'file:///C:/Users/addcafe/Desktop/111年全中運滑輪溜冰選拔賽%20速度過樁%20報名表.xlsx'#設定.$T$20:設定.$T$64" table:base-cell-address="報名資料.$A$1"/>
        <table:named-range table:name="花樁年紀別" table:cell-range-address="'file:///C:/Users/addcafe/Desktop/111年全中運滑輪溜冰選拔賽%20速度過樁%20報名表.xlsx'#設定.$H$20:設定.$H$71" table:base-cell-address="報名資料.$A$1"/>
        <table:named-range table:name="是否參加" table:cell-range-address="'file:///C:/Users/addcafe/Desktop/111年全中運滑輪溜冰選拔賽%20速度過樁%20報名表.xlsx'#設定.$Y$19:設定.$Y$20" table:base-cell-address="報名資料.$A$1"/>
        <table:named-range table:name="教練清單" table:cell-range-address="'file:///C:/Users/addcafe/Desktop/111年全中運滑輪溜冰選拔賽%20速度過樁%20報名表.xlsx'#設定.$AD$18:設定.$AD$877" table:base-cell-address="報名資料.$A$1"/>
        <table:named-range table:name="速樁組別" table:cell-range-address="'file:///C:/Users/addcafe/Desktop/111年全中運滑輪溜冰選拔賽%20速度過樁%20報名表.xlsx'#設定.$B$20:設定.$B$153" table:base-cell-address="報名資料.$A$1"/>
        <table:named-range table:name="單人花樁組別" table:cell-range-address="'file:///C:/Users/addcafe/Desktop/111年全中運滑輪溜冰選拔賽%20速度過樁%20報名表.xlsx'#設定.$J$20:設定.$J$71" table:base-cell-address="報名資料.$A$1"/>
        <table:named-range table:name="縣市清單" table:cell-range-address="'file:///C:/Users/addcafe/Desktop/111年全中運滑輪溜冰選拔賽%20速度過樁%20報名表.xlsx'#設定.$AF$17:設定.$AF$44" table:base-cell-address="報名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cf1" style:family="table-cell">
      <style:table-cell-properties fo:background-color="#FFEB9C"/>
      <style:text-properties fo:color="#9C6500"/>
    </style:style>
    <style:style style:name="cf2" style:family="table-cell">
      <style:table-cell-properties fo:background-color="#F8CBA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惠萍</meta:initial-creator>
    <dc:creator>楊惠萍</dc:creator>
    <meta:creation-date>2021-11-03T05:11:17Z</meta:creation-date>
    <dc:date>2021-11-03T05:12:41Z</dc:date>
  </office:meta>
</office:document-meta>
</file>