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0">
      <style:table-properties style:width="6.9888in" fo:margin-left="0.2166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Textbody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22" style:family="table-row">
      <style:table-row-properties style:min-row-height="0.386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widows="2" fo:orphans="2" fo:line-height="0.2222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4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4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46" style:parent-style-name="Textbody" style:family="paragraph">
      <style:paragraph-properties fo:widows="2" fo:orphans="2" fo:line-height="0.2222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56" style:parent-style-name="Textbody" style:family="paragraph">
      <style:paragraph-properties fo:widows="2" fo:orphans="2" fo:line-height="0.2222in"/>
    </style:style>
    <style:style style:name="T57" style:parent-style-name="預設段落字型" style:family="text">
      <style:text-properties style:font-name="新細明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67" style:parent-style-name="Textbody" style:family="paragraph">
      <style:paragraph-properties fo:widows="2" fo:orphans="2" fo:line-height="0.2222in"/>
    </style:style>
    <style:style style:name="T68" style:parent-style-name="預設段落字型" style:family="text">
      <style:text-properties style:font-name="新細明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71" style:parent-style-name="Textbody" style:family="paragraph">
      <style:paragraph-properties fo:widows="2" fo:orphans="2" fo:line-height="0.2222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81" style:parent-style-name="Textbody" style:family="paragraph">
      <style:paragraph-properties fo:widows="2" fo:orphans="2" fo:line-height="0.2222in"/>
    </style:style>
    <style:style style:name="T82" style:parent-style-name="預設段落字型" style:family="text">
      <style:text-properties style:font-name="新細明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85" style:parent-style-name="Textbody" style:family="paragraph">
      <style:paragraph-properties fo:widows="2" fo:orphans="2" fo:line-height="0.2222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90" style:parent-style-name="Textbody" style:family="paragraph">
      <style:paragraph-properties fo:widows="2" fo:orphans="2" fo:line-height="0.2222in"/>
    </style:style>
    <style:style style:name="T91" style:parent-style-name="預設段落字型" style:family="text">
      <style:text-properties style:font-name="新細明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99" style:family="table-row">
      <style:table-row-properties style:min-row-height="1.968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10" style:parent-style-name="Textbody" style:family="paragraph">
      <style:paragraph-properties fo:widows="2" fo:orphans="2" fo:line-height="0.2222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16" style:parent-style-name="Textbody" style:family="paragraph">
      <style:paragraph-properties fo:widows="2" fo:orphans="2" fo:line-height="0.2222in" fo:text-indent="0.3333in"/>
      <style:text-properties style:font-name="標楷體" style:font-name-asian="標楷體" style:font-name-complex="新細明體" style:letter-kerning="false" style:language-asian="zh" style:country-asian="CN"/>
    </style:style>
    <style:style style:name="P11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1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1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20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2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2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2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24" style:parent-style-name="Textbody" style:family="paragraph">
      <style:paragraph-properties fo:widows="2" fo:orphans="2" fo:line-height="0.2222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36" style:parent-style-name="Textbody" style:family="paragraph">
      <style:paragraph-properties fo:widows="2" fo:orphans="2" fo:line-height="0.2222in" fo:text-indent="0.3333in"/>
      <style:text-properties style:font-name="標楷體" style:font-name-asian="標楷體" style:font-name-complex="新細明體" style:letter-kerning="false" style:language-asian="zh" style:country-asian="CN"/>
    </style:style>
    <style:style style:name="P137" style:parent-style-name="Textbody" style:family="paragraph">
      <style:paragraph-properties fo:widows="2" fo:orphans="2" fo:line-height="0.2222in" fo:text-indent="0.3333i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41" style:parent-style-name="Textbody" style:family="paragraph">
      <style:paragraph-properties fo:widows="2" fo:orphans="2" fo:line-height="0.2222in" fo:text-indent="0.3333i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45" style:parent-style-name="Textbody" style:family="paragraph">
      <style:paragraph-properties fo:widows="2" fo:orphans="2" fo:line-height="0.2222in" fo:text-indent="0.3333i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47" style:parent-style-name="Textbody" style:family="paragraph">
      <style:paragraph-properties fo:widows="2" fo:orphans="2" fo:line-height="0.2222in" fo:text-indent="0.3333in"/>
      <style:text-properties style:font-name="標楷體" style:font-name-asian="標楷體" style:font-name-complex="新細明體" style:letter-kerning="false" style:language-asian="zh" style:country-asian="CN"/>
    </style:style>
    <style:style style:name="P148" style:parent-style-name="Textbody" style:family="paragraph">
      <style:paragraph-properties fo:widows="2" fo:orphans="2" fo:line-height="0.2222in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63" style:parent-style-name="Textbody" style:family="paragraph">
      <style:paragraph-properties fo:widows="2" fo:orphans="2" fo:line-height="0.2222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68" style:parent-style-name="Textbody" style:family="paragraph">
      <style:paragraph-properties fo:widows="2" fo:orphans="2" fo:line-height="0.2222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9" style:parent-style-name="Textbody" style:family="paragraph">
      <style:paragraph-properties fo:widows="2" fo:orphans="2" fo:line-height="0.2222i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92" style:family="table-row">
      <style:table-row-properties style:min-row-height="0.3937in" style:use-optimal-row-height="false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96" style:family="table-row">
      <style:table-row-properties style:use-optimal-row-height="false"/>
    </style:style>
    <style:style style:name="P197" style:parent-style-name="內文" style:family="paragraph">
      <style:paragraph-properties fo:widows="2" fo:orphans="2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widows="2" fo:orphans="2" fo:line-height="0.2222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34" style:family="table-row">
      <style:table-row-properties style:min-row-height="0.6291in" style:use-optimal-row-height="false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38" style:family="table-row">
      <style:table-row-properties style:min-row-height="0.5486in" style:use-optimal-row-height="false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widows="2" fo:orphans="2" fo:line-height="0.2222i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60" style:family="table-row">
      <style:table-row-properties style:min-row-height="0.5937in" style:use-optimal-row-height="false"/>
    </style:style>
    <style:style style:name="P261" style:parent-style-name="內文" style:family="paragraph">
      <style:paragraph-properties fo:widows="2" fo:orphans="2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widows="2" fo:orphans="2" fo:line-height="0.2222i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267" style:parent-style-name="Textbody" style:family="paragraph">
      <style:paragraph-properties fo:widows="2" fo:orphans="2" fo:line-height="0.2222i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75" style:family="table-row">
      <style:table-row-properties style:min-row-height="0.709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widows="2" fo:orphans="2" fo:line-height="0.2222i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06" style:family="table-row">
      <style:table-row-properties style:min-row-height="0.3958in" style:use-optimal-row-height="false"/>
    </style:style>
    <style:style style:name="P307" style:parent-style-name="內文" style:family="paragraph">
      <style:paragraph-properties fo:widows="2" fo:orphans="2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10" style:family="table-row">
      <style:table-row-properties style:min-row-height="0.3854in" style:use-optimal-row-height="false"/>
    </style:style>
    <style:style style:name="P311" style:parent-style-name="內文" style:family="paragraph">
      <style:paragraph-properties fo:widows="2" fo:orphans="2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14" style:family="table-row">
      <style:table-row-properties style:min-row-height="0.709in" style:use-optimal-row-height="false"/>
    </style:style>
    <style:style style:name="P315" style:parent-style-name="內文" style:family="paragraph">
      <style:paragraph-properties fo:widows="2" fo:orphans="2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widows="2" fo:orphans="2" fo:line-height="0.2222i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26" style:family="table-row">
      <style:table-row-properties style:min-row-height="0.3958in" style:use-optimal-row-height="false"/>
    </style:style>
    <style:style style:name="P327" style:parent-style-name="內文" style:family="paragraph">
      <style:paragraph-properties fo:widows="2" fo:orphans="2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widows="2" fo:orphans="2" fo:line-height="0.2222i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91" style:family="table-row">
      <style:table-row-properties style:min-row-height="0.6298in" style:use-optimal-row-height="false"/>
    </style:style>
    <style:style style:name="P392" style:parent-style-name="內文" style:family="paragraph">
      <style:paragraph-properties fo:widows="2" fo:orphans="2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widows="2" fo:orphans="2" fo:line-height="0.2222in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423" style:parent-style-name="Textbody" style:family="paragraph">
      <style:paragraph-properties fo:widows="2" fo:orphans="2" fo:line-height="0.3055in" fo:margin-left="0.8333in" fo:text-indent="-0.8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21"/></text:span><text:span text:style-name="T8">臺中市政府各機關職缺公告</text:span><text:span text:style-name="T9"><text:s text:c="5"/></text:span><text:span text:style-name="T10">申請日期：</text:span><text:span text:style-name="T11">110</text:span><text:span text:style-name="T12">年</text:span><text:span text:style-name="T13">11</text:span><text:span text:style-name="T14">月</text:span><text:span text:style-name="T15">04</text:span><text:span text:style-name="T16">日</text:span></text:p>
          </table:table-cell>
          <table:covered-table-cell/>
        </table:table-row>
        <table:table-row table:style-name="TableRow17">
          <table:table-cell table:style-name="TableCell18">
            <text:p text:style-name="P19">公告機關</text:p>
          </table:table-cell>
          <table:table-cell table:style-name="TableCell20">
            <text:p text:style-name="P21">臺中市和平區公所(區立幼兒園)110學年度第1學期第2次契約進用(代理)教保服務人員公開徵選</text:p>
          </table:table-cell>
        </table:table-row>
        <table:table-row table:style-name="TableRow22">
          <table:table-cell table:style-name="TableCell23">
            <text:p text:style-name="P24">公告標題</text:p>
          </table:table-cell>
          <table:table-cell table:style-name="TableCell25">
            <text:p text:style-name="P26">契約進用(代理)教保服務人員</text:p>
          </table:table-cell>
        </table:table-row>
        <table:table-row table:style-name="TableRow27">
          <table:table-cell table:style-name="TableCell28">
            <text:p text:style-name="P29">公告職缺</text:p>
          </table:table-cell>
          <table:table-cell table:style-name="TableCell30">
            <text:p text:style-name="P31">教保員</text:p>
          </table:table-cell>
        </table:table-row>
        <table:table-row table:style-name="TableRow32">
          <table:table-cell table:style-name="TableCell33">
            <text:p text:style-name="P34">職缺人數</text:p>
          </table:table-cell>
          <table:table-cell table:style-name="TableCell35">
            <text:p text:style-name="P36">1</text:p>
          </table:table-cell>
        </table:table-row>
        <table:table-row table:style-name="TableRow37">
          <table:table-cell table:style-name="TableCell38">
            <text:p text:style-name="P39">備註</text:p>
          </table:table-cell>
          <table:table-cell table:style-name="TableCell40">
            <text:p text:style-name="P41"><text:span text:style-name="T42">注意事項︰</text:span><text:span text:style-name="T43"><text:s/></text:span></text:p>
            <text:p text:style-name="P44">一、無幼兒教育及照顧法第<text:s/>27<text:s/>條第<text:s/>1<text:s/>項各款及教育人員任用條例第31<text:s/>條、第33之情事者。<text:s/></text:p>
            <text:p text:style-name="P45">二、甄選方式及分數比率<text:s/></text:p>
            <text:p text:style-name="P46"><text:span text:style-name="T47">（一）試教：成績占</text:span><text:span text:style-name="T48">60%</text:span><text:span text:style-name="T49">。</text:span><text:span text:style-name="T50"><text:s/></text:span><text:span text:style-name="T51">試教時間：</text:span><text:span text:style-name="T52">10</text:span><text:span text:style-name="T53">分鐘。</text:span><text:span text:style-name="T54"><text:s/></text:span><text:span text:style-name="T55">試教內容：主題自訂，考生須自</text:span></text:p>
            <text:p text:style-name="P56"><text:span text:style-name="T57"><text:s text:c="2"/></text:span><text:span text:style-name="T58">備教具，請於現場自由發揮；請準備教案</text:span><text:span text:style-name="T59">1</text:span><text:span text:style-name="T60">式</text:span><text:span text:style-name="T61">4</text:span><text:span text:style-name="T62">份【</text:span><text:span text:style-name="T63">A4</text:span><text:span text:style-name="T64">直式】，</text:span><text:span text:style-name="T65"><text:s/></text:span><text:span text:style-name="T66">於甄選當天報到</text:span></text:p>
            <text:p text:style-name="P67"><text:span text:style-name="T68"><text:s text:c="2"/></text:span><text:span text:style-name="T69">時繳交。</text:span><text:span text:style-name="T70"><text:s/></text:span></text:p>
            <text:p text:style-name="P71"><text:span text:style-name="T72">（二）口試：成績占</text:span><text:span text:style-name="T73">40%</text:span><text:span text:style-name="T74">。</text:span><text:span text:style-name="T75"><text:s/></text:span><text:span text:style-name="T76">口試時間：</text:span><text:span text:style-name="T77">5</text:span><text:span text:style-name="T78">分鐘</text:span><text:span text:style-name="T79"><text:s/></text:span><text:span text:style-name="T80">口試內容：含教學實務、班級經</text:span></text:p>
            <text:p text:style-name="P81"><text:span text:style-name="T82"><text:s text:c="2"/></text:span><text:span text:style-name="T83">營、教室管理、教育理念及教育專業知識等。</text:span><text:span text:style-name="T84"><text:s/></text:span></text:p>
            <text:p text:style-name="P85"><text:span text:style-name="T86">※</text:span><text:span text:style-name="T87">試教、口試二項成績合計總分，成績未達</text:span><text:span text:style-name="T88">80</text:span><text:span text:style-name="T89">分者不予錄取。總分相同時以試教</text:span></text:p>
            <text:p text:style-name="P90"><text:span text:style-name="T91"><text:s text:c="3"/></text:span><text:span text:style-name="T92">成績先錄取，試教成績相同時，以抽籤決</text:span><text:span text:style-name="T93">定。</text:span></text:p>
          </table:table-cell>
        </table:table-row>
        <table:table-row table:style-name="TableRow94">
          <table:table-cell table:style-name="TableCell95">
            <text:p text:style-name="P96">公告時間</text:p>
          </table:table-cell>
          <table:table-cell table:style-name="TableCell97">
            <text:p text:style-name="P98">110年11月4日<text:s/>至<text:s/>110年11月10日</text:p>
          </table:table-cell>
        </table:table-row>
        <table:table-row table:style-name="TableRow99">
          <table:table-cell table:style-name="TableCell100">
            <text:p text:style-name="P101">應徵方式</text:p>
            <text:p text:style-name="P102">(說明：請註明</text:p>
            <text:p text:style-name="P103">應徵方式或報</text:p>
            <text:p text:style-name="P104">名方式，如：於</text:p>
            <text:p text:style-name="P105">Ｏ月Ｏ日前郵</text:p>
            <text:p text:style-name="P106">寄履歷資料至</text:p>
            <text:p text:style-name="P107">Ｘ市ＸＸ街)</text:p>
          </table:table-cell>
          <table:table-cell table:style-name="TableCell108">
            <text:p text:style-name="P109">報名方式：檢具下列證件<text:s/></text:p>
            <text:p text:style-name="P110"><text:span text:style-name="T111">一、個人履歷表</text:span><text:span text:style-name="T112">1</text:span><text:span text:style-name="T113">份</text:span><text:span text:style-name="T114">(</text:span><text:span text:style-name="T115">含自傳、請貼上最近一年內二吋半身相片及註明白天聯絡電</text:span></text:p>
            <text:p text:style-name="P116">話）。<text:s/></text:p>
            <text:p text:style-name="P117">二、任職前取得體檢表(最近三個月內)。<text:s/></text:p>
            <text:p text:style-name="P118">三、最高學歷畢業證書影本。<text:s/></text:p>
            <text:p text:style-name="P119">四、身份證明文件(身分證、戶口名簿影本戶或戶籍謄本1份)。<text:s/></text:p>
            <text:p text:style-name="P120">五、任職前取得最近三個月內警察刑事記錄証明書（良民証）。<text:s/></text:p>
            <text:p text:style-name="P121">六、任職前取得接受基本救命術訓練8小時以上之訓練證明。<text:s/></text:p>
            <text:p text:style-name="P122">七、符合報名資格之相關證明文件或證照。<text:s/></text:p>
            <text:p text:style-name="P123">八、相關工作經驗證明(在職證明書)等資料影本，以上資料請以A4規格製作。<text:s/>九、應試人員遴選面試時間，可攜帶教學檔案。<text:s/></text:p>
            <text:p text:style-name="P124"><text:span text:style-name="T125">十、收件期限</text:span><text:span text:style-name="T126">:</text:span><text:span text:style-name="T127">自即日起至</text:span><text:span text:style-name="T128">110</text:span><text:span text:style-name="T129">年</text:span><text:span text:style-name="T130">11</text:span><text:span text:style-name="T131">月</text:span><text:span text:style-name="T132">10</text:span><text:span text:style-name="T133">日</text:span><text:span text:style-name="T134">17</text:span><text:span text:style-name="T135">時前親自送達或寄達（請自行預留郵</text:span></text:p>
            <text:p text:style-name="P136">遞時間）臺中市和平區公所(區立幼兒園)42441臺中市和平區東關路三段156</text:p>
            <text:p text:style-name="P137"><text:span text:style-name="T138">號</text:span><text:span text:style-name="T139">)</text:span><text:span text:style-name="T140">信封上請註明「應徵職務代理教保員」，逾期不予受理。</text:span></text:p>
            <text:p text:style-name="P141"><text:span text:style-name="T142">上述應徵資料請以</text:span><text:span text:style-name="T143">A4</text:span><text:span text:style-name="T144">紙張及信封裝訂，格式不符或資料不全者恕不受理；另</text:span></text:p>
            <text:p text:style-name="P145"><text:span text:style-name="T146">所提供資料如有不實者，一切後果由當事人自行負責。本案將符合資格人員</text:span></text:p>
            <text:p text:style-name="P147">以電話回覆未獲錄取<text:s/>者另行通知。<text:s/></text:p>
            <text:p text:style-name="P148"><text:span text:style-name="T149">十一、</text:span><text:span text:style-name="T150">聯絡</text:span><text:span text:style-name="T151">方式</text:span><text:span text:style-name="T152">：</text:span><text:span text:style-name="T153">04</text:span><text:span text:style-name="T154">-</text:span><text:span text:style-name="T155">25942133</text:span><text:span text:style-name="T156">分機</text:span><text:span text:style-name="T157">:</text:span><text:span text:style-name="T158">18</text:span><text:span text:style-name="T159">(</text:span><text:span text:style-name="T160">張小姐</text:span><text:span text:style-name="T161">)</text:span><text:span text:style-name="T162">。</text:span></text:p>
            <text:p text:style-name="P163"><text:span text:style-name="T164">十</text:span><text:span text:style-name="T165">二</text:span><text:span text:style-name="T166">、甄選時間：另行通知</text:span><text:span text:style-name="T167"><text:s/></text:span></text:p>
            <text:p text:style-name="P168"><text:span text:style-name="T169">十</text:span><text:span text:style-name="T170">三</text:span><text:span text:style-name="T171">、甄選地點：臺中市和平區公所</text:span><text:span text:style-name="T172">(</text:span><text:span text:style-name="T173">區立幼兒園</text:span><text:span text:style-name="T174">)</text:span><text:span text:style-name="T175">地址</text:span><text:span text:style-name="T176">:</text:span><text:span text:style-name="T177">臺中市和平區東關路三段</text:span><text:span text:style-name="T178"><text:s text:c="3"/></text:span></text:p>
            <text:p text:style-name="P179"><text:span text:style-name="T180"><text:s text:c="6"/></text:span><text:span text:style-name="T181">156</text:span><text:span text:style-name="T182">號</text:span><text:span text:style-name="T183">(</text:span><text:span text:style-name="T184">和平區圖書館三樓</text:span><text:span text:style-name="T185">)</text:span><text:span text:style-name="T186">。</text:span></text:p>
          </table:table-cell>
        </table:table-row>
        <table:table-row table:style-name="TableRow187">
          <table:table-cell table:style-name="TableCell188" table:number-rows-spanned="6">
            <text:p text:style-name="P189">僱用資料</text:p>
          </table:table-cell>
          <table:table-cell table:style-name="TableCell190">
            <text:p text:style-name="P191">工作內容:<text:s/>負責教保業務及臨時交辦事項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工作地點:<text:s/>臺中市和平區公所(區立幼兒園)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工作時間</text:span><text:span text:style-name="T201">:<text:s/></text:span><text:span text:style-name="T202"><text:line-break/></text:span><text:span text:style-name="T203">■</text:span><text:span text:style-name="T204">日班自</text:span><text:span text:style-name="T205">08</text:span><text:span text:style-name="T206">時</text:span><text:span text:style-name="T207">00</text:span><text:span text:style-name="T208">分</text:span><text:span text:style-name="T209">至</text:span><text:span text:style-name="T210">17</text:span><text:span text:style-name="T211">時</text:span><text:span text:style-name="T212">00</text:span><text:span text:style-name="T213">分</text:span><text:span text:style-name="T214"><text:line-break/></text:span><text:span text:style-name="T215">□</text:span><text:span text:style-name="T216">夜班至</text:span><text:span text:style-name="T217"><text:line-break/></text:span><text:span text:style-name="T218">□</text:span><text:span text:style-name="T219">輪班</text:span><text:span text:style-name="T220"><text:s/>□</text:span><text:span text:style-name="T221">二班制</text:span><text:span text:style-name="T222"><text:s/>□</text:span><text:span text:style-name="T223">三班制</text:span><text:span text:style-name="T224"><text:s/></text:span><text:span text:style-name="T225">□</text:span><text:span text:style-name="T226">四班二輪</text:span><text:span text:style-name="T227"><text:line-break/></text:span><text:span text:style-name="T228">□</text:span><text:span text:style-name="T229">部分工時</text:span><text:span text:style-name="T230"><text:s/></text:span><text:span text:style-name="T231">自</text:span><text:span text:style-name="T232"><text:s/></text:span><text:span text:style-name="T233">至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休假方式:<text:line-break/>■周休二日<text:s/>□月休六天<text:s/>□月休四天<text:s/>□輪休<text:s/>□月休<text:s/>日<text:line-break/>□其他：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核薪方式</text:span><text:span text:style-name="T243">:<text:s/></text:span><text:span text:style-name="T244"><text:line-break/></text:span><text:span text:style-name="T245">□</text:span><text:span text:style-name="T246">月薪</text:span><text:span text:style-name="T247"><text:s/>■</text:span><text:span text:style-name="T248">日薪</text:span><text:span text:style-name="T249"><text:s/>□</text:span><text:span text:style-name="T250">時薪</text:span><text:span text:style-name="T251"><text:s/>□</text:span><text:span text:style-name="T252">論件計酬</text:span><text:span text:style-name="T253"><text:s/>□</text:span><text:span text:style-name="T254">面議</text:span><text:span text:style-name="T255"><text:s/></text:span><text:span text:style-name="T256">（約新臺幣</text:span><text:span text:style-name="T257">31000</text:span><text:span text:style-name="T258">~39240</text:span><text:span text:style-name="T259">元）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僱用期限</text:span><text:span text:style-name="T265">:</text:span><text:span text:style-name="T266">定期契約</text:span></text:p>
            <text:p text:style-name="P267"><text:span text:style-name="T268">實際到職日起</text:span><text:span text:style-name="T269">~ 111</text:span><text:span text:style-name="T270">年</text:span><text:span text:style-name="T271">1</text:span><text:span text:style-name="T272">月</text:span><text:span text:style-name="T273">31</text:span><text:span text:style-name="T274">日</text:span></text:p>
          </table:table-cell>
        </table:table-row>
        <table:table-row table:style-name="TableRow275">
          <table:table-cell table:style-name="TableCell276" table:number-rows-spanned="6">
            <text:p text:style-name="P277">僱用條件</text:p>
          </table:table-cell>
          <table:table-cell table:style-name="TableCell278">
            <text:p text:style-name="P279"><text:span text:style-name="T280">學歷要求</text:span><text:span text:style-name="T281">:</text:span><text:span text:style-name="T282"><text:line-break/></text:span><text:span text:style-name="T283">□</text:span><text:span text:style-name="T284">不拘</text:span><text:span text:style-name="T285"><text:s/>□</text:span><text:span text:style-name="T286">博士</text:span><text:span text:style-name="T287"><text:s/>□</text:span><text:span text:style-name="T288">碩士</text:span><text:span text:style-name="T289"><text:s/>□</text:span><text:span text:style-name="T290">大學</text:span><text:span text:style-name="T291"><text:s/>□</text:span><text:span text:style-name="T292">專科</text:span><text:span text:style-name="T293"><text:line-break/></text:span><text:span text:style-name="T294">■</text:span><text:span text:style-name="T295">高職</text:span><text:span text:style-name="T296"><text:s/>■</text:span><text:span text:style-name="T297">高中</text:span><text:span text:style-name="T298"><text:s/>□</text:span><text:span text:style-name="T299">國中</text:span><text:span text:style-name="T300"><text:s/>□</text:span><text:span text:style-name="T301">國小</text:span><text:span text:style-name="T302"><text:s/>□</text:span><text:span text:style-name="T303">其他</text:span><text:span text:style-name="T304"><text:s text:c="2"/></text:span><text:span text:style-name="T305">以上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科系要求:□不拘■幼兒保育科系(科)系所科系所<text:s/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駕照要求:■不拘<text:s/>□需具備駕照(種類)：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工作經驗</text:span><text:span text:style-name="T319">:</text:span><text:span text:style-name="T320"><text:line-break/></text:span><text:span text:style-name="T321">■</text:span><text:span text:style-name="T322">不拘</text:span><text:span text:style-name="T323"><text:line-break/></text:span><text:span text:style-name="T324">□</text:span><text:span text:style-name="T325">需具備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語文能力要求</text:span><text:span text:style-name="T331">:</text:span><text:span text:style-name="T332"><text:line-break/></text:span><text:span text:style-name="T333">1.■</text:span><text:span text:style-name="T334">不須具外文能力</text:span><text:span text:style-name="T335"><text:line-break/></text:span><text:span text:style-name="T336">2.□</text:span><text:span text:style-name="T337">英語：</text:span><text:span text:style-name="T338">□</text:span><text:span text:style-name="T339">精通</text:span><text:span text:style-name="T340">□</text:span><text:span text:style-name="T341">良好</text:span><text:span text:style-name="T342">□</text:span><text:span text:style-name="T343">普通</text:span><text:span text:style-name="T344">□</text:span><text:span text:style-name="T345">稍懂</text:span><text:span text:style-name="T346"><text:line-break/></text:span><text:span text:style-name="T347">3.□</text:span><text:span text:style-name="T348">日語：</text:span><text:span text:style-name="T349">□</text:span><text:span text:style-name="T350">精通</text:span><text:span text:style-name="T351">□</text:span><text:span text:style-name="T352">良好</text:span><text:span text:style-name="T353">□</text:span><text:span text:style-name="T354">普通</text:span><text:span text:style-name="T355">□</text:span><text:span text:style-name="T356">稍懂</text:span><text:span text:style-name="T357"><text:line-break/></text:span><text:span text:style-name="T358">4.□</text:span><text:span text:style-name="T359">台語：</text:span><text:span text:style-name="T360">□</text:span><text:span text:style-name="T361">精通</text:span><text:span text:style-name="T362">□</text:span><text:span text:style-name="T363">良好</text:span><text:span text:style-name="T364">□</text:span><text:span text:style-name="T365">普通</text:span><text:span text:style-name="T366">□</text:span><text:span text:style-name="T367">稍懂</text:span><text:span text:style-name="T368"><text:line-break/></text:span><text:span text:style-name="T369">5.□</text:span><text:span text:style-name="T370">客語：</text:span><text:span text:style-name="T371">□</text:span><text:span text:style-name="T372">精通</text:span><text:span text:style-name="T373">□</text:span><text:span text:style-name="T374">良好</text:span><text:span text:style-name="T375">□</text:span><text:span text:style-name="T376">普通</text:span><text:span text:style-name="T377">□</text:span><text:span text:style-name="T378">稍懂</text:span><text:span text:style-name="T379"><text:line-break/></text:span><text:span text:style-name="T380">6.□</text:span><text:span text:style-name="T381">其他：</text:span><text:span text:style-name="T382"><text:s/></text:span><text:span text:style-name="T383">□</text:span><text:span text:style-name="T384">精通</text:span><text:span text:style-name="T385">□</text:span><text:span text:style-name="T386">良好</text:span><text:span text:style-name="T387">□</text:span><text:span text:style-name="T388">普通</text:span><text:span text:style-name="T389">□</text:span><text:span text:style-name="T390">稍懂</text:span>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使用電腦能力</text:span><text:span text:style-name="T396">:</text:span><text:span text:style-name="T397"><text:line-break/></text:span><text:span text:style-name="T398">■</text:span><text:span text:style-name="T399">會：</text:span><text:span text:style-name="T400">■</text:span><text:span text:style-name="T401">電腦基本操作</text:span><text:span text:style-name="T402"><text:s/></text:span><text:span text:style-name="T403">■</text:span><text:span text:style-name="T404">文書處理</text:span><text:span text:style-name="T405"><text:s/></text:span><text:span text:style-name="T406">■</text:span><text:span text:style-name="T407">網際網路</text:span><text:span text:style-name="T408"><text:s/></text:span><text:span text:style-name="T409">□</text:span><text:span text:style-name="T410">網頁編輯</text:span><text:span text:style-name="T411"><text:line-break/></text:span><text:span text:style-name="T412">□</text:span><text:span text:style-name="T413">商業軟體</text:span><text:span text:style-name="T414"><text:s/></text:span><text:span text:style-name="T415">□</text:span><text:span text:style-name="T416">程式設計</text:span><text:span text:style-name="T417"><text:s/></text:span><text:span text:style-name="T418">□</text:span><text:span text:style-name="T419">其他：</text:span><text:span text:style-name="T420"><text:line-break/></text:span><text:span text:style-name="T421">□</text:span><text:span text:style-name="T422">不會使用</text:span></text:p>
          </table:table-cell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各機關職缺公告申請表  申請日期：102年1月  日</dc:title>
    <meta:initial-creator>user</meta:initial-creator>
    <dc:creator>admin</dc:creator>
    <meta:creation-date>2021-11-04T02:37:00Z</meta:creation-date>
    <dc:date>2021-11-04T02:47:00Z</dc:date>
    <meta:print-date>2014-08-01T07:59:00Z</meta:print-date>
    <meta:template xlink:href="Normal" xlink:type="simple"/>
    <meta:editing-cycles>5</meta:editing-cycles>
    <meta:editing-duration>PT120S</meta:editing-duration>
    <meta:document-statistic meta:page-count="2" meta:paragraph-count="3" meta:word-count="240" meta:character-count="1608" meta:row-count="11" meta:non-whitespace-character-count="1371"/>
  </office:meta>
</office:document-meta>
</file>