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2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2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2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2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" style:parent-style-name="清單段落" style:list-style-name="LFO4" style:family="paragraph">
      <style:paragraph-properties fo:margin-left="0.6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清單段落" style:list-style-name="LFO4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36" style:family="table-column">
      <style:table-column-properties style:column-width="1.0798in"/>
    </style:style>
    <style:style style:name="TableColumn37" style:family="table-column">
      <style:table-column-properties style:column-width="4.677in"/>
    </style:style>
    <style:style style:name="Table35" style:family="table">
      <style:table-properties style:width="5.75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P85" style:parent-style-name="內文" style:master-page-name="MP1" style:family="paragraph">
      <style:paragraph-properties fo:break-before="page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olumn90" style:family="table-column">
      <style:table-column-properties style:column-width="0.7375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4.725in" style:use-optimal-column-width="false"/>
    </style:style>
    <style:style style:name="Table89" style:family="table">
      <style:table-properties style:width="6.7423in" fo:margin-left="0in" table:align="center"/>
    </style:style>
    <style:style style:name="TableRow93" style:family="table-row">
      <style:table-row-properties style:min-row-height="0.5208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2.0923in" style:use-optimal-row-height="false"/>
    </style:style>
    <style:style style:name="P104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line-height="0.3611in" fo:margin-left="0.4881in" fo:text-indent="-0.1548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line-height="0.3611in" fo:margin-left="0.4881in" fo:text-indent="-0.1548in">
        <style:tab-stops/>
      </style:paragraph-properties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paragraph-properties fo:line-height="0.3611in" fo:margin-left="0.4881in" fo:text-indent="-0.1548in">
        <style:tab-stops/>
      </style:paragraph-properties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min-row-height="0.5062in" style:use-optimal-row-height="false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24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25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611in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111in" style:use-optimal-row-height="false"/>
    </style:style>
    <style:style style:name="P131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34" style:parent-style-name="內文" style:family="paragraph">
      <style:paragraph-properties style:text-autospace="none" fo:text-align="center" fo:line-height="0.3611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3611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style:text-autospace="none" fo:text-align="center" fo:line-height="0.3611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Row178" style:family="table-row">
      <style:table-row-properties style:min-row-height="0.1111in" style:use-optimal-row-height="false"/>
    </style:style>
    <style:style style:name="P17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Row184" style:family="table-row">
      <style:table-row-properties style:min-row-height="0.1111in" style:use-optimal-row-height="false"/>
    </style:style>
    <style:style style:name="P18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Row190" style:family="table-row">
      <style:table-row-properties style:min-row-height="0.1111in" style:use-optimal-row-height="false"/>
    </style:style>
    <style:style style:name="P19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新北市政府111學年度</text:p>
      <text:p text:style-name="P2">委託非營利性質法人辦理非營利幼兒園說明會</text:p>
      <text:p text:style-name="P3"/>
      <text:list text:style-name="LFO1" text:continue-numbering="true">
        <text:list-item>
          <text:p text:style-name="P4">日期及時間：110年11月12日（星期五）下午2時至3時30分</text:p>
        </text:list-item>
        <text:list-item>
          <text:p text:style-name="P5"><text:span text:style-name="T6">地點：視訊會議</text:span><text:span text:style-name="T7">（</text:span><text:span text:style-name="T8">連結：</text:span><text:span text:style-name="T9">https://meet.google.com/dgp-mzua-gyc</text:span><text:span text:style-name="T10">）</text:span></text:p>
        </text:list-item>
        <text:list-item>
          <text:p text:style-name="P11">參與對象：有意願承辦新北市非營利幼兒園之非營利法人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學校財團法人。</text:p>
                    </text:list-item>
                    <text:list-item>
                      <text:p text:style-name="P13">幼兒教保相關工會組織。</text:p>
                    </text:list-item>
                    <text:list-item>
                      <text:p text:style-name="P14">依職工福利委員會組織準則所設，且已完成法人設立登記之職工福利委員會。</text:p>
                    </text:list-item>
                    <text:list-item>
                      <text:p text:style-name="P15">章程載明幼兒與兒童、家庭、教保服務人員福祉、教育或社會福利事務相關事項之財團法人或非營利社團法人。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6">辦理單位：新北市政府教育局、彭婉如文教基金會。</text:p>
        </text:list-item>
        <text:list-item>
          <text:p text:style-name="P17">報名方式：即日起至110年11月10日（週三）下午5時止</text:p>
        </text:list-item>
        <text:list-item>
          <text:p text:style-name="P18">傳真報名：</text:p>
        </text:list-item>
      </text:list>
      <text:list text:style-name="LFO4" text:continue-numbering="true">
        <text:list-item>
          <text:p text:style-name="P19"><text:span text:style-name="T20">填寫報名表（詳如附件），以傳真（</text:span><text:span text:style-name="T21">02-</text:span><text:span text:style-name="T22">2521-9294</text:span><text:span text:style-name="T23">）</text:span><text:span text:style-name="T24">或電子郵件（</text:span><text:span text:style-name="T25">pwrchildcare@gmail.com</text:span><text:span text:style-name="T26">）方式報名。</text:span></text:p>
        </text:list-item>
        <text:list-item>
          <text:p text:style-name="P27"><text:span text:style-name="T28">填寫</text:span><text:span text:style-name="T29">google</text:span><text:span text:style-name="T30">表單（</text:span><text:span text:style-name="T31">連結：</text:span><text:span text:style-name="T32">https://forms.gle/azKkaWMJN6zxYXfAA</text:span><text:span text:style-name="T33">）方式報名。</text:span></text:p>
        </text:list-item>
      </text:list>
      <text:list text:style-name="LFO1" text:continue-numbering="true">
        <text:list-item>
          <text:p text:style-name="P34">時間及流程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流程及內容</text:p>
          </table:table-cell>
        </table:table-row>
        <table:table-row table:style-name="TableRow43">
          <table:table-cell table:style-name="TableCell44">
            <text:p text:style-name="P45">13:45-14:00</text:p>
          </table:table-cell>
          <table:table-cell table:style-name="TableCell46">
            <text:p text:style-name="P47">登入及簽到</text:p>
          </table:table-cell>
        </table:table-row>
        <table:table-row table:style-name="TableRow48">
          <table:table-cell table:style-name="TableCell49">
            <text:p text:style-name="P50">14:00-14:10</text:p>
            <text:p text:style-name="P51">(10min)</text:p>
          </table:table-cell>
          <table:table-cell table:style-name="TableCell52">
            <text:p text:style-name="P53">主席致詞</text:p>
          </table:table-cell>
        </table:table-row>
        <table:table-row table:style-name="TableRow54">
          <table:table-cell table:style-name="TableCell55">
            <text:p text:style-name="P56">14:10-14:30</text:p>
            <text:p text:style-name="P57">(20min)</text:p>
          </table:table-cell>
          <table:table-cell table:style-name="TableCell58">
            <text:p text:style-name="P59">新北市推動辦理非營利幼兒園暨甄選流程說明會</text:p>
          </table:table-cell>
        </table:table-row>
        <table:table-row table:style-name="TableRow60">
          <table:table-cell table:style-name="TableCell61">
            <text:p text:style-name="P62">14:30-15:50</text:p>
            <text:p text:style-name="P63">(20min)</text:p>
          </table:table-cell>
          <table:table-cell table:style-name="TableCell64">
            <text:p text:style-name="P65">新北市111學年度預計開辦非營利幼兒園據點介紹</text:p>
            <text:p text:style-name="P66">據點一：文山國中</text:p>
            <text:p text:style-name="P67">據點二：東湖國小</text:p>
          </table:table-cell>
        </table:table-row>
        <table:table-row table:style-name="TableRow68">
          <table:table-cell table:style-name="TableCell69">
            <text:p text:style-name="P70">15:50-15:10</text:p>
            <text:p text:style-name="P71">(20min)</text:p>
          </table:table-cell>
          <table:table-cell table:style-name="TableCell72">
            <text:p text:style-name="P73">非營利幼兒園規劃籌設及履約執行經驗分享</text:p>
          </table:table-cell>
        </table:table-row>
        <table:table-row table:style-name="TableRow74">
          <table:table-cell table:style-name="TableCell75">
            <text:p text:style-name="P76">15:10-15:30</text:p>
            <text:p text:style-name="P77">(20min)</text:p>
          </table:table-cell>
          <table:table-cell table:style-name="TableCell78">
            <text:p text:style-name="P79">綜合座談（教育局主持）</text:p>
          </table:table-cell>
        </table:table-row>
        <table:table-row table:style-name="TableRow80">
          <table:table-cell table:style-name="TableCell81">
            <text:p text:style-name="P82">15:30</text:p>
          </table:table-cell>
          <table:table-cell table:style-name="TableCell83">
            <text:p text:style-name="P84">散會</text:p>
          </table:table-cell>
        </table:table-row>
      </table:table>
      <text:soft-page-break/>
      <text:p text:style-name="P85"><text:span text:style-name="T86">附件</text:span></text:p>
      <text:p text:style-name="P87">111學年度新北市委託非營利性質法人辦理非營利幼兒園說明會</text:p>
      <text:p text:style-name="P88">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報</text:p>
            <text:p text:style-name="P96">名</text:p>
            <text:p text:style-name="P97">單</text:p>
            <text:p text:style-name="P98">位</text:p>
          </table:table-cell>
          <table:table-cell table:style-name="TableCell99">
            <text:p text:style-name="P100">單位名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單位類型</text:p>
          </table:table-cell>
          <table:table-cell table:style-name="TableCell107">
            <text:p text:style-name="P108">□ 1.有意願承辦非營利幼兒園之法人。<text:s/></text:p>
            <text:p text:style-name="P109">□學校財團法人。</text:p>
            <text:p text:style-name="P110">□幼兒教保相關工會組織。</text:p>
            <text:p text:style-name="P111">□依職工福利委員會組織準則所設，已完成法人設立登記之職工福利委員會。</text:p>
            <text:p text:style-name="P112">□章程載明幼兒與兒童、家庭或教保服務人員福祉相關事項之財團法人或公益社團法人。</text:p>
            <text:p text:style-name="P113">□ 2.非營利幼兒園場地主管機關。</text:p>
            <text:p text:style-name="P114"><text:span text:style-name="T115">□ 3.</text:span><text:span text:style-name="T116">其他</text:span><text:span text:style-name="T117"><text:s/></text:span><text:span text:style-name="T118"><text:s text:c="36"/></text:span><text:span text:style-name="T119">。</text:span></text:p>
          </table:table-cell>
        </table:table-row>
        <table:table-row table:style-name="TableRow120">
          <table:table-cell table:style-name="TableCell121" table:number-rows-spanned="2">
            <text:p text:style-name="P122">報</text:p>
            <text:p text:style-name="P123">名</text:p>
            <text:p text:style-name="P124">資</text:p>
            <text:p text:style-name="P125">料</text:p>
          </table:table-cell>
          <table:table-cell table:style-name="TableCell126">
            <text:p text:style-name="P127">報名人數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人員姓名</text:p>
            <text:p text:style-name="P134"><text:span text:style-name="T135">及職稱</text:span></text:p>
          </table:table-cell>
          <table:table-cell table:style-name="TableCell136">
            <text:p text:style-name="P137"><text:span text:style-name="T138">1.</text:span><text:span text:style-name="T139">職稱</text:span><text:span text:style-name="T140">:</text:span><text:span text:style-name="T141"><text:s text:c="15"/></text:span><text:span text:style-name="T142">，姓名</text:span><text:span text:style-name="T143">:</text:span><text:span text:style-name="T144"><text:s text:c="16"/></text:span><text:span text:style-name="T145">，</text:span><text:span text:style-name="T146">google meet</text:span><text:span text:style-name="T147">顯示名稱</text:span><text:span text:style-name="T148">:</text:span><text:span text:style-name="T149"><text:s text:c="15"/></text:span><text:span text:style-name="T150">。</text:span><text:span text:style-name="T151"><text:line-break/></text:span><text:span text:style-name="T152">2.</text:span><text:span text:style-name="T153">職稱</text:span><text:span text:style-name="T154">:</text:span><text:span text:style-name="T155"><text:s text:c="15"/></text:span><text:span text:style-name="T156">，姓名</text:span><text:span text:style-name="T157">:</text:span><text:span text:style-name="T158"><text:s text:c="16"/></text:span><text:span text:style-name="T159">，</text:span><text:span text:style-name="T160">google meet</text:span><text:span text:style-name="T161">顯示名稱</text:span><text:span text:style-name="T162">:</text:span><text:span text:style-name="T163"><text:s text:c="15"/></text:span><text:span text:style-name="T164">。</text:span><text:span text:style-name="T165"><text:line-break/></text:span><text:span text:style-name="T166">（可自行增列）</text:span></text:p>
          </table:table-cell>
        </table:table-row>
        <table:table-row table:style-name="TableRow167">
          <table:table-cell table:style-name="TableCell168" table:number-rows-spanned="4">
            <text:p text:style-name="P169">主</text:p>
            <text:p text:style-name="P170">要</text:p>
            <text:p text:style-name="P171">聯</text:p>
            <text:p text:style-name="P172">絡</text:p>
            <text:p text:style-name="P173">人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連絡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895in" fo:margin-left="1.25in" fo:margin-bottom="0.689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林容安</dc:creator>
    <meta:creation-date>2021-10-25T02:08:00Z</meta:creation-date>
    <dc:date>2021-10-25T02:08:00Z</dc:date>
    <meta:print-date>2021-10-25T01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