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margin-left="1.3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1.3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" style:family="paragraph">
      <style:paragraph-properties style:punctuation-wrap="simple" fo:text-align="justify" fo:margin-top="0.0048in" fo:line-height="0.2777in" fo:margin-right="0.1618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0.0006in" fo:font-size="14pt" style:font-size-asian="14pt" style:font-size-complex="14pt"/>
    </style:style>
    <style:style style:name="T23" style:parent-style-name="預設段落字型" style:family="text">
      <style:text-properties fo:letter-spacing="0.002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27" style:parent-style-name="預設段落字型" style:family="text">
      <style:text-properties fo:letter-spacing="0.0006in" fo:font-size="14pt" style:font-size-asian="14pt" style:font-size-complex="14pt"/>
    </style:style>
    <style:style style:name="P28" style:parent-style-name="本文" style:family="paragraph">
      <style:paragraph-properties style:punctuation-wrap="simple" fo:text-align="justify" fo:margin-top="0.0048in" fo:line-height="0.2777in" fo:margin-right="0.1618in"/>
    </style:style>
    <style:style style:name="T29" style:parent-style-name="預設段落字型" style:family="text">
      <style:text-properties fo:letter-spacing="0.0006in" fo:font-size="14pt" style:font-size-asian="14pt" style:font-size-complex="14pt"/>
    </style:style>
    <style:style style:name="T30" style:parent-style-name="預設段落字型" style:family="text">
      <style:text-properties fo:letter-spacing="0.0006i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本文" style:family="paragraph">
      <style:paragraph-properties style:punctuation-wrap="simple" fo:text-align="justify" fo:margin-top="0.0048in" fo:line-height="0.2777in" fo:margin-right="0.1618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" style:family="paragraph">
      <style:paragraph-properties style:punctuation-wrap="simple" fo:text-align="justify" fo:margin-top="0.0291in" fo:line-height="0.2777in" fo:margin-right="0.159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-0.0395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" style:family="paragraph">
      <style:paragraph-properties style:punctuation-wrap="simple" fo:text-align="justify" fo:margin-top="0.0291in" fo:line-height="0.2777in" fo:margin-right="0.159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201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本文" style:family="paragraph">
      <style:paragraph-properties style:punctuation-wrap="simple" fo:text-align="justify" fo:margin-top="0.0291in" fo:line-height="0.2777in" fo:margin-right="0.1597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194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201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letter-spacing="0.0215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833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" style:family="paragraph">
      <style:paragraph-properties style:punctuation-wrap="simple" fo:text-align="justify" fo:margin-top="0.0291in" fo:line-height="0.2777in" fo:margin-right="0.1597in"/>
      <style:text-properties fo:font-size="14pt" style:font-size-asian="14pt" style:font-size-complex="14pt"/>
    </style:style>
    <style:style style:name="P76" style:parent-style-name="本文" style:family="paragraph">
      <style:paragraph-properties style:punctuation-wrap="simple" fo:margin-top="0.0131in" fo:line-height="0.2777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本文" style:family="paragraph">
      <style:paragraph-properties style:punctuation-wrap="simple" fo:margin-top="0.0006in" fo:line-height="0.2777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" style:family="paragraph">
      <style:paragraph-properties style:punctuation-wrap="simple" fo:margin-top="0.0006in" fo:line-height="0.2777in" fo:margin-left="0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5138in" fo:text-indent="-0.0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text-indent="0.4861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 fo:text-indent="0.4861in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text-indent="0.4861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 fo:text-indent="0.4861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text-indent="0.4861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" style:family="paragraph">
      <style:paragraph-properties style:snap-to-layout-grid="false" fo:line-height="0.2777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 fo:text-indent="1.55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 fo:text-indent="0.3888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55" style:parent-style-name="內文" style:family="paragraph">
      <style:paragraph-properties style:snap-to-layout-grid="false" fo:text-align="center" fo:line-height="150%" fo:text-indent="0.040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0.8625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134in"/>
    </style:style>
    <style:style style:name="TableColumn261" style:family="table-column">
      <style:table-column-properties style:column-width="2.7402in"/>
    </style:style>
    <style:style style:name="Table257" style:family="table">
      <style:table-properties style:width="5.91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50%" fo:margin-lef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0.8625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134in"/>
    </style:style>
    <style:style style:name="TableColumn295" style:family="table-column">
      <style:table-column-properties style:column-width="2.7402in"/>
    </style:style>
    <style:style style:name="Table291" style:family="table">
      <style:table-properties style:width="5.91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8625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1.134in"/>
    </style:style>
    <style:style style:name="TableColumn329" style:family="table-column">
      <style:table-column-properties style:column-width="2.7402in"/>
    </style:style>
    <style:style style:name="Table325" style:family="table">
      <style:table-properties style:width="5.91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134in"/>
    </style:style>
    <style:style style:name="TableColumn363" style:family="table-column">
      <style:table-column-properties style:column-width="2.7402in"/>
    </style:style>
    <style:style style:name="Table359" style:family="table">
      <style:table-properties style:width="5.91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1.0479in"/>
    </style:style>
    <style:style style:name="TableColumn399" style:family="table-column">
      <style:table-column-properties style:column-width="1.193in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2.4958in"/>
    </style:style>
    <style:style style:name="Table397" style:family="table">
      <style:table-properties style:width="5.918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75" style:parent-style-name="內文" style:family="paragraph">
      <style:paragraph-properties style:snap-to-layout-grid="false" fo:text-align="center" fo:line-height="150%" fo:text-indent="0.040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578" style:family="table-column">
      <style:table-column-properties style:column-width="0.8625in"/>
    </style:style>
    <style:style style:name="TableColumn579" style:family="table-column">
      <style:table-column-properties style:column-width="1.1812in"/>
    </style:style>
    <style:style style:name="TableColumn580" style:family="table-column">
      <style:table-column-properties style:column-width="1.134in"/>
    </style:style>
    <style:style style:name="TableColumn581" style:family="table-column">
      <style:table-column-properties style:column-width="2.7402in"/>
    </style:style>
    <style:style style:name="Table577" style:family="table">
      <style:table-properties style:width="5.918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150%" fo:margin-lef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0.8625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1.134in"/>
    </style:style>
    <style:style style:name="TableColumn615" style:family="table-column">
      <style:table-column-properties style:column-width="2.7402in"/>
    </style:style>
    <style:style style:name="Table611" style:family="table">
      <style:table-properties style:width="5.918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46" style:family="table-column">
      <style:table-column-properties style:column-width="0.8625in"/>
    </style:style>
    <style:style style:name="TableColumn647" style:family="table-column">
      <style:table-column-properties style:column-width="1.1812in"/>
    </style:style>
    <style:style style:name="TableColumn648" style:family="table-column">
      <style:table-column-properties style:column-width="1.134in"/>
    </style:style>
    <style:style style:name="TableColumn649" style:family="table-column">
      <style:table-column-properties style:column-width="2.7402in"/>
    </style:style>
    <style:style style:name="Table645" style:family="table">
      <style:table-properties style:width="5.918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80" style:family="table-column">
      <style:table-column-properties style:column-width="0.8625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134in"/>
    </style:style>
    <style:style style:name="TableColumn683" style:family="table-column">
      <style:table-column-properties style:column-width="2.7402in"/>
    </style:style>
    <style:style style:name="Table679" style:family="table">
      <style:table-properties style:width="5.918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國中等學校運動會</text:p>
      <text:p text:style-name="P2">臺中市軟式網球代表隊選拔賽競賽規程</text:p>
      <text:list text:style-name="LFO1">
        <text:list-item text:start-value="1">
          <text:p text:style-name="P3">宗旨：為提升軟式網球水準，並選拔111年全國中等學校運動會代表選手。</text:p>
        </text:list-item>
      </text:list>
      <text:list text:style-name="LFO1" text:continue-numbering="true">
        <text:list-item>
          <text:p text:style-name="P4">指導單位：臺中市政府</text:p>
        </text:list-item>
      </text:list>
      <text:list text:style-name="LFO1" text:continue-numbering="true">
        <text:list-item>
          <text:p text:style-name="P5">主辦單位：臺中市政府教育局承辦單位：臺中市體育總會軟式網球委員會、臺中市立向上國民中學</text:p>
        </text:list-item>
      </text:list>
      <text:list text:style-name="LFO1" text:continue-numbering="true">
        <text:list-item>
          <text:p text:style-name="P6">競賽時間： 民國110年12月17日（星期五）</text:p>
        </text:list-item>
      </text:list>
      <text:list text:style-name="LFO1" text:continue-numbering="true">
        <text:list-item>
          <text:p text:style-name="P7">競賽地點：臺中市國際網球運動中心</text:p>
        </text:list-item>
      </text:list>
      <text:p text:style-name="P8">七、競賽項目：</text:p>
      <text:p text:style-name="P9"><text:s/>(一)國中男子組</text:p>
      <text:p text:style-name="P10"><text:s/>(二)國中女子組</text:p>
      <text:p text:style-name="P11"><text:s/>(三)高中男子組</text:p>
      <text:p text:style-name="P12"><text:s/>(四)高中女子組</text:p>
      <text:p text:style-name="P13">八、參加資格：依據111年全國中等學校競賽規程第九條規定</text:p>
      <text:p text:style-name="P14"><text:span text:style-name="T15"><text:s/></text:span><text:span text:style-name="T16"><text:s/></text:span><text:span text:style-name="T17">(一)</text:span><text:span text:style-name="T18">學籍規定：</text:span></text:p>
      <text:p text:style-name="P19"><text:span text:style-name="T20"><text:s text:c="4"/></text:span><text:span text:style-name="T21">1.</text:span><text:span text:style-name="T22">組隊單位之運動員，以</text:span><text:span text:style-name="T23"><text:s/></text:span><text:span text:style-name="T24">1</text:span><text:span text:style-name="T25">10</text:span><text:span text:style-name="T26"><text:s/></text:span><text:span text:style-name="T27">學年度當學期註冊在學之正式</text:span></text:p>
      <text:p text:style-name="P28"><text:span text:style-name="T29"><text:s text:c="6"/></text:span><text:span text:style-name="T30">學制學生（含外僑學</text:span><text:span text:style-name="T31">校、大陸地區臺商學校及海外臺灣學</text:span></text:p>
      <text:p text:style-name="P32"><text:span text:style-name="T33"><text:s text:c="6"/></text:span><text:span text:style-name="T34">校，設有學籍，現仍在學者為限。</text:span></text:p>
      <text:p text:style-name="P35"><text:span text:style-name="T36"><text:s text:c="5"/></text:span><text:span text:style-name="T37">2</text:span><text:span text:style-name="T38">.</text:span><text:span text:style-name="T39">在國中修業</text:span><text:span text:style-name="T40">3</text:span><text:span text:style-name="T41">年以上者，不得報名參加國中部。</text:span></text:p>
      <text:p text:style-name="P42"><text:span text:style-name="T43"><text:s text:c="4"/></text:span><text:span text:style-name="T44">3.</text:span><text:span text:style-name="T45">轉學生或重考生參加比賽者，以具有就讀學校</text:span><text:span text:style-name="T46"><text:s/></text:span><text:span text:style-name="T47">1</text:span><text:span text:style-name="T48"><text:s/></text:span><text:span text:style-name="T49">年以上之</text:span></text:p>
      <text:p text:style-name="P50"><text:span text:style-name="T51"><text:s text:c="6"/></text:span><text:span text:style-name="T52">學籍為限（</text:span><text:span text:style-name="T53">10</text:span><text:span text:style-name="T54">9</text:span><text:span text:style-name="T55"><text:s/></text:span><text:span text:style-name="T56">學年度第</text:span><text:span text:style-name="T57"><text:s/></text:span><text:span text:style-name="T58">2</text:span><text:span text:style-name="T59"><text:s/></text:span><text:span text:style-name="T60">學期開學日即在組隊單位就學</text:span></text:p>
      <text:p text:style-name="P61"><text:span text:style-name="T62"><text:s text:c="6"/></text:span><text:span text:style-name="T63">，設有學籍，且</text:span><text:span text:style-name="T64"><text:s/></text:span><text:span text:style-name="T65">1</text:span><text:span text:style-name="T66">10</text:span><text:span text:style-name="T67"><text:s/></text:span><text:span text:style-name="T68">學年度第</text:span><text:span text:style-name="T69"><text:s/></text:span><text:span text:style-name="T70">2</text:span><text:span text:style-name="T71"><text:s/></text:span><text:span text:style-name="T72">學期仍在學者</text:span><text:span text:style-name="T73">）</text:span><text:span text:style-name="T74">。下列情</text:span></text:p>
      <text:p text:style-name="P75"><text:s text:c="6"/>形除外，惟需檢附相關證明：</text:p>
      <text:p text:style-name="P76"><text:span text:style-name="T77"><text:s text:c="6"/></text:span><text:span text:style-name="T78">(</text:span><text:span text:style-name="T79">1</text:span><text:span text:style-name="T80">)</text:span><text:span text:style-name="T81">因法律防治輔導轉學者。</text:span></text:p>
      <text:p text:style-name="P82"><text:span text:style-name="T83"><text:s text:c="6"/></text:span><text:span text:style-name="T84">(</text:span><text:span text:style-name="T85">2</text:span><text:span text:style-name="T86">)</text:span><text:span text:style-name="T87">原就讀之學校係因教育部諭令停招、解散或學校運動代表</text:span></text:p>
      <text:p text:style-name="P88"><text:s text:c="8"/>隊經各地方政府函請教育部體育署專案核准解散之學生。</text:p>
      <text:p text:style-name="P89"><text:span text:style-name="T90">4.</text:span><text:span text:style-name="T91">開學日之認定：高級中等學校以教育部核定之學年學期開學日為基準，國民中學以所屬各縣市政府公布核定之學年學期開學日為基準。</text:span></text:p>
      <text:p text:style-name="P92"><text:span text:style-name="T93"><text:s/></text:span><text:span text:style-name="T94"><text:s/></text:span><text:span text:style-name="T95">(</text:span><text:span text:style-name="T96">二</text:span><text:span text:style-name="T97">)</text:span><text:span text:style-name="T98">年齡規定：</text:span></text:p>
      <text:p text:style-name="P99"><text:span text:style-name="T100"><text:s text:c="5"/></text:span><text:span text:style-name="T101">1.</text:span><text:span text:style-name="T102">國中部：限</text:span><text:span text:style-name="T103">9</text:span><text:span text:style-name="T104">4</text:span><text:span text:style-name="T105">年</text:span><text:span text:style-name="T106">9</text:span><text:span text:style-name="T107">月</text:span><text:span text:style-name="T108">1</text:span><text:span text:style-name="T109">日（含）以後出生者，競賽種類另有</text:span></text:p>
      <text:soft-page-break/>
      <text:p text:style-name="P110"><text:span text:style-name="T111"><text:s/></text:span><text:span text:style-name="T112">規定者，依其規定。</text:span></text:p>
      <text:p text:style-name="P113"><text:span text:style-name="T114">2.</text:span><text:span text:style-name="T115">高中部：限</text:span><text:span text:style-name="T116">9</text:span><text:span text:style-name="T117">1</text:span><text:span text:style-name="T118">年</text:span><text:span text:style-name="T119">9</text:span><text:span text:style-name="T120">月</text:span><text:span text:style-name="T121">1</text:span><text:span text:style-name="T122">日（含）以後出生者，競賽種類另有</text:span></text:p>
      <text:p text:style-name="P123"><text:span text:style-name="T124"><text:s/></text:span><text:span text:style-name="T125">規定者，依其規定。</text:span></text:p>
      <text:p text:style-name="P126"><text:span text:style-name="T127"><text:s/></text:span><text:span text:style-name="T128"><text:s/></text:span><text:span text:style-name="T129">(</text:span><text:span text:style-name="T130">三</text:span><text:span text:style-name="T131">)</text:span><text:span text:style-name="T132">凡未滿</text:span><text:span text:style-name="T133">18</text:span><text:span text:style-name="T134">歲之運動員，報名時應取得監護人同意。</text:span></text:p>
      <text:p text:style-name="P135"><text:span text:style-name="T136"><text:s/></text:span><text:span text:style-name="T137"><text:s/></text:span><text:span text:style-name="T138">(</text:span><text:span text:style-name="T139">四</text:span><text:span text:style-name="T140">)</text:span><text:span text:style-name="T141">參賽成績標準：依各競賽種類技術手冊規定。</text:span></text:p>
      <text:p text:style-name="P142"><text:span text:style-name="T143"><text:s/></text:span><text:span text:style-name="T144"><text:s/></text:span><text:span text:style-name="T145">(</text:span><text:span text:style-name="T146">五</text:span><text:span text:style-name="T147">)</text:span><text:span text:style-name="T148">縣市代表資格：</text:span></text:p>
      <text:p text:style-name="P149"><text:span text:style-name="T150"><text:s text:c="5"/></text:span><text:span text:style-name="T151">1.</text:span><text:span text:style-name="T152">各參賽運動員應經由所屬（在）縣市政府公開選拔程序，取</text:span></text:p>
      <text:p text:style-name="P153"><text:span text:style-name="T154"><text:s text:c="5"/></text:span><text:span text:style-name="T155"><text:s/></text:span><text:span text:style-name="T156">得各縣市代表隊資格</text:span><text:span text:style-name="T157">。</text:span></text:p>
      <text:p text:style-name="P158"><text:span text:style-name="T159">2.</text:span><text:span text:style-name="T160">當組隊單位所屬與所在縣市政府不同時，則代表所在地縣市</text:span></text:p>
      <text:p text:style-name="P161"><text:span text:style-name="T162"><text:s/></text:span><text:span text:style-name="T163">政府參加</text:span><text:span text:style-name="T164">。</text:span></text:p>
      <text:list text:style-name="LFO2">
        <text:list-item text:start-value="9">
          <text:p text:style-name="P165"><text:span text:style-name="T166">競賽制度：個人雙打</text:span><text:span text:style-name="T167">、</text:span><text:span text:style-name="T168">個人單打</text:span><text:span text:style-name="T169">、混合雙打</text:span><text:span text:style-name="T170">-採用雙敗淘汰制，現場抽籤。</text:span></text:p>
        </text:list-item>
      </text:list>
      <text:list text:style-name="LFO2" text:continue-numbering="true">
        <text:list-item>
          <text:p text:style-name="P171">報名時間、地點：<text:s/></text:p>
        </text:list-item>
      </text:list>
      <text:p text:style-name="P172"><text:s text:c="2"/>(一)報名日期：即日起至110年12月10日（星期五）止</text:p>
      <text:p text:style-name="P173"><text:s/><text:s/>(二)報名地址：臺中市西區美村路一段389號</text:p>
      <text:p text:style-name="P174"><text:span text:style-name="T175"><text:s text:c="2"/></text:span><text:span text:style-name="T176">劉家綸</text:span><text:span text:style-name="T177"><text:s text:c="2"/>收 <text:s text:c="6"/>電話：</text:span><text:span text:style-name="T178">09</text:span><text:span text:style-name="T179">20-567269</text:span></text:p>
      <text:list text:style-name="LFO2" text:continue-numbering="true">
        <text:list-item>
          <text:p text:style-name="P180">抽籤日期、地點(未到者由大會帶抽不得有異議）：</text:p>
        </text:list-item>
      </text:list>
      <text:p text:style-name="P181"><text:s/><text:s/>(一)地點：臺中市國際網球中心(臺中市北屯區景賢路及太祥路口)</text:p>
      <text:p text:style-name="P182"><text:s/><text:s/>(二)時間：110年12月17日（星期五）上午8時整。</text:p>
      <text:p text:style-name="P183">十一、競賽規則：</text:p>
      <text:p text:style-name="P184"><text:s text:c="2"/>(一)採用中華民國軟式網球協會頒布最新比賽規則。</text:p>
      <text:p text:style-name="P185"><text:span text:style-name="T186"><text:s text:c="2"/></text:span><text:span text:style-name="T187">(</text:span><text:span text:style-name="T188">二</text:span><text:span text:style-name="T189">)</text:span><text:span text:style-name="T190">雙打比賽採用九局制</text:span><text:span text:style-name="T191">、</text:span><text:span text:style-name="T192">單打比賽採用七局制。</text:span></text:p>
      <text:p text:style-name="P193"><text:s text:c="2"/>(三)比賽時間超過十分鐘未到場者，視為棄權。</text:p>
      <text:p text:style-name="P194"><text:s/><text:s/>(四)雙打選拔完再選單打，雙打選上者立即寫切結書，決定是否參</text:p>
      <text:p text:style-name="P195"><text:s text:c="4"/>加團體賽或者只參加個人賽。</text:p>
      <text:p text:style-name="P196"><text:s/><text:s/>(五)採雙敗淘汰賽。</text:p>
      <text:p text:style-name="P197"><text:s text:c="2"/>(六)各組錄取前三名，若有放棄者依名次遞補。</text:p>
      <text:p text:style-name="P198"><text:s/><text:s/>(七)一人報名至多兩項，個人賽若沒選上只能打團體。</text:p>
      <text:p text:style-name="P199">十二、競賽細則：依據111年全國中等學校競賽軟式網球技術手冊規</text:p>
      <text:p text:style-name="P200"><text:span text:style-name="T201"><text:s text:c="4"/></text:span><text:span text:style-name="T202">定報名人數予於錄取。</text:span><text:span text:style-name="T203">各參賽學校個人單、雙打</text:span><text:span text:style-name="T204">、混合雙打</text:span><text:span text:style-name="T205">至多</text:span><text:span text:style-name="T206"><text:s/></text:span></text:p>
      <text:p text:style-name="P207"><text:span text:style-name="T208"><text:s text:c="4"/></text:span><text:span text:style-name="T209">以</text:span><text:span text:style-name="T210">3</text:span><text:span text:style-name="T211">人（組）為限，團體賽以</text:span><text:span text:style-name="T212">1</text:span><text:span text:style-name="T213">隊為限。</text:span></text:p>
      <text:p text:style-name="P214">十三、附則</text:p>
      <text:p text:style-name="P215"><text:span text:style-name="T216"><text:s text:c="2"/></text:span><text:span text:style-name="T217">(一)</text:span><text:span text:style-name="T218">出賽者應攜帶學生證正本備查。</text:span></text:p>
      <text:p text:style-name="P219"><text:s text:c="2"/>(二)為聯絡方便，報名時請務必填寫聯絡電話。</text:p>
      <text:soft-page-break/>
      <text:p text:style-name="P220"><text:s text:c="2"/>(三)若患有高血壓、心臟病………等患者，不適合做激烈運動的選手，請勿參加比賽，以防意外發生，如發生意外，主（承）辦單位不負任何責任。</text:p>
      <text:p text:style-name="P221"><text:span text:style-name="T222"><text:s text:c="2"/></text:span><text:span text:style-name="T223">(</text:span><text:span text:style-name="T224">四</text:span><text:span text:style-name="T225">)</text:span><text:span text:style-name="T226">參賽人員保險請自理，隨身攜帶健保卡（務請考量本身體能狀</text:span></text:p>
      <text:p text:style-name="P227"><text:span text:style-name="T228"><text:s text:c="6"/></text:span><text:span text:style-name="T229">況）</text:span></text:p>
      <text:p text:style-name="P230"><text:s text:c="2"/>(五)比賽爭議之判定：</text:p>
      <text:p text:style-name="P231"><text:s text:c="4"/>1.規則有明文規定者，以裁判之判決為終決。</text:p>
      <text:p text:style-name="P232">2.規則無明文規定者，由技術委員判決之，其判決為終決。</text:p>
      <text:p text:style-name="P233"><text:s text:c="2"/>(六)本競賽辦法如有未盡事宜，得由大會隨時補充修正公佈之。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111年全國中等學校運動會</text:p>
      <text:p text:style-name="P254">臺中市軟式網球代表隊選拔賽報名表</text:p>
      <text:p text:style-name="P255">雙 <text:s/>打 <text:s/>賽</text:p>
      <text:p text:style-name="P256">□ 國中男子組 <text:s/>□國中女子組 <text:s/>□高中男子組<text:s/><text:s/>□高中女子組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 名</text:p>
          </table:table-cell>
          <table:table-cell table:style-name="TableCell265">
            <text:p text:style-name="P266">身分證字號</text:p>
          </table:table-cell>
          <table:table-cell table:style-name="TableCell267">
            <text:p text:style-name="P268">出生年月日</text:p>
          </table:table-cell>
          <table:table-cell table:style-name="TableCell269">
            <text:p text:style-name="P270">通 訊 處 及 聯 絡 電 話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□ 國中男子組 <text:s/>□國中女子組 <text:s/>□高中男子組<text:s/><text:s/>□高中女子組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 名</text:p>
          </table:table-cell>
          <table:table-cell table:style-name="TableCell299">
            <text:p text:style-name="P300">身分證字號</text:p>
          </table:table-cell>
          <table:table-cell table:style-name="TableCell301">
            <text:p text:style-name="P302">出生年月日</text:p>
          </table:table-cell>
          <table:table-cell table:style-name="TableCell303">
            <text:p text:style-name="P304">通 <text:s/>訊 <text:s text:c="2"/>處 及 聯 絡 電 話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□ 國中男子組 <text:s/>□國中女子組 <text:s/>□高中男子組<text:s/><text:s/>□高中女子組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 <text:s/>名</text:p>
          </table:table-cell>
          <table:table-cell table:style-name="TableCell333">
            <text:p text:style-name="P334">身分證字號</text:p>
          </table:table-cell>
          <table:table-cell table:style-name="TableCell335">
            <text:p text:style-name="P336">出生年月日</text:p>
          </table:table-cell>
          <table:table-cell table:style-name="TableCell337">
            <text:p text:style-name="P338">通 <text:s/>訊 <text:s text:c="2"/>處 及 聯 絡 電 話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□ 國中男子組 <text:s/>□國中女子組 <text:s/>□高中男子組<text:s/><text:s/>□高中女子組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 <text:s text:c="2"/>名</text:p>
          </table:table-cell>
          <table:table-cell table:style-name="TableCell367">
            <text:p text:style-name="P368">身分證字號</text:p>
          </table:table-cell>
          <table:table-cell table:style-name="TableCell369">
            <text:p text:style-name="P370">出生年月日</text:p>
          </table:table-cell>
          <table:table-cell table:style-name="TableCell371">
            <text:p text:style-name="P372">通 <text:s/>訊 <text:s text:c="2"/>處 及 聯 絡 電 話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soft-page-break/>
      <text:p text:style-name="P393">111年全國中等學校運動會</text:p>
      <text:p text:style-name="P394">臺中市軟式網球代表隊選拔賽報名表</text:p>
      <text:p text:style-name="P395">單 <text:s/>打 <text:s/>賽</text:p>
      <text:p text:style-name="P396">□ 國中男子組<text:s text:c="2"/>□國中女子組 <text:s/>□高中男子組<text:s/><text:s/>□高中女子組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 <text:s text:c="4"/>名</text:p>
          </table:table-cell>
          <table:table-cell table:style-name="TableCell405">
            <text:p text:style-name="P406">身分證字號</text:p>
          </table:table-cell>
          <table:table-cell table:style-name="TableCell407">
            <text:p text:style-name="P408">出生年月日</text:p>
          </table:table-cell>
          <table:table-cell table:style-name="TableCell409">
            <text:p text:style-name="P410">通 訊 處 及 聯 絡 電 話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內文"/>
      <text:p text:style-name="內文"/>
      <text:soft-page-break/>
      <text:p text:style-name="P573">111年全國中等學校運動會</text:p>
      <text:p text:style-name="P574">臺中市軟式網球代表隊選拔賽報名表</text:p>
      <text:p text:style-name="P575">混 <text:s/>合 <text:s/>雙 <text:s/>打 <text:s/>賽</text:p>
      <text:p text:style-name="P576">□ 國中男子組 <text:s/>□國中女子組 <text:s/>□高中男子組<text:s/><text:s/>□高中女子組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姓 名</text:p>
          </table:table-cell>
          <table:table-cell table:style-name="TableCell585">
            <text:p text:style-name="P586">身分證字號</text:p>
          </table:table-cell>
          <table:table-cell table:style-name="TableCell587">
            <text:p text:style-name="P588">出生年月日</text:p>
          </table:table-cell>
          <table:table-cell table:style-name="TableCell589">
            <text:p text:style-name="P590">通 訊 處 及 聯 絡 電 話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□ 國中男子組 <text:s/>□國中女子組 <text:s/>□高中男子組<text:s/><text:s/>□高中女子組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姓 名</text:p>
          </table:table-cell>
          <table:table-cell table:style-name="TableCell619">
            <text:p text:style-name="P620">身分證字號</text:p>
          </table:table-cell>
          <table:table-cell table:style-name="TableCell621">
            <text:p text:style-name="P622">出生年月日</text:p>
          </table:table-cell>
          <table:table-cell table:style-name="TableCell623">
            <text:p text:style-name="P624">通 <text:s/>訊 <text:s text:c="2"/>處 及 聯 絡 電 話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□ 國中男子組 <text:s/>□國中女子組 <text:s/>□高中男子組<text:s/><text:s/>□高中女子組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姓 <text:s/>名</text:p>
          </table:table-cell>
          <table:table-cell table:style-name="TableCell653">
            <text:p text:style-name="P654">身分證字號</text:p>
          </table:table-cell>
          <table:table-cell table:style-name="TableCell655">
            <text:p text:style-name="P656">出生年月日</text:p>
          </table:table-cell>
          <table:table-cell table:style-name="TableCell657">
            <text:p text:style-name="P658">通 <text:s/>訊 <text:s text:c="2"/>處 及 聯 絡 電 話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□ 國中男子組 <text:s/>□國中女子組 <text:s/>□高中男子組<text:s/><text:s/>□高中女子組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姓 <text:s text:c="2"/>名</text:p>
          </table:table-cell>
          <table:table-cell table:style-name="TableCell687">
            <text:p text:style-name="P688">身分證字號</text:p>
          </table:table-cell>
          <table:table-cell table:style-name="TableCell689">
            <text:p text:style-name="P690">出生年月日</text:p>
          </table:table-cell>
          <table:table-cell table:style-name="TableCell691">
            <text:p text:style-name="P692">通 <text:s/>訊 <text:s text:c="2"/>處 及 聯 絡 電 話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雅萍</dc:creator>
    <meta:creation-date>2021-11-10T02:15:00Z</meta:creation-date>
    <dc:date>2021-11-10T02:15:00Z</dc:date>
    <meta:template xlink:href="Normal.dotm" xlink:type="simple"/>
    <meta:editing-cycles>2</meta:editing-cycles>
    <meta:editing-duration>PT0S</meta:editing-duration>
    <meta:document-statistic meta:page-count="6" meta:paragraph-count="5" meta:word-count="389" meta:character-count="2605" meta:row-count="18" meta:non-whitespace-character-count="2221"/>
  </office:meta>
</office:document-meta>
</file>