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93in" text:min-label-width="0.5in"/>
      </text:list-level-style-number>
      <text:list-level-style-number text:level="2" style:num-suffix="、" style:num-format="甲, 乙, 丙, ...">
        <style:list-level-properties text:space-before="0.7826in" text:min-label-width="0.3333in"/>
      </text:list-level-style-number>
      <text:list-level-style-number text:level="3" style:num-suffix="." style:num-format="i">
        <style:list-level-properties fo:text-align="end" text:space-before="1.1159in" text:min-label-width="0.3333in"/>
      </text:list-level-style-number>
      <text:list-level-style-number text:level="4" style:num-suffix="." style:num-format="1">
        <style:list-level-properties text:space-before="1.4493in" text:min-label-width="0.3333in"/>
      </text:list-level-style-number>
      <text:list-level-style-number text:level="5" style:num-suffix="、" style:num-format="甲, 乙, 丙, ...">
        <style:list-level-properties text:space-before="1.7826in" text:min-label-width="0.3333in"/>
      </text:list-level-style-number>
      <text:list-level-style-number text:level="6" style:num-suffix="." style:num-format="i">
        <style:list-level-properties fo:text-align="end" text:space-before="2.1159in" text:min-label-width="0.3333in"/>
      </text:list-level-style-number>
      <text:list-level-style-number text:level="7" style:num-suffix="." style:num-format="1">
        <style:list-level-properties text:space-before="2.4493in" text:min-label-width="0.3333in"/>
      </text:list-level-style-number>
      <text:list-level-style-number text:level="8" style:num-suffix="、" style:num-format="甲, 乙, 丙, ...">
        <style:list-level-properties text:space-before="2.7826in" text:min-label-width="0.3333in"/>
      </text:list-level-style-number>
      <text:list-level-style-number text:level="9" style:num-suffix="." style:num-format="i">
        <style:list-level-properties fo:text-align="end" text:space-before="3.115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 fo:line-height="0.2777in">
        <style:tab-stops>
          <style:tab-stop style:type="left" style:position="1.3437in"/>
          <style:tab-stop style:type="left" style:position="1.7083in"/>
          <style:tab-stop style:type="center" style:position="3.346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2777in">
        <style:tab-stops>
          <style:tab-stop style:type="left" style:position="1.3437in"/>
          <style:tab-stop style:type="left" style:position="1.7083in"/>
          <style:tab-stop style:type="center" style:position="3.346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start" fo:margin-top="0.075in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6" style:parent-style-name="內文" style:family="paragraph">
      <style:paragraph-properties fo:text-align="start" fo:margin-top="0.075in" fo:line-height="0.3472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0" style:parent-style-name="內文" style:family="paragraph">
      <style:paragraph-properties fo:margin-top="0.075in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472in" fo:text-indent="0.7777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 fo:text-indent="0.0972in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P49" style:parent-style-name="內文" style:family="paragraph">
      <style:paragraph-properties fo:line-height="0.3472in" fo:text-indent="0.0972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5833in" fo:text-indent="-0.5833in">
        <style:tab-stops>
          <style:tab-stop style:type="left" style:position="7.981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Arial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style:font-name-complex="Arial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style:font-name-complex="Arial" fo:font-size="14pt" style:font-size-asian="14pt" style:font-size-complex="14pt" style:text-underline-type="none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9" style:parent-style-name="內文" style:family="paragraph">
      <style:paragraph-properties fo:line-height="0.3472in" fo:margin-left="0.4923in" fo:text-indent="-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3472in" fo:margin-left="0.875in" fo:text-indent="-0.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44" style:parent-style-name="內文" style:family="paragraph">
      <style:paragraph-properties fo:line-height="0.3472in" fo:margin-left="0.8756in" fo:text-indent="-0.875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48" style:parent-style-name="內文" style:family="paragraph">
      <style:paragraph-properties fo:line-height="0.3472in" fo:margin-left="0.286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3472in" fo:margin-left="0.2868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3472in" fo:margin-left="1.968in" fo:text-indent="-1.96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3472in" fo:margin-left="1.8666in" fo:text-indent="-1.8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3472in" fo:margin-left="0.7784in" fo:text-indent="-0.4861in">
        <style:tab-stops>
          <style:tab-stop style:type="left" style:position="-0.3215in"/>
          <style:tab-stop style:type="left" style:position="0.2215in"/>
          <style:tab-stop style:type="left" style:position="0.346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472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3472in" fo:margin-left="0.943in" fo:text-indent="-0.943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215" style:parent-style-name="Default" style:family="paragraph">
      <style:paragraph-properties fo:line-height="0.3472in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P222" style:parent-style-name="Default" style:family="paragraph">
      <style:paragraph-properties fo:line-height="0.3472in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Default" style:family="paragraph">
      <style:paragraph-properties fo:margin-bottom="0.0625in" fo:line-height="0.3472in"/>
      <style:text-properties fo:font-size="14pt" style:font-size-asian="14pt" style:font-size-complex="14pt"/>
    </style:style>
    <style:style style:name="P226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227" style:parent-style-name="Default" style:family="paragraph">
      <style:paragraph-properties fo:margin-bottom="0.0625in" fo:line-height="0.3472in"/>
      <style:text-properties fo:font-size="14pt" style:font-size-asian="14pt" style:font-size-complex="14pt"/>
    </style:style>
    <style:style style:name="P228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22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fo:text-align="center" fo:line-height="100%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TableColumn246" style:family="table-column">
      <style:table-column-properties style:column-width="0.45in" style:use-optimal-column-width="false"/>
    </style:style>
    <style:style style:name="TableColumn247" style:family="table-column">
      <style:table-column-properties style:column-width="0.9763in" style:use-optimal-column-width="false"/>
    </style:style>
    <style:style style:name="TableColumn248" style:family="table-column">
      <style:table-column-properties style:column-width="0.4583in" style:use-optimal-column-width="false"/>
    </style:style>
    <style:style style:name="TableColumn249" style:family="table-column">
      <style:table-column-properties style:column-width="1.0263in" style:use-optimal-column-width="false"/>
    </style:style>
    <style:style style:name="TableColumn250" style:family="table-column">
      <style:table-column-properties style:column-width="0.5409in" style:use-optimal-column-width="false"/>
    </style:style>
    <style:style style:name="TableColumn251" style:family="table-column">
      <style:table-column-properties style:column-width="0.4375in" style:use-optimal-column-width="false"/>
    </style:style>
    <style:style style:name="TableColumn252" style:family="table-column">
      <style:table-column-properties style:column-width="1.0076in" style:use-optimal-column-width="false"/>
    </style:style>
    <style:style style:name="TableColumn253" style:family="table-column">
      <style:table-column-properties style:column-width="0.4513in" style:use-optimal-column-width="false"/>
    </style:style>
    <style:style style:name="TableColumn254" style:family="table-column">
      <style:table-column-properties style:column-width="1.0625in" style:use-optimal-column-width="false"/>
    </style:style>
    <style:style style:name="TableColumn255" style:family="table-column">
      <style:table-column-properties style:column-width="0.5388in" style:use-optimal-column-width="false"/>
    </style:style>
    <style:style style:name="Table245" style:family="table">
      <style:table-properties style:width="6.95in" fo:margin-left="0in" table:align="center"/>
    </style:style>
    <style:style style:name="TableRow256" style:family="table-row">
      <style:table-row-properties style:min-row-height="0.4062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6pt" style:font-size-asian="16pt"/>
    </style:style>
    <style:style style:name="TableRow259" style:family="table-row">
      <style:table-row-properties style:min-row-height="0.4062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4062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062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4062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4062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4062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4062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062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4062in" style:use-optimal-row-height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4062in" style:use-optimal-row-height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4062in" style:use-optimal-row-height="fals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4062in" style:use-optimal-row-height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標號" style:family="paragraph">
      <style:paragraph-properties fo:margin-top="0in" fo:margin-bottom="0in" fo:line-height="0.2777in"/>
      <style:text-properties style:font-name="標楷體" style:font-name-asian="標楷體"/>
    </style:style>
    <style:style style:name="P500" style:parent-style-name="內文" style:family="paragraph">
      <style:paragraph-properties fo:line-height="0.2777in" fo:margin-left="0.7222in" fo:margin-right="-0.0756in" fo:text-indent="-0.7222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size-complex="13pt"/>
    </style:style>
    <style:style style:name="T503" style:parent-style-name="預設段落字型" style:family="text">
      <style:text-properties style:font-name="標楷體" style:font-name-asian="標楷體" style:font-size-complex="13pt"/>
    </style:style>
    <style:style style:name="T504" style:parent-style-name="預設段落字型" style:family="text">
      <style:text-properties style:font-name="標楷體" style:font-name-asian="標楷體" style:font-size-complex="13pt"/>
    </style:style>
    <style:style style:name="P505" style:parent-style-name="內文" style:family="paragraph">
      <style:paragraph-properties fo:line-height="0.2777in" fo:margin-left="0.7222in" fo:margin-right="-0.0756in" fo:text-indent="-0.7222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3pt"/>
    </style:style>
    <style:style style:name="T507" style:parent-style-name="預設段落字型" style:family="text">
      <style:text-properties style:font-name="標楷體" style:font-name-asian="標楷體" style:font-size-complex="13pt"/>
    </style:style>
    <style:style style:name="T508" style:parent-style-name="預設段落字型" style:family="text">
      <style:text-properties style:font-name="標楷體" style:font-name-asian="標楷體" style:font-size-complex="13pt"/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line-height="0.2777in" fo:margin-left="0.6666in" fo:margin-right="-0.0756in" fo:text-indent="-0.66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7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518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519" style:parent-style-name="超連結" style:family="text">
      <style:text-properties style:font-name="標楷體" style:font-name-asian="標楷體" style:font-name-complex="Arial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521" style:parent-style-name="內文" style:family="paragraph">
      <style:paragraph-properties fo:line-height="0.2777in" fo:margin-left="0.7222in" fo:text-indent="-0.7222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line-height="0.2777in"/>
      <style:text-properties style:font-name="標楷體" style:font-name-asian="標楷體"/>
    </style:style>
    <style:style style:name="P523" style:parent-style-name="內文" style:family="paragraph">
      <style:paragraph-properties fo:line-height="0.2777in" fo:margin-left="0.7222in" fo:text-indent="-0.7222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28" style:parent-style-name="預設段落字型" style:family="text">
      <style:text-properties style:font-name-asian="標楷體" style:font-size-complex="13pt"/>
    </style:style>
    <style:style style:name="P529" style:parent-style-name="內文" style:family="paragraph">
      <style:paragraph-properties fo:line-height="150%" fo:margin-left="0.943in" fo:text-indent="-0.94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1年全國中等學校運動會</text:p>
      <text:p text:style-name="P3"><text:span text:style-name="T4">臺中市角力</text:span><text:span text:style-name="T5">代表隊選拔賽競賽規程</text:span></text:p>
      <text:p text:style-name="P6">一、宗 <text:s text:c="3"/>旨：為選拔優秀角力運動選手參加111年全國中等學校運動會</text:p>
      <text:p text:style-name="P7"><text:span text:style-name="T8">二、</text:span><text:span text:style-name="T9">發文字號：</text:span><text:span text:style-name="T10">中市</text:span><text:span text:style-name="T11">教</text:span><text:span text:style-name="T12">體字第1</text:span><text:span text:style-name="T13">10</text:span><text:span text:style-name="T14">0087905</text:span><text:span text:style-name="T15">號</text:span></text:p>
      <text:p text:style-name="P16"><text:span text:style-name="T17">三、指導單位：</text:span><text:span text:style-name="T18">臺中市</text:span><text:span text:style-name="T19">政府</text:span></text:p>
      <text:p text:style-name="P20"><text:span text:style-name="T21">四、</text:span><text:span text:style-name="T22">主辦單位：</text:span><text:span text:style-name="T23">臺中市</text:span><text:span text:style-name="T24">政府</text:span><text:span text:style-name="T25">教育局</text:span></text:p>
      <text:p text:style-name="P26">五、承辦單位: 臺中市立豐原商業高級中等學校、臺中市體育總會角力委員會</text:p>
      <text:p text:style-name="P27">六、比賽時間：110年12月15日（星期三）</text:p>
      <text:p text:style-name="P28">七、比賽地點：臺中市立豐原商業高級中等學校</text:p>
      <text:p text:style-name="P29"><text:span text:style-name="T30">地址：</text:span><text:span text:style-name="T31">臺中市豐原區圓環南路50</text:span><text:span text:style-name="T32">號</text:span></text:p>
      <text:p text:style-name="P33"><text:span text:style-name="T34">八</text:span><text:span text:style-name="T35">、</text:span><text:span text:style-name="T36">比賽規則：依據</text:span><text:span text:style-name="T37">世界角力聯盟20</text:span><text:span text:style-name="T38">20</text:span><text:span text:style-name="T39">年頒佈之最新國際角力比賽規則</text:span></text:p>
      <text:p text:style-name="P40">九、比賽年齡限制：</text:p>
      <text:p text:style-name="P41"><text:span text:style-name="T42"><text:s text:c="7"/></text:span><text:span text:style-name="T43">(</text:span><text:span text:style-name="T44">1</text:span><text:span text:style-name="T45">) 國中組：民國</text:span><text:span text:style-name="T46">9</text:span><text:span text:style-name="T47">4</text:span><text:span text:style-name="T48">年9月1日以後出生者</text:span></text:p>
      <text:p text:style-name="P49"><text:span text:style-name="T50"><text:s text:c="7"/></text:span><text:span text:style-name="T51">(</text:span><text:span text:style-name="T52">2</text:span><text:span text:style-name="T53">) 高中組：民國</text:span><text:span text:style-name="T54">9</text:span><text:span text:style-name="T55">1</text:span><text:span text:style-name="T56">年9月1日以後出生者</text:span></text:p>
      <text:p text:style-name="P57">十、比賽組別及量級：</text:p>
      <text:p text:style-name="P58">（一）高中男子組自由式</text:p>
      <text:p text:style-name="P59">第一級：57公斤以下 <text:s text:c="4"/>第二級：57至61公斤 <text:s/></text:p>
      <text:p text:style-name="P60">第三級：61至65公斤 <text:s text:c="3"/>第四級：65至70公斤 <text:s text:c="3"/></text:p>
      <text:p text:style-name="P61">第五級：70至74公斤 <text:s text:c="3"/>第六級：74至79公斤</text:p>
      <text:p text:style-name="P62">第七級：79至86公斤 <text:s text:c="3"/>第八級：86至92公斤</text:p>
      <text:p text:style-name="P63">第九級：92至97公斤 <text:s text:c="3"/>第十級：97至125公斤</text:p>
      <text:p text:style-name="P64">（二）高中女子組自由式</text:p>
      <text:p text:style-name="P65">第一級：50公斤以下 <text:s text:c="4"/>第二級：50至53公斤 <text:s/></text:p>
      <text:p text:style-name="P66">第三級：53至55公斤 <text:s text:c="3"/>第四級：55至57公斤 <text:s text:c="3"/></text:p>
      <text:p text:style-name="P67">第五級：57至59公斤 <text:s text:c="3"/>第六級：59至62公斤</text:p>
      <text:p text:style-name="P68">第七級：62至65公斤 <text:s text:c="3"/>第八級：65至68公斤</text:p>
      <text:p text:style-name="P69">第九級：68至72公斤 <text:s text:c="3"/>第十級：72至76公斤</text:p>
      <text:p text:style-name="P70">（三）高中男子組希羅式</text:p>
      <text:p text:style-name="P71"><text:soft-page-break/>第一級：55公斤以下 <text:s text:c="4"/>第二級：55至60公斤 <text:s/></text:p>
      <text:p text:style-name="P72">第三級：60至63公斤 <text:s text:c="3"/>第四級：63至67公斤 <text:s text:c="3"/></text:p>
      <text:p text:style-name="P73">第五級：67至72公斤 <text:s text:c="3"/>第六級：72至77公斤</text:p>
      <text:p text:style-name="P74">第七級：77至82公斤 <text:s text:c="3"/>第八級：82至87公斤</text:p>
      <text:p text:style-name="P75">第九級：87至97公斤 <text:s text:c="3"/>第十級：97至130公斤</text:p>
      <text:p text:style-name="P76">（四）國中男子組</text:p>
      <text:p text:style-name="P77">第一級：41至45公斤 <text:s text:c="3"/>第二級：45至48公斤</text:p>
      <text:p text:style-name="P78">第三級：48至51公斤 <text:s text:c="3"/>第四級：51至55公斤<text:s/></text:p>
      <text:p text:style-name="P79">第五級：55至60公斤 <text:s text:c="3"/>第六級：60至65公斤</text:p>
      <text:p text:style-name="P80">第七級：65至71公斤 <text:s text:c="3"/>第八級：71至80公斤</text:p>
      <text:p text:style-name="P81">第九級：80至92公斤 <text:s text:c="3"/>第十級：92至110公斤</text:p>
      <text:p text:style-name="P82">（五）國中女子組</text:p>
      <text:p text:style-name="P83">第一級：36至40公斤 <text:s text:c="3"/>第二級：40至43公斤</text:p>
      <text:p text:style-name="P84">第三級：43至46公斤 <text:s text:c="3"/>第四級：46至49公斤</text:p>
      <text:p text:style-name="P85">第五級：49至53公斤 <text:s text:c="3"/>第六級：53至57公斤</text:p>
      <text:p text:style-name="P86">第七級：57至61公斤 <text:s text:c="3"/>第八級：61至65公斤</text:p>
      <text:p text:style-name="P87">第九級：65至69公斤 <text:s text:c="3"/>第十級：69至73公斤</text:p>
      <text:p text:style-name="P88"><text:span text:style-name="T89">十</text:span><text:span text:style-name="T90">一</text:span><text:span text:style-name="T91">、報名手續：</text:span><text:span text:style-name="T92">於1</text:span><text:span text:style-name="T93">10</text:span><text:span text:style-name="T94">年</text:span><text:span text:style-name="T95">12</text:span><text:span text:style-name="T96">月</text:span><text:span text:style-name="T97">7</text:span><text:span text:style-name="T98">日以前將報名表掛號寄</text:span><text:span text:style-name="T99">至</text:span><text:span text:style-name="T100">豐原高商李俊男</text:span><text:span text:style-name="T101">教練收</text:span><text:span text:style-name="T102">(</text:span><text:span text:style-name="T103">420</text:span><text:span text:style-name="T104">臺中市豐原區</text:span><text:span text:style-name="T105">圓環南路50</text:span><text:span text:style-name="T106">號</text:span><text:span text:style-name="T107">），</text:span><text:a xlink:href="mailto:另mail電子檔一份至judochun2003@yahoo.com.tw" office:target-frame-name="_top" xlink:show="replace"><text:span text:style-name="T108">另mail電子檔一份至</text:span><text:span text:style-name="T109">judochun2003</text:span><text:span text:style-name="T110">@yahoo.com.tw</text:span></text:a><text:span text:style-name="T111">信箱</text:span><text:span text:style-name="T112">，</text:span><text:span text:style-name="T113">李俊男</text:span><text:span text:style-name="T114">教練</text:span><text:span text:style-name="T115"><text:s/></text:span><text:span text:style-name="T116">09</text:span><text:span text:style-name="T117">12-539572</text:span><text:span text:style-name="T118"><text:s text:c="2"/></text:span></text:p>
      <text:p text:style-name="P119"><text:span text:style-name="T120"><text:s/></text:span><text:span text:style-name="T121">(一律採郵寄報名，逾期者不予受理</text:span><text:span text:style-name="T122">，</text:span><text:span text:style-name="T123">視同未報名者</text:span><text:span text:style-name="T124">不得異議</text:span><text:span text:style-name="T125">)</text:span></text:p>
      <text:p text:style-name="P126">十二、注意事項：</text:p>
      <text:p text:style-name="P127"><text:s text:c="4"/>（一）男、女選手出場比賽需穿著符合世界角力聯盟規定之標準角力服、角力鞋，女選手不可內穿Ｔ恤。</text:p>
      <text:p text:style-name="P128"><text:span text:style-name="T129"><text:s text:c="4"/></text:span><text:span text:style-name="T130">（二）</text:span><text:span text:style-name="T131">各組別之參賽選手</text:span><text:span text:style-name="T132">報到</text:span><text:span text:style-name="T133">及過磅</text:span><text:span text:style-name="T134">時一律</text:span><text:span text:style-name="T135">以</text:span><text:span text:style-name="T136">學生</text:span><text:span text:style-name="T137">證</text:span><text:span text:style-name="T138">為憑</text:span><text:span text:style-name="T139">，</text:span><text:span text:style-name="T140">未攜帶證</text:span><text:span text:style-name="T141">件</text:span><text:span text:style-name="T142">者取消參賽資格及過磅</text:span><text:span text:style-name="T143">。</text:span></text:p>
      <text:p text:style-name="P144"><text:span text:style-name="T145"><text:s text:c="4"/></text:span><text:span text:style-name="T146">（三）</text:span><text:span text:style-name="T147">選手可依實際體重加2kg以下參加該量級比賽，不得越級，每人限報名1組別1量級且不得跨組、跨式或越級參賽。</text:span></text:p>
      <text:soft-page-break/>
      <text:p text:style-name="P148"><text:s/>（四）選手必須自備角力衣、鞋及毛巾，指甲修剪整齊，不得塗擦或飲用</text:p>
      <text:p text:style-name="P149"><text:s text:c="7"/>藥物。</text:p>
      <text:p text:style-name="P150"><text:span text:style-name="T151"><text:s text:c="4"/></text:span><text:span text:style-name="T152">（</text:span><text:span text:style-name="T153">五</text:span><text:span text:style-name="T154">）</text:span><text:span text:style-name="T155">報到時間：</text:span><text:span text:style-name="T156">12</text:span><text:span text:style-name="T157">月</text:span><text:span text:style-name="T158">15</text:span><text:span text:style-name="T159">日</text:span><text:span text:style-name="T160">(</text:span><text:span text:style-name="T161">三</text:span><text:span text:style-name="T162">)</text:span><text:span text:style-name="T163">上</text:span><text:span text:style-name="T164">午</text:span><text:span text:style-name="T165">8</text:span><text:span text:style-name="T166">時</text:span><text:span text:style-name="T167">0</text:span><text:span text:style-name="T168">0分至</text:span><text:span text:style-name="T169">8</text:span><text:span text:style-name="T170">時</text:span><text:span text:style-name="T171">30分</text:span><text:span text:style-name="T172">於</text:span><text:span text:style-name="T173">豐原高商</text:span><text:span text:style-name="T174">。</text:span></text:p>
      <text:p text:style-name="P175"><text:span text:style-name="T176"><text:s text:c="4"/>（</text:span><text:span text:style-name="T177">六</text:span><text:span text:style-name="T178">）</text:span><text:span text:style-name="T179">技術</text:span><text:span text:style-name="T180">會議：</text:span><text:span text:style-name="T181">12</text:span><text:span text:style-name="T182">月</text:span><text:span text:style-name="T183">15</text:span><text:span text:style-name="T184">日</text:span><text:span text:style-name="T185">(</text:span><text:span text:style-name="T186">三</text:span><text:span text:style-name="T187">)</text:span><text:span text:style-name="T188">上</text:span><text:span text:style-name="T189">午</text:span><text:span text:style-name="T190">9</text:span><text:span text:style-name="T191">時</text:span><text:span text:style-name="T192">0</text:span><text:span text:style-name="T193">0分至</text:span><text:span text:style-name="T194">9</text:span><text:span text:style-name="T195">時</text:span><text:span text:style-name="T196">30分</text:span><text:span text:style-name="T197">於</text:span><text:span text:style-name="T198">豐原高商</text:span><text:span text:style-name="T199">。</text:span></text:p>
      <text:p text:style-name="P200"><text:s text:c="4"/>（七）裁判會議：12月15日(三)上午9時30分至10時於比賽場地。</text:p>
      <text:p text:style-name="P201"><text:s text:c="4"/>（八）過磅與抽籤時間：12月15日(三)上午8時30分至9時於比賽場地。<text:s/></text:p>
      <text:p text:style-name="P202"><text:s/>（九）比賽時間：12月15日(三)上午10時。</text:p>
      <text:p text:style-name="P203"><text:span text:style-name="T204"><text:s/></text:span><text:span text:style-name="T205">（</text:span><text:span text:style-name="T206">十</text:span><text:span text:style-name="T207">）</text:span><text:span text:style-name="T208">報名資料本會僅使用於本次比賽相關事務。</text:span></text:p>
      <text:p text:style-name="P209">十三、申訴：</text:p>
      <text:p text:style-name="P210"><text:s text:c="4"/>（一）若有議論皆以規程及規則為依據，無明文規定者，以裁判之判決為</text:p>
      <text:p text:style-name="P211"><text:s text:c="10"/>終決。</text:p>
      <text:p text:style-name="P212"><text:s text:c="4"/>（二）有關選手資格問題，應於領隊會議提出，賽後概不受理</text:p>
      <text:p text:style-name="P213"><text:s text:c="4"/>（三）合法之申訴由領隊口頭提出，並於爭議事端起二十分鐘內提出書面附保證金<text:s/>5000元，向審判委員會提出，如經審判委員會議決[申訴不成立]時保證金不予退還，充為獎品費</text:p>
      <text:p text:style-name="P214"/>
      <text:p text:style-name="P215"><text:span text:style-name="T216">十</text:span><text:span text:style-name="T217">四</text:span><text:span text:style-name="T218">、</text:span><text:span text:style-name="T219">臺中市政府教育局辦理</text:span><text:span text:style-name="T220">111</text:span><text:span text:style-name="T221">年全國中等學校運動會選拔賽防疫指引</text:span></text:p>
      <text:p text:style-name="P222"><text:s/><text:span text:style-name="T223">壹、人員進入場地之條件</text:span><text:span text:style-name="T224"><text:s/></text:span></text:p>
      <text:p text:style-name="P225">一、採閉門競賽方式，比賽場地僅限賽事裁判、工作人員及參賽學校帶隊師長、教 練、選手可進入，不開放任何民眾進場。</text:p>
      <text:p text:style-name="P226">二、賽事工作人員、裁判及參賽學校領隊、教練、管理進入比賽場地應符合下列條件之一：</text:p>
      <text:p text:style-name="P227">（一）<text:s/>完成疫苗第一劑接種且滿14日。</text:p>
      <text:p text:style-name="P228">（二）<text:s/>疫苗第一劑接種未滿14日或未接種者，應提供3日內快篩陰性證明。</text:p>
      <text:p text:style-name="P229">三、工作人員、裁判及參賽名單需造冊(如附件)呈報本局審核，本局亦將不定期派員至現場辦理防疫查核。<text:s/></text:p>
      <text:p text:style-name="P230"/>
      <text:p text:style-name="P231"/>
      <text:soft-page-break/>
      <text:p text:style-name="P232"><text:span text:style-name="T233">11</text:span><text:span text:style-name="T234">1</text:span><text:span text:style-name="T235">年全國中等學校運動會臺中市角力代表隊選拔賽</text:span><text:span text:style-name="T236">報名表</text:span></text:p>
      <text:p text:style-name="P237"/>
      <text:p text:style-name="P238">單位： <text:s text:c="16"/>組別：<text:s/></text:p>
      <text:p text:style-name="P239"/>
      <text:p text:style-name="P240">領隊：<text:s text:c="4"/><text:s text:c="13"/>教練：<text:s text:c="2"/><text:s/><text:s/><text:s text:c="11"/>管理：<text:s/></text:p>
      <text:p text:style-name="P241"/>
      <text:p text:style-name="P242">電話：<text:s text:c="7"/><text:s/><text:s text:c="4"/><text:s text:c="4"/><text:s/>教練之行動電話：</text:p>
      <text:p text:style-name="P243"/>
      <text:p text:style-name="P244">地址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10">
            <text:p text:style-name="P258">自由式：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隊別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組別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級別</text:p>
          </table:table-cell>
          <table:table-cell table:style-name="TableCell271">
            <text:p text:style-name="P272">姓 <text:s text:c="2"/>名</text:p>
          </table:table-cell>
          <table:table-cell table:style-name="TableCell273">
            <text:p text:style-name="P274">公斤</text:p>
          </table:table-cell>
          <table:table-cell table:style-name="TableCell275">
            <text:p text:style-name="P276">姓 <text:s text:c="2"/>名</text:p>
          </table:table-cell>
          <table:table-cell table:style-name="TableCell277">
            <text:p text:style-name="P278">公斤</text:p>
          </table:table-cell>
          <table:table-cell table:style-name="TableCell279">
            <text:p text:style-name="P280">級別</text:p>
          </table:table-cell>
          <table:table-cell table:style-name="TableCell281">
            <text:p text:style-name="P282">姓 <text:s text:c="2"/>名</text:p>
          </table:table-cell>
          <table:table-cell table:style-name="TableCell283">
            <text:p text:style-name="P284">公斤</text:p>
          </table:table-cell>
          <table:table-cell table:style-name="TableCell285">
            <text:p text:style-name="P286">姓 <text:s text:c="2"/>名</text:p>
          </table:table-cell>
          <table:table-cell table:style-name="TableCell287">
            <text:p text:style-name="P288">公斤</text:p>
          </table:table-cell>
        </table:table-row>
        <table:table-row table:style-name="TableRow289">
          <table:table-cell table:style-name="TableCell290">
            <text:p text:style-name="P291">0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0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0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0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0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0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0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0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0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0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0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0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08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0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0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附註：1.體重（公斤）請參閱競賽規程之體重分級表填寫。</text:p>
      <text:p text:style-name="P500"><text:span text:style-name="T501"><text:s text:c="6"/>2.</text:span><text:span text:style-name="T502">報名表掛號寄至</text:span><text:span text:style-name="T503">豐</text:span><text:span text:style-name="T504">原高商</text:span></text:p>
      <text:p text:style-name="P505"><text:span text:style-name="T506"><text:s text:c="8"/></text:span><text:span text:style-name="T507">地址：</text:span><text:span text:style-name="T508">420</text:span><text:span text:style-name="T509">臺中市</text:span><text:span text:style-name="T510">圓環南路50</text:span><text:span text:style-name="T511">號</text:span><text:span text:style-name="T512"><text:s text:c="2"/></text:span><text:span text:style-name="T513">李俊男</text:span><text:span text:style-name="T514">教練</text:span></text:p>
      <text:p text:style-name="P515"><text:span text:style-name="T516"><text:s text:c="8"/></text:span><text:a xlink:href="mailto:另mail電子檔一份至judochun2003@yahoo.com.tw" office:target-frame-name="_top" xlink:show="replace"><text:span text:style-name="T517">另mail電子檔一份至</text:span><text:span text:style-name="T518">judochun2003</text:span><text:span text:style-name="T519">@yahoo.com.tw</text:span></text:a><text:span text:style-name="T520">信箱</text:span></text:p>
      <text:p text:style-name="P521"><text:s text:c="6"/>3.本表不敷使用時，請自行影印。（逾時報名，恕不受理，以郵戳為憑）。<text:s/></text:p>
      <text:p text:style-name="P522"><text:s text:c="6"/>4.即日起至12月7日止，逾時恕不受理。<text:s/></text:p>
      <text:p text:style-name="P523"><text:span text:style-name="T524"><text:s text:c="5"/></text:span><text:span text:style-name="T525"><text:s/></text:span><text:span text:style-name="T526">5</text:span><text:span text:style-name="T527">.</text:span><text:span text:style-name="T528">報名資料本會僅使用於本次比賽相關事務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1666in"/>
      <style:text-properties style:font-name-asian="華康中明體" style:letter-kerning="true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93in" text:min-label-width="0.5in"/>
      </text:list-level-style-number>
      <text:list-level-style-number text:level="2" style:num-suffix="、" style:num-format="甲, 乙, 丙, ...">
        <style:list-level-properties text:space-before="0.7826in" text:min-label-width="0.3333in"/>
      </text:list-level-style-number>
      <text:list-level-style-number text:level="3" style:num-suffix="." style:num-format="i">
        <style:list-level-properties fo:text-align="end" text:space-before="1.1159in" text:min-label-width="0.3333in"/>
      </text:list-level-style-number>
      <text:list-level-style-number text:level="4" style:num-suffix="." style:num-format="1">
        <style:list-level-properties text:space-before="1.4493in" text:min-label-width="0.3333in"/>
      </text:list-level-style-number>
      <text:list-level-style-number text:level="5" style:num-suffix="、" style:num-format="甲, 乙, 丙, ...">
        <style:list-level-properties text:space-before="1.7826in" text:min-label-width="0.3333in"/>
      </text:list-level-style-number>
      <text:list-level-style-number text:level="6" style:num-suffix="." style:num-format="i">
        <style:list-level-properties fo:text-align="end" text:space-before="2.1159in" text:min-label-width="0.3333in"/>
      </text:list-level-style-number>
      <text:list-level-style-number text:level="7" style:num-suffix="." style:num-format="1">
        <style:list-level-properties text:space-before="2.4493in" text:min-label-width="0.3333in"/>
      </text:list-level-style-number>
      <text:list-level-style-number text:level="8" style:num-suffix="、" style:num-format="甲, 乙, 丙, ...">
        <style:list-level-properties text:space-before="2.7826in" text:min-label-width="0.3333in"/>
      </text:list-level-style-number>
      <text:list-level-style-number text:level="9" style:num-suffix="." style:num-format="i">
        <style:list-level-properties fo:text-align="end" text:space-before="3.115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00五年全國總統盃角力錦標賽暨角力菁英選手第一次排名賽競賽規程</dc:title>
    <meta:initial-creator>HELLO</meta:initial-creator>
    <dc:creator>吳雅萍</dc:creator>
    <meta:creation-date>2021-11-10T09:13:00Z</meta:creation-date>
    <dc:date>2021-11-10T09:13:00Z</dc:date>
    <meta:print-date>2014-12-19T02:35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17" meta:character-count="2793" meta:row-count="19" meta:non-whitespace-character-count="2381"/>
  </office:meta>
</office:document-meta>
</file>