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055in" fo:margin-left="0.375in" fo:text-indent="-0.375in">
        <style:tab-stops>
          <style:tab-stop style:type="left" style:position="-0.06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text-align="justify" fo:line-height="0.3055in" fo:margin-left="0.375in" fo:text-indent="-0.375in">
        <style:tab-stops>
          <style:tab-stop style:type="left" style:position="-0.0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text-align="justify" fo:line-height="0.3055in" fo:margin-left="0.375in" fo:text-indent="-0.375in">
        <style:tab-stops>
          <style:tab-stop style:type="left" style:position="-0.06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超連結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fo:text-align="justify" fo:line-height="0.3055in" fo:margin-left="0.375in" fo:text-indent="-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fo:line-height="0.3055in" fo:margin-left="0.375in" fo:text-indent="-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超連結" style:family="text">
      <style:text-properties style:font-name="標楷體" style:font-name-asian="標楷體" style:font-name-complex="新細明體" fo:color="#000000" style:letter-kerning="false" style:text-underline-type="non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fo:text-align="justify" fo:line-height="0.2777in" fo:margin-left="0.375in" fo:text-indent="-0.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list-style-name="LFO1" style:family="paragraph">
      <style:paragraph-properties fo:text-align="justify" fo:line-height="0.305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fo:text-align="justify" fo:line-height="0.3055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text-align="justify" fo:line-height="0.3055in" fo:margin-left="0.3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8" style:family="table-column">
      <style:table-column-properties style:column-width="1in"/>
    </style:style>
    <style:style style:name="TableColumn119" style:family="table-column">
      <style:table-column-properties style:column-width="2.268in"/>
    </style:style>
    <style:style style:name="TableColumn120" style:family="table-column">
      <style:table-column-properties style:column-width="0.9861in"/>
    </style:style>
    <style:style style:name="TableColumn121" style:family="table-column">
      <style:table-column-properties style:column-width="1.884in"/>
    </style:style>
    <style:style style:name="Table117" style:family="table">
      <style:table-properties style:width="6.1381in" fo:margin-left="0.28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472in"/>
      <style:text-properties style:font-name="標楷體" style:font-name-asian="標楷體" fo:color="#000000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end" fo:line-height="0.3472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Row150" style:family="table-row">
      <style:table-row-properties style:min-row-height="0.3076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155" style:family="table-row">
      <style:table-row-properties style:min-row-height="0.2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3472in" fo:margin-right="0.0833in" fo:text-indent="1.8055in"/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290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line-height="0.3472in" fo:margin-right="0.0833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line-height="0.3055in" fo:margin-left="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超連結" style:family="text">
      <style:text-properties style:font-name="標楷體" style:font-name-asian="標楷體" style:font-name-complex="新細明體" fo:color="#000000" style:letter-kerning="false" style:text-underline-type="non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0.3055in" fo:margin-left="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4" style:parent-style-name="內文" style:family="paragraph">
      <style:paragraph-properties style:snap-to-layout-grid="false" fo:line-height="0.3055in" fo:margin-left="0.1965in">
        <style:tab-stops/>
      </style:paragraph-properties>
      <style:text-properties fo:color="#000000"/>
    </style:style>
    <style:style style:name="P195" style:parent-style-name="內文" style:family="paragraph">
      <style:paragraph-properties style:snap-to-layout-grid="false" fo:line-height="0.3055in" fo:margin-left="0.1965in">
        <style:tab-stops/>
      </style:paragraph-properties>
      <style:text-properties fo:color="#000000"/>
    </style:style>
    <style:style style:name="P196" style:parent-style-name="內文" style:family="paragraph">
      <style:paragraph-properties style:snap-to-layout-grid="false" fo:line-height="0.3055in" fo:margin-left="0.1965in">
        <style:tab-stops/>
      </style:paragraph-properties>
      <style:text-properties fo:color="#000000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1" style:family="table-column">
      <style:table-column-properties style:column-width="0.575in"/>
    </style:style>
    <style:style style:name="TableColumn202" style:family="table-column">
      <style:table-column-properties style:column-width="0.75in"/>
    </style:style>
    <style:style style:name="TableColumn203" style:family="table-column">
      <style:table-column-properties style:column-width="3.0812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1.5381in"/>
    </style:style>
    <style:style style:name="Table200" style:family="table">
      <style:table-properties style:width="6.7319in" fo:margin-left="0in" table:align="left"/>
    </style:style>
    <style:style style:name="TableRow206" style:family="table-row">
      <style:table-row-properties style:min-row-height="0.37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851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36" style:family="table-row">
      <style:table-row-properties style:min-row-height="0.67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222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華康中黑體(P)" style:font-name-asian="華康中黑體(P)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58" style:family="table-row">
      <style:table-row-properties style:min-row-height="0.784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222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華康中黑體(P)" style:font-name-asian="華康中黑體(P)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justify" fo:line-height="0.2222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華康中黑體(P)" style:font-name-asian="華康中黑體(P)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 fo:line-height="0.2222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83" style:family="table-row">
      <style:table-row-properties style:min-row-height="0.4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TableRow300" style:family="table-row">
      <style:table-row-properties style:min-row-height="0.478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TableRow317" style:family="table-row">
      <style:table-row-properties style:min-row-height="0.749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222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336" style:family="table-row">
      <style:table-row-properties style:min-row-height="0.681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center" fo:line-height="0.2222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353" style:family="table-row">
      <style:table-row-properties style:min-row-height="0.86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TableRow370" style:family="table-row">
      <style:table-row-properties style:min-row-height="0.688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/>
    </style:style>
    <style:style style:name="P378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line-height="0.3055in" fo:margin-left="0.1965in">
        <style:tab-stops/>
      </style:paragraph-properties>
      <style:text-properties fo:color="#000000"/>
    </style:style>
    <style:style style:name="P380" style:parent-style-name="內文" style:family="paragraph">
      <style:paragraph-properties style:snap-to-layout-grid="false" fo:line-height="0.3055in" fo:margin-left="0.196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國立雲林科技大學推廣教育</text:span><text:span text:style-name="T3">111</text:span><text:span text:style-name="T4">年「</text:span><text:span text:style-name="T5">易經羅盤研究班</text:span><text:span text:style-name="T6">」</text:span><text:span text:style-name="T7">報名表</text:span></text:p>
      <text:p text:style-name="P8"/>
      <text:list text:style-name="LFO1" text:continue-numbering="true">
        <text:list-item>
          <text:p text:style-name="P9"><text:span text:style-name="T10">本校藝術中心典藏「世界最大羅盤」榮獲「金氏世界紀錄」認證，引起各界熱烈迴響，為發揚中華文化傳承羅盤智慧，特舉辦「</text:span><text:span text:style-name="T11">易經羅盤研究班</text:span><text:span text:style-name="T12">」專題講座。</text:span></text:p>
        </text:list-item>
        <text:list-item>
          <text:p text:style-name="P13"><text:span text:style-name="T14">對象：本校師生及民眾均可報名參加</text:span><text:span text:style-name="T15">(</text:span><text:span text:style-name="T16">免費</text:span><text:span text:style-name="T17">)</text:span><text:span text:style-name="T18">。</text:span></text:p>
        </text:list-item>
        <text:list-item>
          <text:p text:style-name="P19"><text:span text:style-name="T20">人數：</text:span><text:span text:style-name="T21">36</text:span><text:span text:style-name="T22">人為限，報名人數若超額時，先報名者優先錄取。</text:span></text:p>
        </text:list-item>
        <text:list-item>
          <text:p text:style-name="P23"><text:span text:style-name="T24">內容：講授伏羲八卦及昊天羅盤「</text:span><text:span text:style-name="T25">易</text:span><text:span text:style-name="T26">入」與「</text:span><text:span text:style-name="T27">經</text:span><text:span text:style-name="T28">用」邏輯，含地理、</text:span><text:span text:style-name="T29">風水、八字、擇日、沖合運用等，詳情請參閱</text:span><text:a xlink:href="https://iching.yuntech.edu.tw" office:target-frame-name="_top" xlink:show="replace"><text:span text:style-name="T30">https://iching.yuntech.edu.tw</text:span></text:a><text:span text:style-name="T31"><text:s/></text:span><text:span text:style-name="T32">。</text:span></text:p>
        </text:list-item>
        <text:list-item>
          <text:p text:style-name="P33"><text:span text:style-name="T34">時間：</text:span><text:span text:style-name="T35">111</text:span><text:span text:style-name="T36">年</text:span><text:span text:style-name="T37">1</text:span><text:span text:style-name="T38">月</text:span><text:span text:style-name="T39">8</text:span><text:span text:style-name="T40">日起連續</text:span><text:span text:style-name="T41">4</text:span><text:span text:style-name="T42">週，每週六</text:span><text:span text:style-name="T43">14~17</text:span><text:span text:style-name="T44">時，每週日</text:span><text:span text:style-name="T45">9~12</text:span><text:span text:style-name="T46">時，合計</text:span><text:span text:style-name="T47">24</text:span><text:span text:style-name="T48">小時。</text:span></text:p>
        </text:list-item>
        <text:list-item>
          <text:p text:style-name="P49"><text:span text:style-name="T50">地點：本校藝術中心</text:span><text:span text:style-name="T51">(</text:span><text:span text:style-name="T52">圖書館</text:span><text:span text:style-name="T53">1</text:span><text:span text:style-name="T54">樓</text:span><text:span text:style-name="T55">)</text:span><text:span text:style-name="T56">。</text:span></text:p>
        </text:list-item>
        <text:list-item>
          <text:p text:style-name="P57"><text:span text:style-name="T58">講師：社團法人「中華昊天易經羅盤學會」榮譽理事長</text:span><text:span text:style-name="T59"><text:s/></text:span><text:span text:style-name="T60">陳世賢。</text:span></text:p>
        </text:list-item>
        <text:list-item>
          <text:p text:style-name="P61"><text:span text:style-name="T62">報名：</text:span><text:span text:style-name="T63">即日起受理報名至</text:span><text:span text:style-name="T64">12</text:span><text:span text:style-name="T65">月</text:span><text:span text:style-name="T66">20</text:span><text:span text:style-name="T67">日截止，以</text:span><text:span text:style-name="T68">e-mail</text:span><text:span text:style-name="T69">：</text:span><text:span text:style-name="T70">chenshen</text:span><text:a xlink:href="mailto:chenshen@yuntech.edu.tw" office:target-frame-name="_top" xlink:show="replace"><text:span text:style-name="T71">@yuntech.edu.tw</text:span></text:a><text:span text:style-name="T72">回傳報名表，或傳真</text:span><text:span text:style-name="T73">(</text:span><text:span text:style-name="T74">05)531-2176</text:span><text:span text:style-name="T75">，或電洽</text:span><text:span text:style-name="T76">(05)534-2601</text:span><text:span text:style-name="T77">轉</text:span><text:span text:style-name="T78">2646</text:span><text:span text:style-name="T79">，</text:span><text:span text:style-name="T80">或郵</text:span><text:span text:style-name="T81">寄</text:span><text:span text:style-name="T82">640</text:span><text:span text:style-name="T83">斗六市大學路</text:span><text:span text:style-name="T84">3</text:span><text:span text:style-name="T85">段</text:span><text:span text:style-name="T86">123</text:span><text:span text:style-name="T87">號「藝術中心」收</text:span><text:span text:style-name="T88">。</text:span></text:p>
        </text:list-item>
        <text:list-item>
          <text:p text:style-name="P89"><text:span text:style-name="T90">教材：請</text:span><text:span text:style-name="T91">搜尋《</text:span><text:span text:style-name="T92">中華民族宗法</text:span><text:span text:style-name="T93">-</text:span><text:span text:style-name="T94">羅盤易理揭秘》；</text:span><text:span text:style-name="T95">教學影片</text:span><text:span text:style-name="T96">/</text:span><text:span text:style-name="T97">請搜尋《羅盤講座》。</text:span></text:p>
        </text:list-item>
        <text:list-item>
          <text:p text:style-name="P98">羅盤圖：由主辦單位贈送羅盤圖1張，免費教導DIY製作簡易羅盤。</text:p>
        </text:list-item>
        <text:list-item>
          <text:p text:style-name="P99"><text:span text:style-name="T100">防疫期間：雲林縣二級警戒，請量體溫、</text:span><text:span text:style-name="T101">戴口罩；三級警戒，停課</text:span><text:span text:style-name="T102">(</text:span><text:span text:style-name="T103">不另通知</text:span><text:span text:style-name="T104">)</text:span><text:span text:style-name="T105">。</text:span></text:p>
        </text:list-item>
      </text:list>
      <text:p text:style-name="P106"/>
      <text:p text:style-name="P107"><text:span text:style-name="T108">-------------------------------------------------------------------------</text:span></text:p>
      <text:p text:style-name="P109"/>
      <text:p text:style-name="P110"><text:span text:style-name="T111">國立雲林科技大學推廣教育</text:span><text:span text:style-name="T112">111</text:span><text:span text:style-name="T113">年「</text:span><text:span text:style-name="T114">易經羅盤研究班</text:span><text:span text:style-name="T115">」專題講座報名表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<text:s text:c="2"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行動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服務單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職<text:s text:c="4"/>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年<text:s text:c="2"/>齡</text:p>
          </table:table-cell>
          <table:table-cell table:style-name="TableCell144">
            <text:p text:style-name="P145"><text:s text:c="10"/>歲<text:s text:c="2"/></text:p>
          </table:table-cell>
          <table:table-cell table:style-name="TableCell146">
            <text:p text:style-name="P147">報名日期</text:p>
          </table:table-cell>
          <table:table-cell table:style-name="TableCell148">
            <text:p text:style-name="P149">年<text:s text:c="5"/>月<text:s text:c="5"/>日</text:p>
          </table:table-cell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通訊地址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員身份</text:p>
          </table:table-cell>
          <table:table-cell table:style-name="TableCell163" table:number-columns-spanned="3">
            <text:p text:style-name="P164">□本校教職員工<text:s text:c="2"/><text:s text:c="3"/><text:s/><text:s text:c="2"/><text:s/>□本校學生<text:s text:c="2"/><text:s text:c="5"/><text:s text:c="2"/>□校外人士<text:s text:c="4"/></text:p>
          </table:table-cell>
          <table:covered-table-cell/>
          <table:covered-table-cell/>
        </table:table-row>
      </table:table>
      <text:p text:style-name="P165"><text:span text:style-name="T166">・</text:span><text:span text:style-name="T167">e-mail</text:span><text:span text:style-name="T168">：</text:span><text:span text:style-name="T169">chenshen</text:span><text:a xlink:href="mailto:chenshen@yuntech.edu.tw" office:target-frame-name="_top" xlink:show="replace"><text:span text:style-name="T170">@yuntech.edu.tw</text:span></text:a><text:span text:style-name="T171">回傳報名表，或</text:span><text:span text:style-name="T172">Fax(</text:span><text:span text:style-name="T173">05)531-2176</text:span><text:span text:style-name="T174">，或郵寄</text:span><text:bookmark-start text:name="_Hlk74044149"/></text:p>
      <text:p text:style-name="P175"><text:span text:style-name="T176"><text:s/></text:span><text:span text:style-name="T177">本校藝術中心</text:span><text:bookmark-end text:name="_Hlk74044149"/><text:span text:style-name="T178"><text:s/></text:span><text:span text:style-name="T179">收</text:span><text:span text:style-name="T180">(</text:span><text:span text:style-name="T181">640</text:span><text:span text:style-name="T182">斗六市大學路</text:span><text:span text:style-name="T183">3</text:span><text:span text:style-name="T184">段</text:span><text:span text:style-name="T185">123</text:span><text:span text:style-name="T186">號</text:span><text:span text:style-name="T187">)</text:span><text:span text:style-name="T188">，</text:span><text:span text:style-name="T189">電洽</text:span><text:span text:style-name="T190">(05)534-2601</text:span><text:span text:style-name="T191">轉</text:span><text:span text:style-name="T192">2646</text:span><text:span text:style-name="T193">。</text:span></text:p>
      <text:p text:style-name="P194"/>
      <text:p text:style-name="P195"/>
      <text:p text:style-name="P196"/>
      <text:p text:style-name="P197">國立雲林科技大學推廣教育111年「易經羅盤研究班」專題講座大綱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週次</text:p>
          </table:table-cell>
          <table:table-cell table:style-name="TableCell209">
            <text:p text:style-name="P210">日期</text:p>
          </table:table-cell>
          <table:table-cell table:style-name="TableCell211">
            <text:p text:style-name="P212">授<text:s/>課<text:s/>內<text:s/>容</text:p>
          </table:table-cell>
          <table:table-cell table:style-name="TableCell213">
            <text:p text:style-name="P214">時數</text:p>
          </table:table-cell>
          <table:table-cell table:style-name="TableCell215">
            <text:p text:style-name="P216">附<text:s/>件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1/8</text:p>
            <text:p text:style-name="P222">(六)</text:p>
          </table:table-cell>
          <table:table-cell table:style-name="TableCell223">
            <text:p text:style-name="P224">1.講授大綱</text:p>
            <text:p text:style-name="P225">2.電視專訪報導</text:p>
            <text:p text:style-name="P226">3.昊天羅盤簡介</text:p>
          </table:table-cell>
          <table:table-cell table:style-name="TableCell227">
            <text:p text:style-name="P228">14~17h</text:p>
            <text:p text:style-name="P229"><text:span text:style-name="T230">3</text:span><text:span text:style-name="T231">小時</text:span></text:p>
          </table:table-cell>
          <table:table-cell table:style-name="TableCell232">
            <text:p text:style-name="P233">講授大綱</text:p>
            <text:p text:style-name="P234">60曆</text:p>
            <text:p text:style-name="P235">64卦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1/9</text:p>
            <text:p text:style-name="P241">(日)</text:p>
          </table:table-cell>
          <table:table-cell table:style-name="TableCell242">
            <text:p text:style-name="P243">1.昊天羅盤發展史</text:p>
            <text:p text:style-name="P244"><text:span text:style-name="T245">2.</text:span><text:span text:style-name="T246">曆點</text:span><text:span text:style-name="T247">、</text:span><text:span text:style-name="T248">起卦點</text:span></text:p>
            <text:p text:style-name="P249">3.編曆邏輯(萬年曆)</text:p>
          </table:table-cell>
          <table:table-cell table:style-name="TableCell250">
            <text:p text:style-name="P251"><text:span text:style-name="T252">09~12</text:span><text:span text:style-name="T253">h</text:span></text:p>
            <text:p text:style-name="P254">3小時</text:p>
          </table:table-cell>
          <table:table-cell table:style-name="TableCell255">
            <text:p text:style-name="P256">720曆</text:p>
            <text:p text:style-name="P257">沖合對照表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1/15</text:p>
            <text:p text:style-name="P263">(六)</text:p>
          </table:table-cell>
          <table:table-cell table:style-name="TableCell264">
            <text:p text:style-name="P265"><text:span text:style-name="T266">1.</text:span><text:span text:style-name="T267">曆沖</text:span><text:span text:style-name="T268">、</text:span><text:span text:style-name="T269">曆合</text:span></text:p>
            <text:p text:style-name="P270">2.交年</text:p>
            <text:p text:style-name="P271"><text:span text:style-name="T272">3.</text:span><text:span text:style-name="T273">三合</text:span><text:span text:style-name="T274">、</text:span><text:span text:style-name="T275">三沖</text:span></text:p>
          </table:table-cell>
          <table:table-cell table:style-name="TableCell276">
            <text:p text:style-name="P277">14~17h</text:p>
            <text:p text:style-name="P278"><text:span text:style-name="T279">3</text:span><text:span text:style-name="T280">小時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1/16</text:p>
            <text:p text:style-name="P288">(日)</text:p>
          </table:table-cell>
          <table:table-cell table:style-name="TableCell289">
            <text:p text:style-name="P290">1.編卦邏輯(伏羲八卦/連山64卦)</text:p>
            <text:p text:style-name="P291">2.易入邏輯(1)</text:p>
            <text:p text:style-name="P292">3.易入邏輯(2)</text:p>
          </table:table-cell>
          <table:table-cell table:style-name="TableCell293">
            <text:p text:style-name="P294"><text:span text:style-name="T295">09~12</text:span><text:span text:style-name="T296">h</text:span></text:p>
            <text:p text:style-name="P297">3小時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1/22</text:p>
            <text:p text:style-name="P305">(六)</text:p>
          </table:table-cell>
          <table:table-cell table:style-name="TableCell306">
            <text:p text:style-name="P307">1.易入邏輯(3)</text:p>
            <text:p text:style-name="P308">2.易入邏輯(4)</text:p>
            <text:p text:style-name="P309">3.問題研究</text:p>
          </table:table-cell>
          <table:table-cell table:style-name="TableCell310">
            <text:p text:style-name="P311">14~17h</text:p>
            <text:p text:style-name="P312"><text:span text:style-name="T313">3</text:span><text:span text:style-name="T314">小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1/23</text:p>
            <text:p text:style-name="P322">(日)</text:p>
          </table:table-cell>
          <table:table-cell table:style-name="TableCell323">
            <text:p text:style-name="P324">1.120陰陽曆</text:p>
            <text:p text:style-name="P325">2.經用邏輯(正經門/太極門)</text:p>
            <text:p text:style-name="P326">3.天人地祈福日</text:p>
          </table:table-cell>
          <table:table-cell table:style-name="TableCell327">
            <text:p text:style-name="P328"><text:span text:style-name="T329">09~12</text:span><text:span text:style-name="T330">h</text:span></text:p>
            <text:p text:style-name="P331">3小時</text:p>
          </table:table-cell>
          <table:table-cell table:style-name="TableCell332">
            <text:p text:style-name="P333">60陽甲子</text:p>
            <text:p text:style-name="P334">60陰甲子</text:p>
            <text:p text:style-name="P335">120陰陽曆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1/29</text:p>
            <text:p text:style-name="P341">(六)</text:p>
          </table:table-cell>
          <table:table-cell table:style-name="TableCell342">
            <text:p text:style-name="P343">1.曆行四柱</text:p>
            <text:p text:style-name="P344">2.擇日須知</text:p>
            <text:p text:style-name="P345">3.地理風水(四大正位)</text:p>
          </table:table-cell>
          <table:table-cell table:style-name="TableCell346">
            <text:p text:style-name="P347">14~17h</text:p>
            <text:p text:style-name="P348"><text:span text:style-name="T349">3</text:span><text:span text:style-name="T350">小時</text:span></text:p>
          </table:table-cell>
          <table:table-cell table:style-name="TableCell351">
            <text:p text:style-name="P352">60曆經沖表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1/30</text:p>
            <text:p text:style-name="P358">(日)</text:p>
          </table:table-cell>
          <table:table-cell table:style-name="TableCell359">
            <text:p text:style-name="P360">1.萬年曆App</text:p>
            <text:p text:style-name="P361">2.拍結業照</text:p>
            <text:p text:style-name="P362">3.羅盤生活運用</text:p>
          </table:table-cell>
          <table:table-cell table:style-name="TableCell363">
            <text:p text:style-name="P364"><text:span text:style-name="T365">09~12</text:span><text:span text:style-name="T366">h</text:span></text:p>
            <text:p text:style-name="P367">3小時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合<text:s text:c="8"/>計</text:p>
          </table:table-cell>
          <table:covered-table-cell/>
          <table:covered-table-cell/>
          <table:table-cell table:style-name="TableCell373">
            <text:p text:style-name="P374">24h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˙上課地點：雲科大<text:s/>藝術中心</text:p>
      <text:p text:style-name="內文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131" style:display-name="body131" style:family="text">
      <style:text-properties style:font-name="Verdana" fo:font-size="10.5pt" style:font-size-asian="10.5pt" style:font-size-complex="10.5pt"/>
    </style:style>
    <style:style style:name="normaltext1" style:display-name="normaltext1" style:family="text">
      <style:text-properties fo:font-style="normal" style:font-style-asian="normal" style:font-style-complex="normal" fo:color="#898979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華康楷書體W3" style:font-name-asian="華康楷書體W3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週次</dc:title>
    <dc:subject/>
    <meta:initial-creator>library</meta:initial-creator>
    <dc:creator>Administrator</dc:creator>
    <meta:creation-date>2021-10-29T05:10:00Z</meta:creation-date>
    <dc:date>2021-11-08T23:11:00Z</dc:date>
    <meta:print-date>2021-01-29T01:12:00Z</meta:print-date>
    <meta:template xlink:href="Normal.dotm" xlink:type="simple"/>
    <meta:editing-cycles>35</meta:editing-cycles>
    <meta:editing-duration>PT840S</meta:editing-duration>
    <meta:document-statistic meta:page-count="2" meta:paragraph-count="3" meta:word-count="238" meta:character-count="1597" meta:row-count="11" meta:non-whitespace-character-count="1362"/>
  </office:meta>
</office:document-meta>
</file>