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fo:margin-top="0.0694in" fo:margin-bottom="0.0694in" fo:margin-left="0.4173in" fo:text-indent="-0.4173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11" style:parent-style-name="無間距" style:family="paragraph">
      <style:text-properties style:font-name="標楷體" style:font-name-asian="標楷體" fo:font-size="13pt" style:font-size-asian="13pt" style:font-size-complex="13pt"/>
    </style:style>
    <style:style style:name="P12" style:parent-style-name="無間距" style:family="paragraph">
      <style:text-properties style:font-name="標楷體" style:font-name-asian="標楷體" fo:font-size="13pt" style:font-size-asian="13pt" style:font-size-complex="13pt"/>
    </style:style>
    <style:style style:name="P13" style:parent-style-name="無間距" style:family="paragraph">
      <style:paragraph-properties fo:margin-left="0.7222in" fo:text-indent="-0.7222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無間距" style:family="paragraph">
      <style:text-properties style:font-name="標楷體" style:font-name-asian="標楷體" fo:font-size="13pt" style:font-size-asian="13pt" style:font-size-complex="13pt"/>
    </style:style>
    <style:style style:name="P23" style:parent-style-name="無間距" style:family="paragraph">
      <style:text-properties style:font-name="標楷體" style:font-name-asian="標楷體" fo:font-size="13pt" style:font-size-asian="13pt" style:font-size-complex="13pt"/>
    </style:style>
    <style:style style:name="P24" style:parent-style-name="無間距" style:family="paragraph">
      <style:paragraph-properties fo:text-indent="0.7222in"/>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無間距" style:family="paragraph">
      <style:paragraph-properties fo:margin-left="0.7222in" fo:text-indent="-0.7222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無間距"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8" style:parent-style-name="無間距" style:family="paragraph">
      <style:text-properties style:font-name="標楷體" style:font-name-asian="標楷體" fo:font-size="13pt" style:font-size-asian="13pt" style:font-size-complex="13pt"/>
    </style:style>
    <style:style style:name="P39" style:parent-style-name="無間距" style:family="paragraph">
      <style:text-properties style:font-name="標楷體" style:font-name-asian="標楷體" fo:font-size="13pt" style:font-size-asian="13pt" style:font-size-complex="13pt"/>
    </style:style>
    <style:style style:name="P40" style:parent-style-name="無間距" style:family="paragraph">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style:font-name-complex="Arial" style:font-weight-complex="bold" fo:font-size="13pt" style:font-size-asian="13pt" style:font-size-complex="13pt"/>
    </style:style>
    <style:style style:name="P45" style:parent-style-name="無間距" style:family="paragraph">
      <style:text-properties style:font-name="標楷體" style:font-name-asian="標楷體" style:font-name-complex="Arial" style:font-weight-complex="bold" fo:font-size="13pt" style:font-size-asian="13pt" style:font-size-complex="13pt"/>
    </style:style>
    <style:style style:name="P46" style:parent-style-name="無間距" style:family="paragraph">
      <style:text-properties style:font-name="標楷體" style:font-name-asian="標楷體" style:font-name-complex="Arial" style:font-weight-complex="bold" fo:font-size="13pt" style:font-size-asian="13pt" style:font-size-complex="13pt"/>
    </style:style>
    <style:style style:name="P47" style:parent-style-name="無間距" style:family="paragraph">
      <style:text-properties style:font-name="標楷體" style:font-name-asian="標楷體" style:font-name-complex="Arial" style:font-weight-complex="bold" fo:font-size="13pt" style:font-size-asian="13pt" style:font-size-complex="13pt"/>
    </style:style>
    <style:style style:name="P48" style:parent-style-name="無間距" style:family="paragraph">
      <style:text-properties style:font-name="標楷體" style:font-name-asian="標楷體" style:font-name-complex="Arial" style:font-weight-complex="bold" fo:font-size="13pt" style:font-size-asian="13pt" style:font-size-complex="13pt"/>
    </style:style>
    <style:style style:name="T49" style:parent-style-name="預設段落字型" style:family="text">
      <style:text-properties style:font-name="標楷體" style:font-name-asian="標楷體" style:font-name-complex="Arial" style:font-weight-complex="bold" fo:font-size="13pt" style:font-size-asian="13pt" style:font-size-complex="13pt"/>
    </style:style>
    <style:style style:name="T50" style:parent-style-name="預設段落字型" style:family="text">
      <style:text-properties style:font-name="標楷體" style:font-name-asian="標楷體" style:font-name-complex="Arial" style:font-weight-complex="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font-size="13pt" style:font-size-asian="13pt" style:font-size-complex="13pt"/>
    </style:style>
    <style:style style:name="P56" style:parent-style-name="無間距" style:family="paragraph">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fo:background-color="#FFFF00"/>
    </style:style>
    <style:style style:name="T59" style:parent-style-name="預設段落字型" style:family="text">
      <style:text-properties style:font-name="標楷體" style:font-name-asian="標楷體" fo:color="#FF0000" fo:font-size="13pt" style:font-size-asian="13pt" style:font-size-complex="13pt" fo:background-color="#FFFF00"/>
    </style:style>
    <style:style style:name="T60" style:parent-style-name="預設段落字型" style:family="text">
      <style:text-properties style:font-name="標楷體" style:font-name-asian="標楷體" fo:color="#FF0000" fo:font-size="13pt" style:font-size-asian="13pt" style:font-size-complex="13pt" fo:background-color="#FFFF00"/>
    </style:style>
    <style:style style:name="T61" style:parent-style-name="預設段落字型" style:family="text">
      <style:text-properties style:font-name="標楷體" style:font-name-asian="標楷體" fo:color="#FF0000" fo:font-size="13pt" style:font-size-asian="13pt" style:font-size-complex="13pt" fo:background-color="#FFFF00"/>
    </style:style>
    <style:style style:name="T62" style:parent-style-name="預設段落字型" style:family="text">
      <style:text-properties style:font-name="標楷體" style:font-name-asian="標楷體" fo:color="#FF0000" fo:font-size="13pt" style:font-size-asian="13pt" style:font-size-complex="13pt" fo:background-color="#FFFF00"/>
    </style:style>
    <style:style style:name="T63" style:parent-style-name="預設段落字型" style:family="text">
      <style:text-properties style:font-name="標楷體" style:font-name-asian="標楷體" fo:color="#FF0000" fo:font-size="13pt" style:font-size-asian="13pt" style:font-size-complex="13pt" fo:background-color="#FFFF00"/>
    </style:style>
    <style:style style:name="T64" style:parent-style-name="預設段落字型" style:family="text">
      <style:text-properties style:font-name="標楷體" style:font-name-asian="標楷體" fo:color="#FF0000" fo:font-size="13pt" style:font-size-asian="13pt" style:font-size-complex="13pt" fo:background-color="#FFFF00"/>
    </style:style>
    <style:style style:name="T65" style:parent-style-name="預設段落字型" style:family="text">
      <style:text-properties style:font-name="標楷體" style:font-name-asian="標楷體" fo:color="#FF0000" fo:font-size="13pt" style:font-size-asian="13pt" style:font-size-complex="13pt" fo:background-color="#FFFF00"/>
    </style:style>
    <style:style style:name="T66" style:parent-style-name="預設段落字型" style:family="text">
      <style:text-properties style:font-name="標楷體" style:font-name-asian="標楷體" fo:color="#FF0000" fo:font-size="13pt" style:font-size-asian="13pt" style:font-size-complex="13pt" fo:background-color="#FFFF00"/>
    </style:style>
    <style:style style:name="T67" style:parent-style-name="預設段落字型" style:family="text">
      <style:text-properties style:font-name="標楷體" style:font-name-asian="標楷體" fo:color="#FF0000" fo:font-size="13pt" style:font-size-asian="13pt" style:font-size-complex="13pt" fo:background-color="#FFFF00"/>
    </style:style>
    <style:style style:name="T68" style:parent-style-name="預設段落字型" style:family="text">
      <style:text-properties style:font-name="標楷體" style:font-name-asian="標楷體" fo:color="#FF0000" fo:font-size="13pt" style:font-size-asian="13pt" style:font-size-complex="13pt" fo:background-color="#FFFF00"/>
    </style:style>
    <style:style style:name="T69" style:parent-style-name="預設段落字型" style:family="text">
      <style:text-properties style:font-name="標楷體" style:font-name-asian="標楷體" fo:color="#FF0000" fo:font-size="13pt" style:font-size-asian="13pt" style:font-size-complex="13pt" fo:background-color="#FFFF00"/>
    </style:style>
    <style:style style:name="T70" style:parent-style-name="預設段落字型" style:family="text">
      <style:text-properties style:font-name="標楷體" style:font-name-asian="標楷體" fo:color="#FF0000" fo:font-size="13pt" style:font-size-asian="13pt" style:font-size-complex="13pt" fo:background-color="#FFFF00"/>
    </style:style>
    <style:style style:name="T71" style:parent-style-name="預設段落字型" style:family="text">
      <style:text-properties style:font-name="標楷體" style:font-name-asian="標楷體" fo:color="#FF0000" fo:font-size="13pt" style:font-size-asian="13pt" style:font-size-complex="13pt" fo:background-color="#FFFF00"/>
    </style:style>
    <style:style style:name="T72" style:parent-style-name="預設段落字型" style:family="text">
      <style:text-properties style:font-name="標楷體" style:font-name-asian="標楷體" fo:color="#FF0000" fo:font-size="13pt" style:font-size-asian="13pt" style:font-size-complex="13pt" fo:background-color="#FFFF00"/>
    </style:style>
    <style:style style:name="P73" style:parent-style-name="無間距" style:family="paragraph">
      <style:text-properties style:font-name="標楷體" style:font-name-asian="標楷體" fo:font-size="13pt" style:font-size-asian="13pt" style:font-size-complex="13pt"/>
    </style:style>
    <style:style style:name="P74" style:parent-style-name="無間距" style:family="paragraph">
      <style:paragraph-properties fo:margin-left="0.3611in" fo:text-indent="-0.3611in">
        <style:tab-stops/>
      </style:paragraph-properties>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P95" style:parent-style-name="無間距"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96" style:parent-style-name="無間距" style:list-style-name="LFO1" style:family="paragraph">
      <style:paragraph-properties fo:margin-left="0.6895in" fo:text-indent="-0.3937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fo:background-color="#FFFF00"/>
    </style:style>
    <style:style style:name="T99" style:parent-style-name="預設段落字型" style:family="text">
      <style:text-properties style:font-name="標楷體" style:font-name-asian="標楷體" fo:font-size="13pt" style:font-size-asian="13pt" style:font-size-complex="13pt" fo:background-color="#FFFF00"/>
    </style:style>
    <style:style style:name="T100" style:parent-style-name="預設段落字型" style:family="text">
      <style:text-properties style:font-name="標楷體" style:font-name-asian="標楷體" fo:font-size="13pt" style:font-size-asian="13pt" style:font-size-complex="13pt" fo:background-color="#FFFF00"/>
    </style:style>
    <style:style style:name="T101" style:parent-style-name="預設段落字型" style:family="text">
      <style:text-properties style:font-name="標楷體" style:font-name-asian="標楷體" fo:font-size="13pt" style:font-size-asian="13pt" style:font-size-complex="13pt" fo:background-color="#FFFF00"/>
    </style:style>
    <style:style style:name="T102" style:parent-style-name="預設段落字型" style:family="text">
      <style:text-properties style:font-name="標楷體" style:font-name-asian="標楷體" fo:font-size="13pt" style:font-size-asian="13pt" style:font-size-complex="13pt" fo:background-color="#FFFF00"/>
    </style:style>
    <style:style style:name="T103" style:parent-style-name="預設段落字型" style:family="text">
      <style:text-properties style:font-name="標楷體" style:font-name-asian="標楷體" fo:font-size="13pt" style:font-size-asian="13pt" style:font-size-complex="13pt" fo:background-color="#FFFF00"/>
    </style:style>
    <style:style style:name="T104" style:parent-style-name="預設段落字型" style:family="text">
      <style:text-properties style:font-name="標楷體" style:font-name-asian="標楷體" fo:font-size="13pt" style:font-size-asian="13pt" style:font-size-complex="13pt" fo:background-color="#FFFF00"/>
    </style:style>
    <style:style style:name="T105" style:parent-style-name="預設段落字型" style:family="text">
      <style:text-properties style:font-name="標楷體" style:font-name-asian="標楷體" fo:font-size="13pt" style:font-size-asian="13pt" style:font-size-complex="13pt" fo:background-color="#FFFF00"/>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無間距" style:list-style-name="LFO1" style:family="paragraph">
      <style:paragraph-properties fo:margin-left="0.6895in" fo:text-indent="-0.3937in">
        <style:tab-stops/>
      </style:paragraph-properties>
      <style:text-properties style:font-name="標楷體" style:font-name-asian="標楷體" fo:font-size="13pt" style:font-size-asian="13pt" style:font-size-complex="13pt"/>
    </style:style>
    <style:style style:name="P117" style:parent-style-name="無間距" style:family="paragraph">
      <style:text-properties style:font-name="標楷體" style:font-name-asian="標楷體" fo:font-size="13pt" style:font-size-asian="13pt" style:font-size-complex="13pt"/>
    </style:style>
    <style:style style:name="P118" style:parent-style-name="無間距" style:family="paragraph">
      <style:text-properties style:font-name="標楷體" style:font-name-asian="標楷體" fo:font-size="13pt" style:font-size-asian="13pt" style:font-size-complex="13pt"/>
    </style:style>
    <style:style style:name="P119" style:parent-style-name="無間距" style:family="paragraph">
      <style:text-properties style:font-name="標楷體" style:font-name-asian="標楷體" fo:font-size="13pt" style:font-size-asian="13pt" style:font-size-complex="13pt"/>
    </style:style>
    <style:style style:name="P120" style:parent-style-name="無間距" style:family="paragraph">
      <style:text-properties style:font-name="標楷體" style:font-name-asian="標楷體" fo:font-size="13pt" style:font-size-asian="13pt" style:font-size-complex="13pt"/>
    </style:style>
    <style:style style:name="P121" style:parent-style-name="無間距" style:family="paragraph">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0" style:parent-style-name="超連結" style:family="text">
      <style:text-properties style:font-name="標楷體" style:font-name-asian="標楷體" fo:font-weight="bold" style:font-weight-asian="bold" fo:font-size="13pt" style:font-size-asian="13pt" style:font-size-complex="13pt"/>
    </style:style>
    <style:style style:name="T131" style:parent-style-name="超連結" style:family="text">
      <style:text-properties style:font-name="標楷體" style:font-name-asian="標楷體" fo:font-weight="bold" style:font-weight-asian="bold" fo:font-size="13pt" style:font-size-asian="13pt" style:font-size-complex="13pt"/>
    </style:style>
    <style:style style:name="T132" style:parent-style-name="超連結" style:family="text">
      <style:text-properties style:font-name="標楷體" style:font-name-asian="標楷體" fo:font-weight="bold" style:font-weight-asian="bold" fo:font-size="13pt" style:font-size-asian="13pt" style:font-size-complex="13pt"/>
    </style:style>
    <style:style style:name="P133" style:parent-style-name="無間距" style:family="paragraph">
      <style:paragraph-properties fo:margin-left="0.6805in" fo:text-indent="-0.1805in">
        <style:tab-stops/>
      </style:paragraph-properties>
    </style:style>
    <style:style style:name="T13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38"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39"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0"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1"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2" style:parent-style-name="無間距" style:family="paragraph">
      <style:text-properties style:font-name="標楷體" style:font-name-asian="標楷體" fo:font-size="13pt" style:font-size-asian="13pt" style:font-size-complex="13pt"/>
    </style:style>
    <style:style style:name="P143" style:parent-style-name="無間距" style:family="paragraph">
      <style:paragraph-properties fo:margin-left="0.6881in" fo:text-indent="-0.6881in">
        <style:tab-stops/>
      </style:paragraph-properties>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fo:background-color="#FFFF00"/>
    </style:style>
    <style:style style:name="T149" style:parent-style-name="預設段落字型" style:family="text">
      <style:text-properties style:font-name="標楷體" style:font-name-asian="標楷體" fo:font-size="13pt" style:font-size-asian="13pt" style:font-size-complex="13pt" fo:background-color="#FFFF00"/>
    </style:style>
    <style:style style:name="T150" style:parent-style-name="預設段落字型" style:family="text">
      <style:text-properties style:font-name="標楷體" style:font-name-asian="標楷體" fo:font-size="13pt" style:font-size-asian="13pt" style:font-size-complex="13pt" fo:background-color="#FFFF00"/>
    </style:style>
    <style:style style:name="T151" style:parent-style-name="預設段落字型" style:family="text">
      <style:text-properties style:font-name="標楷體" style:font-name-asian="標楷體" fo:font-size="13pt" style:font-size-asian="13pt" style:font-size-complex="13pt" fo:background-color="#FFFF00"/>
    </style:style>
    <style:style style:name="T152" style:parent-style-name="預設段落字型" style:family="text">
      <style:text-properties style:font-name="標楷體" style:font-name-asian="標楷體" fo:font-size="13pt" style:font-size-asian="13pt" style:font-size-complex="13pt" fo:background-color="#FFFF00"/>
    </style:style>
    <style:style style:name="T153" style:parent-style-name="預設段落字型" style:family="text">
      <style:text-properties style:font-name="標楷體" style:font-name-asian="標楷體" fo:font-size="13pt" style:font-size-asian="13pt" style:font-size-complex="13pt" fo:background-color="#FFFF00"/>
    </style:style>
    <style:style style:name="T154" style:parent-style-name="預設段落字型" style:family="text">
      <style:text-properties style:font-name="標楷體" style:font-name-asian="標楷體" fo:font-size="13pt" style:font-size-asian="13pt" style:font-size-complex="13pt" fo:background-color="#FFFF00"/>
    </style:style>
    <style:style style:name="T155" style:parent-style-name="預設段落字型" style:family="text">
      <style:text-properties style:font-name="標楷體" style:font-name-asian="標楷體" fo:font-size="13pt" style:font-size-asian="13pt" style:font-size-complex="13pt" fo:background-color="#FFFF00"/>
    </style:style>
    <style:style style:name="T156" style:parent-style-name="預設段落字型" style:family="text">
      <style:text-properties style:font-name="標楷體" style:font-name-asian="標楷體" fo:font-size="13pt" style:font-size-asian="13pt" style:font-size-complex="13pt" fo:background-color="#FFFF00"/>
    </style:style>
    <style:style style:name="T157" style:parent-style-name="預設段落字型" style:family="text">
      <style:text-properties style:font-name="標楷體" style:font-name-asian="標楷體" fo:font-size="13pt" style:font-size-asian="13pt" style:font-size-complex="13pt" fo:background-color="#FFFF00"/>
    </style:style>
    <style:style style:name="T158" style:parent-style-name="預設段落字型" style:family="text">
      <style:text-properties style:font-name="標楷體" style:font-name-asian="標楷體" fo:font-size="13pt" style:font-size-asian="13pt" style:font-size-complex="13pt" fo:background-color="#FFFF00"/>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無間距" style:family="paragraph">
      <style:text-properties style:font-name="標楷體" style:font-name-asian="標楷體" fo:font-size="13pt" style:font-size-asian="13pt" style:font-size-complex="13pt"/>
    </style:style>
    <style:style style:name="P173" style:parent-style-name="無間距" style:family="paragraph">
      <style:text-properties style:font-name="標楷體" style:font-name-asian="標楷體" fo:font-size="13pt" style:font-size-asian="13pt" style:font-size-complex="13pt"/>
    </style:style>
    <style:style style:name="P174" style:parent-style-name="無間距" style:family="paragraph">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style:text-position="16.6% 100%" fo:font-size="9pt" style:font-size-asian="9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text-position="16.6% 100%" fo:font-size="9pt" style:font-size-asian="9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無間距" style:family="paragraph">
      <style:text-properties style:font-name="標楷體" style:font-name-asian="標楷體" fo:font-size="13pt" style:font-size-asian="13pt" style:font-size-complex="13pt"/>
    </style:style>
    <style:style style:name="P185" style:parent-style-name="內文" style:family="paragraph">
      <style:paragraph-properties fo:margin-left="0.7222in" fo:text-indent="-0.7222in">
        <style:tab-stops/>
      </style:paragraph-properties>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fo:font-size="13pt" style:font-size-asian="13pt" style:font-size-complex="13pt" fo:background-color="#FFFF00"/>
    </style:style>
    <style:style style:name="T192" style:parent-style-name="預設段落字型" style:family="text">
      <style:text-properties style:font-name="標楷體" style:font-name-asian="標楷體" fo:font-size="13pt" style:font-size-asian="13pt" style:font-size-complex="13pt" fo:background-color="#FFFF00"/>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標楷體" style:font-name-asian="標楷體" fo:font-size="13pt" style:font-size-asian="13pt" style:font-size-complex="13pt" fo:background-color="#FFFF00"/>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標楷體" style:font-name-asian="標楷體" fo:font-size="13pt" style:font-size-asian="13pt" style:font-size-complex="13pt" fo:background-color="#FFFF00"/>
    </style:style>
    <style:style style:name="T198" style:parent-style-name="預設段落字型" style:family="text">
      <style:text-properties style:font-name="標楷體" style:font-name-asian="標楷體" fo:font-size="13pt" style:font-size-asian="13pt" style:font-size-complex="13pt" fo:background-color="#FFFF00"/>
    </style:style>
    <style:style style:name="T199" style:parent-style-name="預設段落字型" style:family="text">
      <style:text-properties style:font-name="標楷體" style:font-name-asian="標楷體" fo:font-size="13pt" style:font-size-asian="13pt" style:font-size-complex="13pt" fo:background-color="#FFFF00"/>
    </style:style>
    <style:style style:name="T200" style:parent-style-name="預設段落字型" style:family="text">
      <style:text-properties style:font-name="標楷體" style:font-name-asian="標楷體" fo:font-size="13pt" style:font-size-asian="13pt" style:font-size-complex="13pt" fo:background-color="#FFFF00"/>
    </style:style>
    <style:style style:name="T201" style:parent-style-name="預設段落字型" style:family="text">
      <style:text-properties style:font-name="標楷體" style:font-name-asian="標楷體" fo:font-size="13pt" style:font-size-asian="13pt" style:font-size-complex="13pt" fo:background-color="#FFFF00"/>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標楷體" style:font-name-asian="標楷體" fo:font-size="13pt" style:font-size-asian="13pt" style:font-size-complex="13pt" fo:background-color="#FFFF00"/>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fo:background-color="#FFFF00"/>
    </style:style>
    <style:style style:name="T216" style:parent-style-name="預設段落字型" style:family="text">
      <style:text-properties style:font-name="標楷體" style:font-name-asian="標楷體" fo:color="#FF0000" fo:font-size="13pt" style:font-size-asian="13pt" style:font-size-complex="13pt" fo:background-color="#FFFF00"/>
    </style:style>
    <style:style style:name="T217" style:parent-style-name="預設段落字型" style:family="text">
      <style:text-properties style:font-name="標楷體" style:font-name-asian="標楷體" fo:color="#FF0000" fo:font-size="13pt" style:font-size-asian="13pt" style:font-size-complex="13pt" fo:background-color="#FFFF00"/>
    </style:style>
    <style:style style:name="T218" style:parent-style-name="預設段落字型" style:family="text">
      <style:text-properties style:font-name="標楷體" style:font-name-asian="標楷體" fo:color="#FF0000" fo:font-size="13pt" style:font-size-asian="13pt" style:font-size-complex="13pt" fo:background-color="#FFFF00"/>
    </style:style>
    <style:style style:name="T219" style:parent-style-name="預設段落字型" style:family="text">
      <style:text-properties style:font-name="標楷體" style:font-name-asian="標楷體" fo:color="#FF0000" fo:font-size="13pt" style:font-size-asian="13pt" style:font-size-complex="13pt" fo:background-color="#FFFF00"/>
    </style:style>
    <style:style style:name="T220" style:parent-style-name="預設段落字型" style:family="text">
      <style:text-properties style:font-name="標楷體" style:font-name-asian="標楷體" fo:color="#FF0000" fo:font-size="13pt" style:font-size-asian="13pt" style:font-size-complex="13pt" fo:background-color="#FFFF00"/>
    </style:style>
    <style:style style:name="T221" style:parent-style-name="預設段落字型" style:family="text">
      <style:text-properties style:font-name="標楷體" style:font-name-asian="標楷體" fo:color="#FF0000" fo:font-size="13pt" style:font-size-asian="13pt" style:font-size-complex="13pt" fo:background-color="#FFFF00"/>
    </style:style>
    <style:style style:name="T222" style:parent-style-name="預設段落字型" style:family="text">
      <style:text-properties style:font-name="標楷體" style:font-name-asian="標楷體" fo:color="#FF0000" fo:font-size="13pt" style:font-size-asian="13pt" style:font-size-complex="13pt" fo:background-color="#FFFF00"/>
    </style:style>
    <style:style style:name="T223" style:parent-style-name="預設段落字型" style:family="text">
      <style:text-properties style:font-name="標楷體" style:font-name-asian="標楷體" fo:font-size="13pt" style:font-size-asian="13pt" style:font-size-complex="13pt" fo:background-color="#FFFF00"/>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無間距" style:family="paragraph">
      <style:paragraph-properties fo:text-indent="0.7222in"/>
      <style:text-properties style:font-name="標楷體" style:font-name-asian="標楷體" fo:font-size="13pt" style:font-size-asian="13pt" style:font-size-complex="13pt"/>
    </style:style>
    <style:style style:name="P226" style:parent-style-name="無間距" style:family="paragraph">
      <style:paragraph-properties fo:margin-left="0.7222in" fo:text-indent="-0.7222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fo:background-color="#FFFF00"/>
    </style:style>
    <style:style style:name="T233" style:parent-style-name="預設段落字型" style:family="text">
      <style:text-properties style:font-name="標楷體" style:font-name-asian="標楷體" fo:font-size="13pt" style:font-size-asian="13pt" style:font-size-complex="13pt" fo:background-color="#FFFF00"/>
    </style:style>
    <style:style style:name="T234" style:parent-style-name="預設段落字型" style:family="text">
      <style:text-properties style:font-name="標楷體" style:font-name-asian="標楷體" fo:font-size="13pt" style:font-size-asian="13pt" style:font-size-complex="13pt" fo:background-color="#FFFF00"/>
    </style:style>
    <style:style style:name="T235" style:parent-style-name="預設段落字型" style:family="text">
      <style:text-properties style:font-name="標楷體" style:font-name-asian="標楷體" fo:font-size="13pt" style:font-size-asian="13pt" style:font-size-complex="13pt" fo:background-color="#FFFF00"/>
    </style:style>
    <style:style style:name="T236" style:parent-style-name="預設段落字型" style:family="text">
      <style:text-properties style:font-name="標楷體" style:font-name-asian="標楷體" fo:font-size="13pt" style:font-size-asian="13pt" style:font-size-complex="13pt" fo:background-color="#FFFF00"/>
    </style:style>
    <style:style style:name="T237" style:parent-style-name="預設段落字型" style:family="text">
      <style:text-properties style:font-name="標楷體" style:font-name-asian="標楷體" fo:font-size="13pt" style:font-size-asian="13pt" style:font-size-complex="13pt" fo:background-color="#FFFF00"/>
    </style:style>
    <style:style style:name="T238" style:parent-style-name="預設段落字型" style:family="text">
      <style:text-properties style:font-name="標楷體" style:font-name-asian="標楷體" fo:font-size="13pt" style:font-size-asian="13pt" style:font-size-complex="13pt" fo:background-color="#FFFF00"/>
    </style:style>
    <style:style style:name="T239" style:parent-style-name="預設段落字型" style:family="text">
      <style:text-properties style:font-name="標楷體" style:font-name-asian="標楷體" fo:font-size="13pt" style:font-size-asian="13pt" style:font-size-complex="13pt" fo:background-color="#FFFF00"/>
    </style:style>
    <style:style style:name="T240" style:parent-style-name="預設段落字型" style:family="text">
      <style:text-properties style:font-name="標楷體" style:font-name-asian="標楷體" fo:font-size="13pt" style:font-size-asian="13pt" style:font-size-complex="13pt" fo:background-color="#FFFF00"/>
    </style:style>
    <style:style style:name="T241" style:parent-style-name="預設段落字型" style:family="text">
      <style:text-properties style:font-name="標楷體" style:font-name-asian="標楷體" fo:font-size="13pt" style:font-size-asian="13pt" style:font-size-complex="13pt" fo:background-color="#FFFF00"/>
    </style:style>
    <style:style style:name="T242" style:parent-style-name="預設段落字型" style:family="text">
      <style:text-properties style:font-name="標楷體" style:font-name-asian="標楷體" fo:font-size="13pt" style:font-size-asian="13pt" style:font-size-complex="13pt" fo:background-color="#FFFF00"/>
    </style:style>
    <style:style style:name="T243" style:parent-style-name="預設段落字型" style:family="text">
      <style:text-properties style:font-name="標楷體" style:font-name-asian="標楷體" fo:font-size="13pt" style:font-size-asian="13pt" style:font-size-complex="13pt" fo:background-color="#FFFF00"/>
    </style:style>
    <style:style style:name="T24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9" style:parent-style-name="預設段落字型" style:family="text">
      <style:text-properties fo:color="#FF0000"/>
    </style:style>
    <style:style style:name="T250"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2"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9" style:parent-style-name="預設段落字型" style:family="text">
      <style:text-properties style:font-name="標楷體" style:font-name-asian="標楷體" fo:color="#FF0000" fo:font-size="13pt" style:font-size-asian="13pt" style:font-size-complex="13pt" fo:background-color="#FFFF00"/>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2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P269" style:parent-style-name="無間距" style:family="paragraph">
      <style:paragraph-properties fo:text-indent="0.7229in"/>
      <style:text-properties style:font-name="標楷體" style:font-name-asian="標楷體" fo:font-weight="bold" style:font-weight-asian="bold" fo:font-size="13pt" style:font-size-asian="13pt" style:font-size-complex="13pt"/>
    </style:style>
    <style:style style:name="P270" style:parent-style-name="無間距" style:family="paragraph">
      <style:text-properties style:font-name="標楷體" style:font-name-asian="標楷體" fo:font-size="13pt" style:font-size-asian="13pt" style:font-size-complex="13pt"/>
    </style:style>
    <style:style style:name="P271" style:parent-style-name="無間距" style:family="paragraph">
      <style:text-properties style:font-name="標楷體" style:font-name-asian="標楷體" fo:font-size="13pt" style:font-size-asian="13pt" style:font-size-complex="13pt"/>
    </style:style>
    <style:style style:name="P272" style:parent-style-name="無間距" style:family="paragraph">
      <style:text-properties style:font-name="標楷體" style:font-name-asian="標楷體" fo:font-size="13pt" style:font-size-asian="13pt" style:font-size-complex="13pt"/>
    </style:style>
    <style:style style:name="P273" style:parent-style-name="無間距" style:family="paragraph">
      <style:text-properties style:font-name="標楷體" style:font-name-asian="標楷體" fo:font-size="13pt" style:font-size-asian="13pt" style:font-size-complex="13pt"/>
    </style:style>
    <style:style style:name="P274" style:parent-style-name="無間距" style:family="paragraph">
      <style:text-properties style:font-name="標楷體" style:font-name-asian="標楷體" fo:font-size="13pt" style:font-size-asian="13pt" style:font-size-complex="13pt"/>
    </style:style>
    <style:style style:name="P275" style:parent-style-name="無間距" style:family="paragraph">
      <style:text-properties style:font-name="標楷體" style:font-name-asian="標楷體" fo:font-size="13pt" style:font-size-asian="13pt" style:font-size-complex="13pt"/>
    </style:style>
    <style:style style:name="P276" style:parent-style-name="無間距" style:family="paragraph">
      <style:text-properties style:font-name="標楷體" style:font-name-asian="標楷體" fo:font-size="13pt" style:font-size-asian="13pt" style:font-size-complex="13pt"/>
    </style:style>
    <style:style style:name="P277" style:parent-style-name="無間距" style:family="paragraph">
      <style:text-properties style:font-name="標楷體" style:font-name-asian="標楷體" fo:font-size="13pt" style:font-size-asian="13pt" style:font-size-complex="13pt"/>
    </style:style>
    <style:style style:name="P278" style:parent-style-name="無間距" style:family="paragraph">
      <style:paragraph-properties fo:text-indent="0.9027in"/>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P314" style:parent-style-name="無間距" style:family="paragraph">
      <style:text-properties style:font-name="標楷體" style:font-name-asian="標楷體" fo:font-size="13pt" style:font-size-asian="13pt" style:font-size-complex="13pt"/>
    </style:style>
    <style:style style:name="P315" style:parent-style-name="無間距" style:family="paragraph">
      <style:paragraph-properties fo:margin-left="0.5416in" fo:text-indent="-0.5416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FF0000" fo:font-size="13pt" style:font-size-asian="13pt" style:font-size-complex="13pt"/>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style>
    <style:style style:name="P333" style:parent-style-name="無間距" style:family="paragraph">
      <style:text-properties style:font-name="標楷體" style:font-name-asian="標楷體" fo:font-size="13pt" style:font-size-asian="13pt" style:font-size-complex="13pt"/>
    </style:style>
    <style:style style:name="P334" style:parent-style-name="無間距" style:family="paragraph">
      <style:text-properties style:font-name="標楷體" style:font-name-asian="標楷體" fo:font-size="13pt" style:font-size-asian="13pt" style:font-size-complex="13pt"/>
    </style:style>
    <style:style style:name="P335" style:parent-style-name="無間距" style:family="paragraph">
      <style:paragraph-properties fo:text-indent="0.5416in"/>
      <style:text-properties style:font-name="標楷體" style:font-name-asian="標楷體" fo:font-size="13pt" style:font-size-asian="13pt" style:font-size-complex="13pt"/>
    </style:style>
    <style:style style:name="P336" style:parent-style-name="無間距" style:family="paragraph">
      <style:text-properties style:font-name="標楷體" style:font-name-asian="標楷體" fo:font-size="13pt" style:font-size-asian="13pt" style:font-size-complex="13pt"/>
    </style:style>
    <style:style style:name="P337" style:parent-style-name="無間距" style:family="paragraph">
      <style:text-properties style:font-name="標楷體" style:font-name-asian="標楷體" fo:font-size="13pt" style:font-size-asian="13pt" style:font-size-complex="13pt"/>
    </style:style>
    <style:style style:name="P338" style:parent-style-name="無間距" style:family="paragraph">
      <style:text-properties style:font-name="標楷體" style:font-name-asian="標楷體" fo:font-size="13pt" style:font-size-asian="13pt" style:font-size-complex="13pt"/>
    </style:style>
    <style:style style:name="P339" style:parent-style-name="無間距" style:family="paragraph">
      <style:text-properties style:font-name="標楷體" style:font-name-asian="標楷體" fo:font-size="13pt" style:font-size-asian="13pt" style:font-size-complex="13pt"/>
    </style:style>
    <style:style style:name="P340" style:parent-style-name="無間距" style:family="paragraph">
      <style:text-properties style:font-name="標楷體" style:font-name-asian="標楷體" fo:font-size="13pt" style:font-size-asian="13pt" style:font-size-complex="13pt"/>
    </style:style>
    <style:style style:name="P341" style:parent-style-name="無間距" style:family="paragraph">
      <style:text-properties style:font-name="標楷體" style:font-name-asian="標楷體" fo:font-size="13pt" style:font-size-asian="13pt" style:font-size-complex="13pt"/>
    </style:style>
    <style:style style:name="P342" style:parent-style-name="無間距" style:family="paragraph">
      <style:text-properties style:font-name="標楷體" style:font-name-asian="標楷體" fo:font-size="13pt" style:font-size-asian="13pt" style:font-size-complex="13pt"/>
    </style:style>
    <style:style style:name="P343" style:parent-style-name="無間距" style:family="paragraph">
      <style:text-properties style:font-name="標楷體" style:font-name-asian="標楷體" fo:font-size="13pt" style:font-size-asian="13pt" style:font-size-complex="13pt"/>
    </style:style>
    <style:style style:name="P344" style:parent-style-name="無間距" style:family="paragraph">
      <style:text-properties style:font-name="標楷體" style:font-name-asian="標楷體" fo:font-size="13pt" style:font-size-asian="13pt" style:font-size-complex="13pt"/>
    </style:style>
    <style:style style:name="P345" style:parent-style-name="無間距" style:family="paragraph">
      <style:text-properties style:font-name="標楷體" style:font-name-asian="標楷體" fo:font-size="13pt" style:font-size-asian="13pt" style:font-size-complex="13pt"/>
    </style:style>
    <style:style style:name="P346" style:parent-style-name="無間距" style:family="paragraph">
      <style:text-properties style:font-name="標楷體" style:font-name-asian="標楷體" fo:font-size="13pt" style:font-size-asian="13pt" style:font-size-complex="13pt"/>
    </style:style>
    <style:style style:name="P347" style:parent-style-name="無間距" style:family="paragraph">
      <style:text-properties style:font-name="標楷體" style:font-name-asian="標楷體" fo:font-size="13pt" style:font-size-asian="13pt" style:font-size-complex="13pt"/>
    </style:style>
    <style:style style:name="P348" style:parent-style-name="無間距" style:family="paragraph">
      <style:text-properties style:font-name="標楷體" style:font-name-asian="標楷體" fo:font-size="13pt" style:font-size-asian="13pt" style:font-size-complex="13pt"/>
    </style:style>
    <style:style style:name="P349" style:parent-style-name="無間距" style:family="paragraph">
      <style:text-properties style:font-name="標楷體" style:font-name-asian="標楷體" fo:font-size="13pt" style:font-size-asian="13pt" style:font-size-complex="13pt"/>
    </style:style>
    <style:style style:name="P350" style:parent-style-name="無間距" style:family="paragraph">
      <style:text-properties style:font-name="標楷體" style:font-name-asian="標楷體" fo:font-size="13pt" style:font-size-asian="13pt" style:font-size-complex="13pt"/>
    </style:style>
    <style:style style:name="P351" style:parent-style-name="無間距" style:family="paragraph">
      <style:text-properties style:font-name="標楷體" style:font-name-asian="標楷體" fo:font-size="13pt" style:font-size-asian="13pt" style:font-size-complex="13pt"/>
    </style:style>
    <style:style style:name="P352" style:parent-style-name="無間距" style:family="paragraph">
      <style:text-properties style:font-name="標楷體" style:font-name-asian="標楷體" fo:font-size="13pt" style:font-size-asian="13pt" style:font-size-complex="13pt"/>
    </style:style>
    <style:style style:name="P353" style:parent-style-name="無間距" style:family="paragraph">
      <style:text-properties style:font-name="標楷體" style:font-name-asian="標楷體" fo:font-size="13pt" style:font-size-asian="13pt" style:font-size-complex="13pt"/>
    </style:style>
    <style:style style:name="P354" style:parent-style-name="無間距" style:family="paragraph">
      <style:text-properties style:font-name="標楷體" style:font-name-asian="標楷體" fo:font-size="13pt" style:font-size-asian="13pt" style:font-size-complex="13pt"/>
    </style:style>
    <style:style style:name="P355" style:parent-style-name="無間距" style:family="paragraph">
      <style:text-properties style:font-name="標楷體" style:font-name-asian="標楷體" fo:font-size="13pt" style:font-size-asian="13pt" style:font-size-complex="13pt"/>
    </style:style>
    <style:style style:name="P356" style:parent-style-name="無間距" style:family="paragraph">
      <style:text-properties style:font-name="標楷體" style:font-name-asian="標楷體" fo:font-size="13pt" style:font-size-asian="13pt" style:font-size-complex="13pt"/>
    </style:style>
    <style:style style:name="P357" style:parent-style-name="無間距" style:family="paragraph">
      <style:text-properties style:font-name="標楷體" style:font-name-asian="標楷體" fo:font-size="13pt" style:font-size-asian="13pt" style:font-size-complex="13pt"/>
    </style:style>
    <style:style style:name="P358" style:parent-style-name="無間距" style:family="paragraph">
      <style:text-properties style:font-name="標楷體" style:font-name-asian="標楷體" fo:font-size="13pt" style:font-size-asian="13pt" style:font-size-complex="13pt"/>
    </style:style>
    <style:style style:name="P359" style:parent-style-name="無間距" style:family="paragraph">
      <style:text-properties style:font-name="標楷體" style:font-name-asian="標楷體" fo:font-size="13pt" style:font-size-asian="13pt" style:font-size-complex="13pt"/>
    </style:style>
    <style:style style:name="P360" style:parent-style-name="無間距" style:family="paragraph">
      <style:text-properties style:font-name="標楷體" style:font-name-asian="標楷體" fo:font-size="13pt" style:font-size-asian="13pt" style:font-size-complex="13pt"/>
    </style:style>
    <style:style style:name="P361" style:parent-style-name="無間距" style:family="paragraph">
      <style:text-properties style:font-name="標楷體" style:font-name-asian="標楷體" fo:font-size="13pt" style:font-size-asian="13pt" style:font-size-complex="13pt"/>
    </style:style>
    <style:style style:name="P362" style:parent-style-name="無間距" style:family="paragraph">
      <style:text-properties style:font-name="標楷體" style:font-name-asian="標楷體" fo:font-size="13pt" style:font-size-asian="13pt" style:font-size-complex="13pt"/>
    </style:style>
    <style:style style:name="P363" style:parent-style-name="無間距" style:family="paragraph">
      <style:text-properties style:font-name="標楷體" style:font-name-asian="標楷體" fo:font-size="13pt" style:font-size-asian="13pt" style:font-size-complex="13pt"/>
    </style:style>
    <style:style style:name="P364" style:parent-style-name="無間距" style:family="paragraph">
      <style:text-properties style:font-name="標楷體" style:font-name-asian="標楷體" fo:font-size="13pt" style:font-size-asian="13pt" style:font-size-complex="13pt"/>
    </style:style>
    <style:style style:name="P365" style:parent-style-name="無間距" style:family="paragraph">
      <style:text-properties style:font-name="標楷體" style:font-name-asian="標楷體" fo:font-size="13pt" style:font-size-asian="13pt" style:font-size-complex="13pt"/>
    </style:style>
    <style:style style:name="P366" style:parent-style-name="無間距" style:family="paragraph">
      <style:text-properties style:font-name="標楷體" style:font-name-asian="標楷體" fo:font-size="13pt" style:font-size-asian="13pt" style:font-size-complex="13pt"/>
    </style:style>
    <style:style style:name="P367" style:parent-style-name="無間距" style:family="paragraph">
      <style:text-properties style:font-name="標楷體" style:font-name-asian="標楷體" fo:font-size="13pt" style:font-size-asian="13pt" style:font-size-complex="13pt"/>
    </style:style>
    <style:style style:name="P368" style:parent-style-name="無間距" style:family="paragraph">
      <style:text-properties style:font-name="標楷體" style:font-name-asian="標楷體" fo:font-size="13pt" style:font-size-asian="13pt" style:font-size-complex="13pt"/>
    </style:style>
    <style:style style:name="P369" style:parent-style-name="無間距" style:family="paragraph">
      <style:text-properties style:font-name="標楷體" style:font-name-asian="標楷體" fo:font-size="13pt" style:font-size-asian="13pt" style:font-size-complex="13pt"/>
    </style:style>
    <style:style style:name="P370" style:parent-style-name="無間距" style:family="paragraph">
      <style:text-properties style:font-name="標楷體" style:font-name-asian="標楷體" fo:font-size="13pt" style:font-size-asian="13pt" style:font-size-complex="13pt"/>
    </style:style>
    <style:style style:name="P371" style:parent-style-name="無間距" style:family="paragraph">
      <style:text-properties style:font-name="標楷體" style:font-name-asian="標楷體" fo:font-size="13pt" style:font-size-asian="13pt" style:font-size-complex="13pt"/>
    </style:style>
    <style:style style:name="P372" style:parent-style-name="無間距" style:family="paragraph">
      <style:text-properties style:font-name="標楷體" style:font-name-asian="標楷體" fo:font-size="13pt" style:font-size-asian="13pt" style:font-size-complex="13pt"/>
    </style:style>
    <style:style style:name="P373" style:parent-style-name="無間距" style:family="paragraph">
      <style:text-properties style:font-name="標楷體" style:font-name-asian="標楷體" fo:font-size="13pt" style:font-size-asian="13pt" style:font-size-complex="13pt"/>
    </style:style>
    <style:style style:name="P374" style:parent-style-name="無間距" style:family="paragraph">
      <style:text-properties style:font-name="標楷體" style:font-name-asian="標楷體" fo:font-size="13pt" style:font-size-asian="13pt" style:font-size-complex="13pt"/>
    </style:style>
    <style:style style:name="P375" style:parent-style-name="無間距" style:family="paragraph">
      <style:text-properties style:font-name="標楷體" style:font-name-asian="標楷體" fo:font-size="13pt" style:font-size-asian="13pt" style:font-size-complex="13pt"/>
    </style:style>
    <style:style style:name="P376" style:parent-style-name="無間距" style:family="paragraph">
      <style:text-properties style:font-name="標楷體" style:font-name-asian="標楷體" fo:font-size="13pt" style:font-size-asian="13pt" style:font-size-complex="13pt"/>
    </style:style>
    <style:style style:name="P377" style:parent-style-name="無間距" style:family="paragraph">
      <style:text-properties style:font-name="標楷體" style:font-name-asian="標楷體" fo:font-size="13pt" style:font-size-asian="13pt" style:font-size-complex="13pt"/>
    </style:style>
    <style:style style:name="P378" style:parent-style-name="無間距" style:family="paragraph">
      <style:text-properties style:font-name="標楷體" style:font-name-asian="標楷體" fo:font-size="13pt" style:font-size-asian="13pt" style:font-size-complex="13pt"/>
    </style:style>
    <style:style style:name="P379" style:parent-style-name="無間距" style:family="paragraph">
      <style:text-properties style:font-name="標楷體" style:font-name-asian="標楷體" fo:font-size="13pt" style:font-size-asian="13pt" style:font-size-complex="13pt"/>
    </style:style>
    <style:style style:name="P380" style:parent-style-name="無間距" style:family="paragraph">
      <style:text-properties style:font-name="標楷體" style:font-name-asian="標楷體" fo:font-size="13pt" style:font-size-asian="13pt" style:font-size-complex="13pt"/>
    </style:style>
    <style:style style:name="P381" style:parent-style-name="無間距" style:family="paragraph">
      <style:text-properties style:font-name="標楷體" style:font-name-asian="標楷體" fo:font-size="13pt" style:font-size-asian="13pt" style:font-size-complex="13pt"/>
    </style:style>
    <style:style style:name="P382" style:parent-style-name="無間距" style:family="paragraph">
      <style:text-properties style:font-name="標楷體" style:font-name-asian="標楷體" fo:font-size="13pt" style:font-size-asian="13pt" style:font-size-complex="13pt"/>
    </style:style>
    <style:style style:name="P383" style:parent-style-name="無間距" style:family="paragraph">
      <style:text-properties style:font-name="標楷體" style:font-name-asian="標楷體" fo:font-size="13pt" style:font-size-asian="13pt" style:font-size-complex="13pt"/>
    </style:style>
    <style:style style:name="P384" style:parent-style-name="無間距" style:family="paragraph">
      <style:text-properties style:font-name="標楷體" style:font-name-asian="標楷體" fo:font-size="13pt" style:font-size-asian="13pt" style:font-size-complex="13pt"/>
    </style:style>
    <style:style style:name="P385" style:parent-style-name="內文" style:family="paragraph">
      <style:paragraph-properties fo:text-align="justify"/>
      <style:text-properties style:font-name-asian="標楷體" fo:font-size="18pt" style:font-size-asian="18pt" style:font-size-complex="18pt"/>
    </style:style>
    <style:style style:name="P386" style:parent-style-name="內文" style:family="paragraph">
      <style:paragraph-properties fo:text-align="justify"/>
      <style:text-properties style:font-name-asian="標楷體" fo:font-size="18pt" style:font-size-asian="18pt" style:font-size-complex="18pt"/>
    </style:style>
    <style:style style:name="P387" style:parent-style-name="內文" style:family="paragraph">
      <style:paragraph-properties fo:text-align="justify"/>
      <style:text-properties style:font-name-asian="標楷體" fo:font-size="18pt" style:font-size-asian="18pt" style:font-size-complex="18pt"/>
    </style:style>
    <style:style style:name="P388" style:parent-style-name="內文" style:family="paragraph">
      <style:paragraph-properties fo:text-align="justify"/>
      <style:text-properties style:font-name-asian="標楷體" fo:font-size="18pt" style:font-size-asian="18pt" style:font-size-complex="18pt"/>
    </style:style>
    <style:style style:name="P389" style:parent-style-name="內文" style:family="paragraph">
      <style:paragraph-properties fo:text-align="justify"/>
      <style:text-properties style:font-name-asian="標楷體" fo:font-size="18pt" style:font-size-asian="18pt" style:font-size-complex="18pt"/>
    </style:style>
    <style:style style:name="P390" style:parent-style-name="內文" style:family="paragraph">
      <style:paragraph-properties fo:text-align="justify"/>
      <style:text-properties style:font-name-asian="標楷體" fo:font-size="18pt" style:font-size-asian="18pt" style:font-size-complex="18pt"/>
    </style:style>
    <style:style style:name="P391" style:parent-style-name="內文" style:family="paragraph">
      <style:paragraph-properties fo:text-align="justify"/>
      <style:text-properties style:font-name-asian="標楷體" fo:font-size="18pt" style:font-size-asian="18pt" style:font-size-complex="18pt"/>
    </style:style>
    <style:style style:name="P39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93"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94"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39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98"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99"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40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40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402" style:parent-style-name="內文" style:family="paragraph">
      <style:paragraph-properties fo:text-align="justify" fo:text-indent="5.0833in"/>
      <style:text-properties style:font-name="標楷體" style:font-name-asian="標楷體" fo:font-weight="bold" style:font-weight-asian="bold" style:font-weight-complex="bold" fo:font-size="22pt" style:font-size-asian="22pt" style:font-size-complex="22pt"/>
    </style:style>
    <style:style style:name="P403" style:parent-style-name="內文" style:family="paragraph">
      <style:paragraph-properties fo:text-align="justify" fo:text-indent="4.6673in"/>
      <style:text-properties style:font-name="標楷體" style:font-name-asian="標楷體" fo:font-weight="bold" style:font-weight-asian="bold" style:font-weight-complex="bold" fo:font-size="18pt" style:font-size-asian="18pt" style:font-size-complex="18pt"/>
    </style:style>
    <style:style style:name="P404"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style:letter-kerning="false" fo:font-size="18pt" style:font-size-asian="18pt" style:font-size-complex="18pt"/>
    </style:style>
    <style:style style:name="P405"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style:letter-kerning="false" fo:font-size="18pt" style:font-size-asian="18pt" style:font-size-complex="18pt"/>
    </style:style>
    <style:style style:name="P406"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style:letter-kerning="false" fo:font-size="18pt" style:font-size-asian="18pt" style:font-size-complex="18pt"/>
    </style:style>
    <style:style style:name="P407"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style:letter-kerning="false" fo:font-size="18pt" style:font-size-asian="18pt" style:font-size-complex="18pt"/>
    </style:style>
    <style:style style:name="P408" style:parent-style-name="內文" style:family="paragraph">
      <style:paragraph-properties fo:text-align="justify" fo:margin-top="0.0694in" fo:margin-bottom="0.0694in"/>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419"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0"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1"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2"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3"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4"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25"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list-style-name="LFO3"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name-asian="標楷體" fo:font-size="14pt" style:font-size-asian="14pt" style:font-size-complex="14pt"/>
    </style:style>
    <style:style style:name="P431"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433"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fo:font-size="14pt" style:font-size-asian="14pt" style:font-size-complex="14pt"/>
    </style:style>
    <style:style style:name="P440"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41"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42"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43" style:parent-style-name="內文" style:list-style-name="LFO2"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44" style:parent-style-name="內文" style:list-style-name="LFO5" style:family="paragraph">
      <style:paragraph-properties fo:text-align="justify" fo:margin-top="0.0694in" fo:margin-bottom="0.0694in" fo:line-height="0.2777in">
        <style:tab-stops>
          <style:tab-stop style:type="left" style:position="-1.0416in"/>
          <style:tab-stop style:type="left" style:position="-0.9166in"/>
          <style:tab-stop style:type="left" style:position="-0.7083in"/>
        </style:tab-stops>
      </style:paragraph-properties>
      <style:text-properties style:font-name="標楷體" style:font-name-asian="標楷體" fo:font-size="14pt" style:font-size-asian="14pt" style:font-size-complex="14pt"/>
    </style:style>
    <style:style style:name="P445"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46"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47" style:parent-style-name="內文" style:list-style-name="LFO2"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48"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fo:font-size="14pt" style:font-size-asian="14pt" style:font-size-complex="14pt"/>
    </style:style>
    <style:style style:name="P453" style:parent-style-name="內文" style:list-style-name="LFO2"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54"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fo:font-size="14pt" style:font-size-asian="14pt" style:font-size-complex="14pt"/>
    </style:style>
    <style:style style:name="P459"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fo:font-size="14pt" style:font-size-asian="14pt" style:font-size-complex="14pt"/>
    </style:style>
    <style:style style:name="P460" style:parent-style-name="內文" style:list-style-name="LFO2"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61"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fo:font-size="14pt" style:font-size-asian="14pt" style:font-size-complex="14pt"/>
    </style:style>
    <style:style style:name="P462"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fo:font-size="14pt" style:font-size-asian="14pt" style:font-size-complex="14pt"/>
    </style:style>
    <style:style style:name="P463"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fo:font-size="14pt" style:font-size-asian="14pt" style:font-size-complex="14pt"/>
    </style:style>
    <style:style style:name="P464" style:parent-style-name="內文" style:list-style-name="LFO2" style:family="paragraph">
      <style:paragraph-properties fo:text-align="justify" fo:margin-top="0.0694in" fo:margin-bottom="0.0694in" fo:line-height="0.2777in" fo:margin-left="0.4305in">
        <style:tab-stops>
          <style:tab-stop style:type="left" style:position="-0.0972in"/>
          <style:tab-stop style:type="left" style:position="-0.0555in"/>
          <style:tab-stop style:type="left" style:position="0.0694in"/>
        </style:tab-stops>
      </style:paragraph-properties>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margin-top="0.0694in" fo:margin-bottom="0.0694in" fo:line-height="0.2777in" fo:margin-left="0.3888in">
        <style:tab-stops>
          <style:tab-stop style:type="left" style:position="-0.0138in"/>
          <style:tab-stop style:type="left" style:position="0.1111in"/>
        </style:tab-stops>
      </style:paragraph-properties>
      <style:text-properties style:font-name="標楷體" style:font-name-asian="標楷體" fo:font-size="14pt" style:font-size-asian="14pt" style:font-size-complex="14pt"/>
    </style:style>
    <style:style style:name="P468"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69"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70"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71"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72"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78"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79"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fo:font-size="14pt" style:font-size-asian="14pt" style:font-size-complex="14pt"/>
    </style:style>
    <style:style style:name="P480"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482"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89"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color="#FF0000" fo:font-size="14pt" style:font-size-asian="14pt" style:font-size-complex="14pt"/>
    </style:style>
    <style:style style:name="P490"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1"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2"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3"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4"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5" style:parent-style-name="內文" style:list-style-name="LFO10" style:family="paragraph">
      <style:paragraph-properties fo:line-height="0.3194in">
        <style:tab-stops>
          <style:tab-stop style:type="left" style:position="-0.2729in"/>
        </style:tab-stops>
      </style:paragraph-properties>
      <style:text-properties style:font-name="標楷體" style:font-name-asian="標楷體" fo:color="#FF0000" fo:font-size="14pt" style:font-size-asian="14pt" style:font-size-complex="14pt"/>
    </style:style>
    <style:style style:name="P496"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498" style:parent-style-name="內文" style:list-style-name="LFO2"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3"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4"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5"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6"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7"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8"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09"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10"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11"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12" style:parent-style-name="內文" style:family="paragraph">
      <style:paragraph-properties fo:text-align="justify" fo:margin-top="0.0694in" fo:margin-bottom="0.0694in" fo:line-height="200%"/>
      <style:text-properties style:font-name="標楷體" style:font-name-asian="標楷體" fo:font-size="14pt" style:font-size-asian="14pt" style:font-size-complex="14pt"/>
    </style:style>
    <style:style style:name="P513" style:parent-style-name="內文" style:family="paragraph">
      <style:paragraph-properties fo:margin-top="0.0694in" fo:margin-bottom="0.0694in" fo:line-height="200%"/>
    </style:style>
    <style:style style:name="T5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立大道國民中學</text:p>
      <text:p text:style-name="P4"><text:span text:style-name="T5">110</text:span><text:span text:style-name="T6">年度甄選行政助理</text:span><text:span text:style-name="T7">(</text:span><text:span text:style-name="T8">身心障礙學生就學服務交通車司機</text:span><text:span text:style-name="T9">)</text:span><text:span text:style-name="T10">簡章</text:span></text:p>
      <text:p text:style-name="P11">ㄧ、甄選資格</text:p>
      <text:p text:style-name="P12">　(一)、基本資格</text:p>
      <text:p text:style-name="P13"><text:span text:style-name="T14"><text:s text:c="6"/>1.</text:span><text:span text:style-name="T15">領有</text:span><text:span text:style-name="T16">大客車職業駕駛執照</text:span><text:span text:style-name="T17">，</text:span><text:span text:style-name="T18">最近二年內無酒駕紀錄，無肇事紀錄</text:span><text:span text:style-name="T19">且能支援校園安</text:span><text:span text:style-name="T20"><text:s text:c="8"/></text:span><text:span text:style-name="T21">全警衛，校園環境維護及臨時交辦事項等工作者，男女均可，惟男性須檢附役畢或無需服兵役證明。</text:span></text:p>
      <text:p text:style-name="P22"><text:s text:c="6"/>2.未滿六十五歲。</text:p>
      <text:p text:style-name="P23"><text:s text:c="6"/>3.品行端正、操守廉潔、身心健康、無不良紀錄及嗜好、足以勝任所指派之工作</text:p>
      <text:p text:style-name="P24">者。</text:p>
      <text:p text:style-name="無間距"><text:span text:style-name="T25">　　　</text:span><text:span text:style-name="T26">4.</text:span><text:span text:style-name="T27">具一般行政能力，並具備應對能力。</text:span></text:p>
      <text:p text:style-name="P28"><text:span text:style-name="T29"><text:s text:c="6"/>5.</text:span><text:span text:style-name="T30">新增進用之行政助理需具公立或</text:span><text:span text:style-name="T31">立案</text:span><text:span text:style-name="T32">之私立高級中學以上學校畢業資格，或具有</text:span><text:span text:style-name="T33"><text:s text:c="8"/></text:span><text:span text:style-name="T34">三年以上之工作經驗者。</text:span></text:p>
      <text:p text:style-name="無間距"><text:span text:style-name="T35"><text:s text:c="6"/>6.</text:span><text:span text:style-name="T36">具園藝及水電維護專長尤佳。</text:span></text:p>
      <text:p text:style-name="P37">　(二)有下列事情之一者不得參與甄試，若經甄試錄取後發現下列情事者，取消錄用資格：</text:p>
      <text:p text:style-name="P38">　　　1.曾犯內亂、外患罪或曾服公務有貪污行為。</text:p>
      <text:p text:style-name="P39">　　　2.受監護或輔助宣告，尚未撤銷。　　　<text:s/></text:p>
      <text:p text:style-name="P40"><text:s text:c="6"/>3.受有期徒刑一年以上或曾犯性騷擾、性侵害等相關罪行經判決確定者。<text:line-break/><text:s text:c="6"/>4.曾服公職，因貪污職經判決確定，或通緝有案尚未結案者。<text:line-break/><text:s text:c="6"/>5.依法停止任用，或受休職處分尚未期滿，或因停止職務，其原因尚未消滅者。<text:line-break/><text:s text:c="6"/>6.褫奪公權尚未復權者。        <text:line-break/><text:s text:c="6"/>7.受禁治產之宣告尚未撤銷者。<text:line-break/><text:s text:c="6"/>8.行為不檢，查證屬實者。     <text:line-break/><text:s text:c="6"/>9.經合格醫師證明有精神疾病者或肺結核者。<text:line-break/><text:s text:c="6"/>10.有吸食毒品、酗酒、賭博等不良嗜好者。</text:p>
      <text:p text:style-name="無間距"><text:span text:style-name="T41">二</text:span><text:span text:style-name="T42">、工作內容：</text:span></text:p>
      <text:p text:style-name="無間距"><text:span text:style-name="T43"><text:s text:c="3"/></text:span><text:span text:style-name="T44">（一）準時安全駕駛特教班交通車，接送學生上下學。</text:span></text:p>
      <text:p text:style-name="P45"><text:s text:c="3"/>（二）負責接送特教班校外教學之師生，並協助之。</text:p>
      <text:p text:style-name="P46"><text:s text:c="3"/>（三）交通車之管理、整潔、保養、維護與填寫行車紀錄。</text:p>
      <text:p text:style-name="P47"><text:s text:c="3"/>（四）載送本校師生參加校外活動、比賽，並協助之。</text:p>
      <text:p text:style-name="P48"><text:s text:c="3"/>（五）協助學校緊急事項處理與事務工作。</text:p>
      <text:p text:style-name="無間距"><text:span text:style-name="T49"><text:s text:c="3"/></text:span><text:span text:style-name="T50">（六）</text:span><text:span text:style-name="T51">支援校園安全警衛、校園環境維護。</text:span></text:p>
      <text:p text:style-name="無間距"><text:span text:style-name="T52"><text:s text:c="4"/>(</text:span><text:span text:style-name="T53">七</text:span><text:span text:style-name="T54">)<text:s/></text:span><text:span text:style-name="T55">臨時交辦事項。</text:span></text:p>
      <text:p text:style-name="P56">三、報名日期：</text:p>
      <text:p text:style-name="無間距"><text:span text:style-name="T57"><text:s text:c="4"/></text:span><text:span text:style-name="T58">即日起至</text:span><text:span text:style-name="T59">110</text:span><text:span text:style-name="T60">年</text:span><text:span text:style-name="T61">11</text:span><text:span text:style-name="T62">月</text:span><text:span text:style-name="T63">16</text:span><text:span text:style-name="T64">日</text:span><text:span text:style-name="T65">(</text:span><text:span text:style-name="T66">二</text:span><text:span text:style-name="T67">)</text:span><text:span text:style-name="T68">下午</text:span><text:span text:style-name="T69">3</text:span><text:span text:style-name="T70">時</text:span><text:span text:style-name="T71">00</text:span><text:span text:style-name="T72">分止（逾期不予受理）。</text:span></text:p>
      <text:p text:style-name="P73">四、報名表繳交地點：</text:p>
      <text:p text:style-name="P74"><text:span text:style-name="T75"><text:s text:c="4"/></text:span><text:span text:style-name="T76">每日上午</text:span><text:span text:style-name="T77">8</text:span><text:span text:style-name="T78">：</text:span><text:span text:style-name="T79">00</text:span><text:span text:style-name="T80">至</text:span><text:span text:style-name="T81">17</text:span><text:span text:style-name="T82">：</text:span><text:span text:style-name="T83">00(</text:span><text:span text:style-name="T84">例假日</text:span><text:span text:style-name="T85">除外</text:span><text:span text:style-name="T86">)</text:span><text:span text:style-name="T87">，</text:span><text:span text:style-name="T88">本校總務處，電話：</text:span><text:span text:style-name="T89">04-26992028</text:span><text:span text:style-name="T90">，分機</text:span><text:span text:style-name="T91">753</text:span><text:span text:style-name="T92">、</text:span><text:span text:style-name="T93">750</text:span><text:span text:style-name="T94">。</text:span></text:p>
      <text:soft-page-break/>
      <text:p text:style-name="P95">五、報名方式：</text:p>
      <text:list text:style-name="LFO1" text:continue-numbering="true">
        <text:list-item>
          <text:p text:style-name="P96"><text:span text:style-name="T97">請於</text:span><text:span text:style-name="T98">110</text:span><text:span text:style-name="T99">年</text:span><text:span text:style-name="T100">11</text:span><text:span text:style-name="T101">月</text:span><text:span text:style-name="T102">16</text:span><text:span text:style-name="T103">日下午</text:span><text:span text:style-name="T104">3</text:span><text:span text:style-name="T105">時前親送或郵寄</text:span><text:span text:style-name="T106">(</text:span><text:span text:style-name="T107">以郵戳為憑，逾期恕不受理</text:span><text:span text:style-name="T108">)</text:span><text:span text:style-name="T109">報名表連同相關證明文件至【</text:span><text:span text:style-name="T110">432</text:span><text:span text:style-name="T111">臺中市大肚區仁德路</text:span><text:span text:style-name="T112">60</text:span><text:span text:style-name="T113">號</text:span><text:span text:style-name="T114"><text:s/></text:span><text:span text:style-name="T115">臺中市立大道國民中學總務處】，信封上請註明「報名行政助理甄試」，資格不符者履歷資料恕不退還及通知。</text:span></text:p>
        </text:list-item>
        <text:list-item>
          <text:p text:style-name="P116">填寫繳交報名表、切結書、具結書和查閱性侵害加害人登記檔案同意書，並繳驗有關證件，繳交之證明文件，如有不實者，除取消其甄選或錄取資格外，如涉及刑責由應試者負全責：</text:p>
        </text:list-item>
      </text:list>
      <text:p text:style-name="P117"><text:s text:c="6"/>1.身分證明文件(身分證或居留證)。(驗正本、影本留校)。<text:line-break/><text:s text:c="6"/>2.最高學歷證件。（驗正本、影本留校）。</text:p>
      <text:p text:style-name="P118"><text:s text:c="6"/>3.身心障礙手冊影本(無則免付)。</text:p>
      <text:p text:style-name="P119"><text:s text:c="6"/>4.大客車職業駕駛執照駕(證)照影本。</text:p>
      <text:p text:style-name="P120"><text:s text:c="6"/>5.男性須檢附役畢或無須服兵役證明(女性免)。</text:p>
      <text:p text:style-name="P121"><text:s text:c="6"/>6.最近三個月內2吋半身照片2張(貼於報名表及應試證上)。</text:p>
      <text:p text:style-name="無間距"><text:span text:style-name="T122">六、簡章及書表領取方式：</text:span><text:span text:style-name="T123"><text:line-break/></text:span><text:span text:style-name="T124"><text:s text:c="2"/></text:span><text:span text:style-name="T125"><text:s/>(</text:span><text:span text:style-name="T126">一</text:span><text:span text:style-name="T127">)</text:span><text:span text:style-name="T128">自行於</text:span><text:span text:style-name="T129">臺中市政府教育局網站（</text:span><text:a xlink:href="http://www.tc.edu.tw/）甄選介聘、本校網站" office:target-frame-name="_top" xlink:show="replace"><text:span text:style-name="T130">h</text:span><text:span text:style-name="T131">ttp://www.tc.edu.tw/</text:span><text:span text:style-name="T132">）甄選介聘、本校網站</text:span></text:a></text:p>
      <text:p text:style-name="P133"><text:span text:style-name="T134"><text:s/>(https://ddjhs.tc.edu.tw/)</text:span><text:span text:style-name="T135">「臺中市立大道國民中學處室公告」</text:span><text:span text:style-name="T136">查詢下載。（表件包括：</text:span></text:p>
      <text:p text:style-name="P137">1.甄選簡章。</text:p>
      <text:p text:style-name="P138">2.甄選報名表。</text:p>
      <text:p text:style-name="P139">3.切結書與具結書。</text:p>
      <text:p text:style-name="P140">4.查閱性侵害加害人登記檔案同意書。</text:p>
      <text:p text:style-name="P141">5.應試證。</text:p>
      <text:p text:style-name="P142">七、甄選面試日期：</text:p>
      <text:p text:style-name="P143"><text:span text:style-name="T144"><text:s text:c="3"/></text:span><text:span text:style-name="T145">(</text:span><text:span text:style-name="T146">一</text:span><text:span text:style-name="T147">)<text:s/></text:span><text:span text:style-name="T148">110</text:span><text:span text:style-name="T149">年</text:span><text:span text:style-name="T150">11</text:span><text:span text:style-name="T151">月</text:span><text:span text:style-name="T152">17</text:span><text:span text:style-name="T153">日</text:span><text:span text:style-name="T154">(</text:span><text:span text:style-name="T155">三</text:span><text:span text:style-name="T156">)</text:span><text:span text:style-name="T157">下午</text:span><text:span text:style-name="T158">13:30</text:span><text:span text:style-name="T159">（面試者請於當日下午</text:span><text:span text:style-name="T160">13</text:span><text:span text:style-name="T161">：</text:span><text:span text:style-name="T162">20</text:span><text:span text:style-name="T163">前於本校</text:span><text:span text:style-name="T164">總務處報到完成，</text:span><text:span text:style-name="T165">並攜帶身分證明文件正本</text:span><text:span text:style-name="T166">以備查驗</text:span><text:span text:style-name="T167">，依報名次序為面試次序，</text:span><text:span text:style-name="T168">依序唱名進入面試。</text:span><text:span text:style-name="T169">(</text:span><text:span text:style-name="T170">唱名三次不到以棄權論</text:span><text:span text:style-name="T171">)</text:span></text:p>
      <text:p text:style-name="P172"><text:s text:c="3"/>(二)甄試項目：</text:p>
      <text:p text:style-name="P173"><text:s text:c="7"/>1.資格審查。</text:p>
      <text:p text:style-name="P174"><text:s text:c="7"/>2.面試。</text:p>
      <text:p text:style-name="無間距"><text:span text:style-name="T175"><text:s text:c="7"/>3.</text:span><text:span text:style-name="T176">情境操作</text:span><text:span text:style-name="T177"><text:s/>(</text:span><text:span text:style-name="T178">1</text:span><text:span text:style-name="T179">協助學生上下車</text:span><text:span text:style-name="T180">2</text:span><text:span text:style-name="T181">身心障礙車及學生輔具的操作</text:span><text:span text:style-name="T182">)</text:span><text:s/><text:span text:style-name="T183">。</text:span></text:p>
      <text:p text:style-name="P184">八、放榜日期及地點：</text:p>
      <text:p text:style-name="P185"><text:span text:style-name="T186"><text:s text:c="3"/></text:span><text:span text:style-name="T187">(</text:span><text:span text:style-name="T188">一</text:span><text:span text:style-name="T189">)</text:span><text:span text:style-name="T190"><text:s/></text:span><text:span text:style-name="T191">經錄取者</text:span><text:span text:style-name="T192">110</text:span><text:span text:style-name="T193">年</text:span><text:span text:style-name="T194">11</text:span><text:span text:style-name="T195">月</text:span><text:span text:style-name="T196">18</text:span><text:span text:style-name="T197">日</text:span><text:span text:style-name="T198">(</text:span><text:span text:style-name="T199">四</text:span><text:span text:style-name="T200">)</text:span><text:span text:style-name="T201">下午</text:span><text:span text:style-name="T202">17:00</text:span><text:span text:style-name="T203">前公告於本校網站及教育局網站並以電話通知</text:span><text:span text:style-name="T204">。</text:span><text:span text:style-name="T205"><text:s text:c="3"/></text:span></text:p>
      <text:p text:style-name="P206"><text:s text:c="3"/>(二)報考人員可自行上網查看、或打電話，亦可親自到校查詢甄選結果，不得以未接獲錄取通知為由延後報到。如因個人疏忽造成權益受損，不得異議。</text:p>
      <text:p text:style-name="無間距"><text:span text:style-name="T207">九、錄取名額：正取一名，備取若干名（依成績高低排序）。</text:span><text:span text:style-name="T208"><text:line-break/></text:span><text:span text:style-name="T209"><text:s text:c="3"/></text:span><text:span text:style-name="T210">(</text:span><text:span text:style-name="T211">一</text:span><text:span text:style-name="T212">)</text:span><text:span text:style-name="T213"><text:s/></text:span><text:span text:style-name="T214">錄取人員應於</text:span><text:span text:style-name="T215">110</text:span><text:span text:style-name="T216">年</text:span><text:span text:style-name="T217">11</text:span><text:span text:style-name="T218">月</text:span><text:span text:style-name="T219"><text:s/>19</text:span><text:span text:style-name="T220">日（星期五）下午</text:span><text:span text:style-name="T221">15:00</text:span><text:span text:style-name="T222">前至本校總務處</text:span><text:span text:style-name="T223">報到</text:span><text:span text:style-name="T224">，逾</text:span></text:p>
      <text:p text:style-name="P225">時未報到者，視同放棄，由備取者遞補。</text:p>
      <text:p text:style-name="P226"><text:span text:style-name="T227"><text:s text:c="3"/>(</text:span><text:span text:style-name="T228">二</text:span><text:span text:style-name="T229">)</text:span><text:span text:style-name="T230"><text:s/></text:span><text:span text:style-name="T231">錄取人員應於</text:span><text:span text:style-name="T232">報到當日</text:span><text:span text:style-name="T233">(110</text:span><text:span text:style-name="T234">年</text:span><text:span text:style-name="T235">11</text:span><text:span text:style-name="T236">月</text:span><text:span text:style-name="T237">19</text:span><text:span text:style-name="T238">日（星期五）</text:span><text:span text:style-name="T239">)</text:span><text:span text:style-name="T240">下午</text:span><text:span text:style-name="T241">15</text:span><text:span text:style-name="T242">：</text:span><text:span text:style-name="T243">30</text:span><text:span text:style-name="T244">跟車熟悉接送路</text:span><text:soft-page-break/><text:span text:style-name="T245">線</text:span><text:span text:style-name="T246">(</text:span><text:span text:style-name="T247">不支薪</text:span><text:span text:style-name="T248">)</text:span><text:span text:style-name="T249"><text:s/></text:span><text:span text:style-name="T250">(</text:span><text:span text:style-name="T251">預定</text:span><text:span text:style-name="T252">110</text:span><text:span text:style-name="T253">年</text:span><text:span text:style-name="T254">11</text:span><text:span text:style-name="T255">月</text:span><text:span text:style-name="T256">22</text:span><text:span text:style-name="T257">日到職</text:span><text:span text:style-name="T258">)</text:span><text:span text:style-name="T259">。</text:span></text:p>
      <text:p text:style-name="無間距"><text:span text:style-name="T260"><text:s text:c="3"/></text:span><text:span text:style-name="T261">(</text:span><text:span text:style-name="T262">三</text:span><text:span text:style-name="T263">)</text:span><text:span text:style-name="T264"><text:s/></text:span><text:span text:style-name="T265">錄取人員應於到職</text:span><text:span text:style-name="T266">一</text:span><text:span text:style-name="T267">週內</text:span><text:span text:style-name="T268">繳交最近三個月內公立醫院之健康檢查表，逾時未繳</text:span></text:p>
      <text:p text:style-name="P269">交，視同放棄，由備取者遞補。</text:p>
      <text:p text:style-name="P270"><text:s text:c="7"/>依勞工安全衛生法第十條規定檢查項目應含：</text:p>
      <text:p text:style-name="P271"><text:s text:c="8"/>(1)作業經歷、既往病史、生活習慣及自覺症狀之調查。</text:p>
      <text:p text:style-name="P272"><text:s text:c="8"/>(2)身高、體重、腰圍、視力、辨色力、聽力、血壓及身體各系統或部位之理學</text:p>
      <text:p text:style-name="P273"><text:s text:c="11"/>檢查。</text:p>
      <text:p text:style-name="P274"><text:s text:c="8"/>(3)胸部X光(大片)攝影檢查。</text:p>
      <text:p text:style-name="P275"><text:s text:c="8"/>(4)尿蛋白及尿潛血之檢查。</text:p>
      <text:p text:style-name="P276"><text:s text:c="8"/>(5)血色素及白血球數檢查。</text:p>
      <text:p text:style-name="P277"><text:s text:c="8"/>(6)血糖、血清丙胺酸轉胺酶(ALT)、肌酸酐(creatinine)、膽固醇、三酸甘油</text:p>
      <text:p text:style-name="P278">脂、高密度脂蛋白膽固醇、低密度脂蛋白膽固醇之檢查。</text:p>
      <text:p text:style-name="無間距"><text:span text:style-name="T279"><text:s text:c="8"/>(7)</text:span><text:span text:style-name="T280">其他經中央主管機關指定之檢查。</text:span><text:span text:style-name="T281"><text:line-break/></text:span><text:span text:style-name="T282">十、聘用時間：</text:span><text:span text:style-name="T283"><text:line-break/></text:span><text:span text:style-name="T284"><text:s text:c="3"/></text:span><text:span text:style-name="T285">(</text:span><text:span text:style-name="T286">一</text:span><text:span text:style-name="T287">)<text:s/></text:span><text:span text:style-name="T288">新聘用人員由本校試用</text:span><text:span text:style-name="T289">3</text:span><text:span text:style-name="T290">個月，試用期間之表現，經本校考核成績優良者，得予</text:span><text:span text:style-name="T291"><text:line-break/></text:span><text:span text:style-name="T292"><text:s text:c="8"/></text:span><text:span text:style-name="T293">聘用，</text:span><text:span text:style-name="T294">但試用期間表現不合格者，本校得隨時給予解聘</text:span><text:span text:style-name="T295">。</text:span></text:p>
      <text:p text:style-name="無間距"><text:span text:style-name="T296"><text:s text:c="3"/>(</text:span><text:span text:style-name="T297">二</text:span><text:span text:style-name="T298">)<text:s/></text:span><text:span text:style-name="T299">契約期間自</text:span><text:span text:style-name="T300">110</text:span><text:span text:style-name="T301">年</text:span><text:span text:style-name="T302">11</text:span><text:span text:style-name="T303">月</text:span><text:span text:style-name="T304">22</text:span><text:span text:style-name="T305">日至</text:span><text:span text:style-name="T306">110</text:span><text:span text:style-name="T307">年</text:span><text:span text:style-name="T308">12</text:span><text:span text:style-name="T309">月</text:span><text:span text:style-name="T310">31</text:span><text:span text:style-name="T311">日止。倘</text:span><text:span text:style-name="T312">111</text:span><text:span text:style-name="T313">年度學校編列預算</text:span></text:p>
      <text:p text:style-name="P314"><text:s text:c="8"/>經費核准後得依工作表現優良情形者納入續聘。</text:p>
      <text:p text:style-name="P315"><text:span text:style-name="T316">十一、待遇說明：薪資每月依臺中市政府規定</text:span><text:span text:style-name="T317">取得職業大客車駕照者月薪新臺幣</text:span><text:span text:style-name="T318">3</text:span><text:span text:style-name="T319">萬</text:span><text:span text:style-name="T320">525</text:span><text:span text:style-name="T321">元</text:span><text:span text:style-name="T322">(</text:span><text:span text:style-name="T323">依規調整</text:span><text:span text:style-name="T324">)</text:span><text:span text:style-name="T325">，享有勞保、健保</text:span><text:span text:style-name="T326">及勞退。</text:span><text:span text:style-name="T327">如遇</text:span><text:span text:style-name="T328">臺中市</text:span><text:span text:style-name="T329">政府預算調整或基本薪資調整時，均依</text:span><text:span text:style-name="T330">臺中市政</text:span><text:span text:style-name="T331">府相關規定辦理</text:span><text:span text:style-name="T332">。</text:span></text:p>
      <text:p text:style-name="P333">十二、工作時間：</text:p>
      <text:p text:style-name="P334"><text:s text:c="5"/><text:s/>每週一至週五，每日工作時間以八小時為原則，配合學校作息以及需求，適時調</text:p>
      <text:p text:style-name="P335">整。</text:p>
      <text:p text:style-name="P336">十三、解雇條件：<text:line-break/><text:s text:c="4"/>(一)行使契約期間，僱用人員服務品質或表現不符校方要求時，經校方通知仍未改善<text:s/></text:p>
      <text:p text:style-name="P337"><text:s text:c="8"/>時，校方得予解僱。<text:line-break/><text:s text:c="4"/>(二)行使契約期間，罹患重大疾病或意外事故，以致身體健康狀況無法勝任工作時，<text:s/></text:p>
      <text:p text:style-name="P338"><text:s text:c="8"/>校方得予解僱。<text:line-break/><text:s text:c="4"/>(三)於工作時間或工作場所，實施暴行或有重大言語侮辱或肢體衝突之不檢行為，校</text:p>
      <text:p text:style-name="P339"><text:s text:c="8"/>方得予解僱。<text:line-break/><text:s text:c="4"/>(四)受有期徒刑以上刑之宣告確定，而未諭知緩刑或未准易科罰金，校方得予解僱。<text:line-break/><text:s text:c="4"/>(五)故意損耗機器、工具、原料、產品，或其他學校所有之物品，或故意洩漏業務上</text:p>
      <text:p text:style-name="P340"><text:s text:c="8"/>之秘密致學校受有損害，校方得予解僱。<text:line-break/><text:s text:c="4"/>(六)無正當理由連續曠職二日以上，校方得予解僱。在僱用期間，乙方應接受甲方工</text:p>
      <text:p text:style-name="P341"><text:s text:c="8"/>作之指派與調遣，並遵守政府法令與甲方之一切規定，如因工作不力，或有不利</text:p>
      <text:p text:style-name="P342"><text:s text:c="8"/>於甲方之言行，或違背有關規定時，不能履行本合約條款之規定，或甲方已無聘</text:p>
      <text:p text:style-name="P343"><text:s text:c="8"/>請乙方之需要時，甲方得隨時予以解僱，乙方不得異議。中途如因法令另有規定</text:p>
      <text:p text:style-name="P344"><text:s text:c="8"/>時，甲方得要求乙方重新另立契約書，乙方不得異議。<text:line-break/><text:s text:c="4"/>(七)其他解僱條件未規定之事項，均遵照勞動基準法、臺中市政府相關規定及本校人</text:p>
      <text:soft-page-break/>
      <text:p text:style-name="P345"><text:s text:c="8"/>員考核相關辦法辦理。</text:p>
      <text:p text:style-name="P346">十七、如遇天然災害或不可抗拒之因素，而致上述日程需作變更，悉公佈於本校網站首頁<text:s/></text:p>
      <text:p text:style-name="P347"><text:s text:c="6"/>及教育局網站。</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主辦機關：臺中市立大道國民中學</text:p>
      <text:p text:style-name="P387">契約期限：110年11月22日至110年12月31日</text:p>
      <text:p text:style-name="P388"/>
      <text:p text:style-name="P389"/>
      <text:p text:style-name="P390"/>
      <text:p text:style-name="P391"/>
      <text:p text:style-name="P392"/>
      <text:p text:style-name="P393"/>
      <text:p text:style-name="P394">特教司機契約書</text:p>
      <text:p text:style-name="P395"><text:span text:style-name="T396">（○○○先生/女士）</text:span></text:p>
      <text:p text:style-name="P397"/>
      <text:p text:style-name="P398"/>
      <text:p text:style-name="P399"/>
      <text:p text:style-name="P400"/>
      <text:p text:style-name="P401"/>
      <text:p text:style-name="P402">總務處 <text:s/>製</text:p>
      <text:p text:style-name="P403"/>
      <text:p text:style-name="P404"/>
      <text:p text:style-name="P405"/>
      <text:soft-page-break/>
      <text:p text:style-name="P406">臺中市立大道國民中學</text:p>
      <text:p text:style-name="P407">行政助理（身心障礙學生就學服務交通車司機）僱用契約書</text:p>
      <text:p text:style-name="P408"><text:span text:style-name="T409">臺中市立大道國民中學</text:span><text:span text:style-name="T410">（以下稱甲方）為應業務需要僱用</text:span><text:span text:style-name="T411"><text:s/>○○○<text:s/></text:span><text:span text:style-name="T412">君 （以下稱乙方）為學校身心障礙學生就學服務交通車司機，雙方同意訂立契約，共同遵守約定條款如下：</text:span></text:p>
      <text:list text:style-name="LFO2" text:continue-numbering="true">
        <text:list-item>
          <text:p text:style-name="P413">契約期間：</text:p>
        </text:list-item>
      </text:list>
      <text:p text:style-name="P414"><text:span text:style-name="T415">自民國110年11月22日起至民國110年12月31日止</text:span><text:span text:style-name="T416">，如需終止契約悉依勞動基準法及有關規定辦理。</text:span></text:p>
      <text:list text:style-name="LFO2" text:continue-numbering="true">
        <text:list-item>
          <text:p text:style-name="P417">工作地點及項目：</text:p>
        </text:list-item>
      </text:list>
      <text:p text:style-name="P418">乙方接受甲方監督指揮，擔任本契約所定之工作：</text:p>
      <text:list text:style-name="LFO3" text:continue-numbering="true">
        <text:list-item>
          <text:p text:style-name="P419">準時安全駕駛特教班交通車，接送學生上下學。</text:p>
        </text:list-item>
        <text:list-item>
          <text:p text:style-name="P420">負責接送特教班校外教學之師生，並協助之。</text:p>
        </text:list-item>
        <text:list-item>
          <text:p text:style-name="P421">交通車之管理、整潔、保養與維護。</text:p>
        </text:list-item>
        <text:list-item>
          <text:p text:style-name="P422">載送特教班學生上下學時間外，支援協助學校其他勤務工作。</text:p>
        </text:list-item>
        <text:list-item>
          <text:p text:style-name="P423">載送本校師生參加校外活動、比賽，並協助之。</text:p>
        </text:list-item>
        <text:list-item>
          <text:p text:style-name="P424">協助需交通車緊急事項處理。</text:p>
        </text:list-item>
        <text:list-item>
          <text:p text:style-name="P425"><text:span text:style-name="T426">協助環境維護</text:span><text:span text:style-name="T427">、</text:span><text:span text:style-name="T428">水電簡易修護等</text:span><text:span text:style-name="T429">。</text:span></text:p>
        </text:list-item>
        <text:list-item>
          <text:p text:style-name="P430">臨時交辦事項。</text:p>
        </text:list-item>
      </text:list>
      <text:list text:style-name="LFO2" text:continue-numbering="true">
        <text:list-item>
          <text:p text:style-name="P431">工作日數及時間：</text:p>
        </text:list-item>
      </text:list>
      <text:p text:style-name="P432">乙方正常工作時間依勞動基準法之規定，每週不超過40小時，其工作時間與休息時間，配合甲方每週法定工作總時數為40小時之規定，雙方協議調配如下：</text:p>
      <text:list text:style-name="LFO4" text:continue-numbering="true">
        <text:list-item>
          <text:list>
            <text:list-item>
              <text:p text:style-name="P433"><text:span text:style-name="T434">乙方每日工作時間為八小時，並配合學校作息</text:span><text:span text:style-name="T435">適時調整</text:span><text:span text:style-name="T436">：</text:span></text:p>
            </text:list-item>
          </text:list>
        </text:list-item>
      </text:list>
      <text:p text:style-name="P437">上午：6時至11時。</text:p>
      <text:p text:style-name="P438">下午：3時30分至6時30分。</text:p>
      <text:p text:style-name="P439">共計8小時，上述時間除擔任駕駛勤務外，其餘均需在校服勤、待命。</text:p>
      <text:list text:style-name="LFO4" text:continue-numbering="true">
        <text:list-item>
          <text:list>
            <text:list-item>
              <text:p text:style-name="P440">寒、暑假配合校務，仍應到校上班滿 8 個小時並簽到退，惟乙方得依平日加班日數，於寒暑假期間補休。</text:p>
            </text:list-item>
            <text:list-item>
              <text:p text:style-name="P441">學校如有活動應予積極配合服勤、待命。</text:p>
            </text:list-item>
            <text:list-item>
              <text:p text:style-name="P442">例假日：採週休二日制，並配合學校行事得調整之。</text:p>
            </text:list-item>
          </text:list>
        </text:list-item>
      </text:list>
      <text:list text:style-name="LFO2" text:continue-numbering="true">
        <text:list-item>
          <text:p text:style-name="P443">工資及加班費：</text:p>
        </text:list-item>
      </text:list>
      <text:list text:style-name="LFO5" text:continue-numbering="true">
        <text:list-item>
          <text:p text:style-name="P444">工資按月給付，甲方給付乙方薪資為每月新臺幣3萬525元(並依據臺中市政府行政助理月薪薪資相關規定調整)。</text:p>
        </text:list-item>
        <text:list-item>
          <text:p text:style-name="P445">前款按月計薪者之平均每小時工資額為月薪除以240小時計。</text:p>
        </text:list-item>
        <text:list-item>
          <text:p text:style-name="P446">延長工時依勞動基準法核給加班費或補休。</text:p>
        </text:list-item>
      </text:list>
      <text:list text:style-name="LFO2" text:continue-numbering="true">
        <text:list-item>
          <text:p text:style-name="P447">給假及請假規定：</text:p>
        </text:list-item>
      </text:list>
      <text:list text:style-name="LFO6" text:continue-numbering="true">
        <text:list-item>
          <text:p text:style-name="P448"><text:span text:style-name="T449">甲方依勞動基準法、勞工請假規則及性別工作平等法</text:span><text:span text:style-name="T450">等勞工</text:span><text:span text:style-name="T451">相關規定給假，乙方並依相關事實且有請假之必要時，依甲方所要求之請假程序，辦理請假手續。</text:span></text:p>
        </text:list-item>
        <text:list-item>
          <text:p text:style-name="P452">特別休假年資計算，係比照公務人員採用曆年制方式核算（即一月一日至十二月三十一日），非以到職日方式核算；如係乙方個人因素於年度內未休畢者，視同放棄。</text:p>
        </text:list-item>
      </text:list>
      <text:list text:style-name="LFO2" text:continue-numbering="true">
        <text:list-item>
          <text:p text:style-name="P453">終止契約事由及資遣：</text:p>
        </text:list-item>
      </text:list>
      <text:list text:style-name="LFO7" text:continue-numbering="true">
        <text:list-item>
          <text:list>
            <text:list-item>
              <text:list>
                <text:list-item>
                  <text:p text:style-name="P454"><text:span text:style-name="T455">乙方有違反「臺中市政府及所屬各機關學校行政助理進用及管理要點」、</text:span><text:span text:style-name="T456">或勞動基準法</text:span><text:span text:style-name="T457">所訂得終止契約事由之一者，甲方得終止本契約。</text:span></text:p>
                </text:list-item>
                <text:list-item>
                  <text:p text:style-name="P458">乙方自願離職時，應依勞動基準法相關規定提前預告甲方終止契約。</text:p>
                </text:list-item>
                <text:list-item>
                  <text:p text:style-name="P459">甲方依法資遣乙方或終止勞動契約時，應依勞動基準法、勞工退休金條例及就業服務法相關規定辦理。</text:p>
                </text:list-item>
              </text:list>
            </text:list-item>
          </text:list>
        </text:list-item>
      </text:list>
      <text:list text:style-name="LFO2" text:continue-numbering="true">
        <text:list-item>
          <text:p text:style-name="P460">退休：<text:s/></text:p>
        </text:list-item>
      </text:list>
      <text:list text:style-name="LFO8" text:continue-numbering="true">
        <text:list-item>
          <text:p text:style-name="P461">乙方符合勞動基準法第五十三條規定，自請退休時，甲方應依勞動基準法及相關規定辦理。</text:p>
        </text:list-item>
        <text:list-item>
          <text:p text:style-name="P462">甲方依勞動基準法第五十四條規定，強制乙方退休時，應按勞動基準法及相關規定辦理。</text:p>
        </text:list-item>
        <text:list-item>
          <text:p text:style-name="P463">依據勞工退休金條例規定，甲方每月負擔乙方之勞工退休金提繳率為乙方每月工資百分之六，乙方得依其每月工資總額百分之六範圍內，自願另行提繳退休金。</text:p>
        </text:list-item>
      </text:list>
      <text:list text:style-name="LFO2" text:continue-numbering="true">
        <text:list-item>
          <text:p text:style-name="P464"><text:span text:style-name="T465">人事資料填寫及保險</text:span><text:span text:style-name="T466">：</text:span></text:p>
        </text:list-item>
      </text:list>
      <text:p text:style-name="P467">乙方須填寫簡歷表供甲方建立檔案資料，並同時辦理全民健康保險及勞工保險加保，終止契約時應辦理退保。</text:p>
      <text:list text:style-name="LFO2" text:continue-numbering="true">
        <text:list-item>
          <text:p text:style-name="P468">服務與紀律：</text:p>
        </text:list-item>
      </text:list>
      <text:list text:style-name="LFO9" text:continue-numbering="true">
        <text:list-item>
          <text:p text:style-name="P469">乙方應遵守甲方訂定的管理要點、工作規則或人事規章，並應謙和、誠實、謹慎、主動、積極從事工作。<text:s/></text:p>
        </text:list-item>
        <text:list-item>
          <text:p text:style-name="P470">乙方所獲悉甲方關於公務上、技術上之秘密，不得洩漏，退職後亦同。</text:p>
        </text:list-item>
        <text:list-item>
          <text:p text:style-name="P471">乙方於工作上應接受甲方各級主管之指揮監督並遵守甲方之一切規定。<text:s/></text:p>
        </text:list-item>
        <text:list-item>
          <text:p text:style-name="P472"><text:span text:style-name="T473">乙方在工作時間內，非經主管允許，不得擅離工作崗位，並且不得兼職</text:span><text:span text:style-name="T474">(含不得擔任公司負責人、董事或監察人)</text:span><text:span text:style-name="T475">、聚眾嬉戲、酗酒賭博、高聲喧嘩。但在不</text:span><text:soft-page-break/><text:span text:style-name="T476">影響本職工作且經甲方核准者，得兼任不支領酬勞之職務。於下班時間兼職者，不得影響甲方業務之執行。</text:span></text:p>
        </text:list-item>
        <text:list-item>
          <text:p text:style-name="P477">乙方應接受甲方舉辦之各種勞工教育、訓練及集會。</text:p>
        </text:list-item>
        <text:list-item>
          <text:p text:style-name="P478">乙方於離職前將業務應交待事項及保管之事物完成移交，並辦妥離職手續，若財產未移交或財產遺失，造成甲方損失時，應負賠償責任。</text:p>
        </text:list-item>
        <text:list-item>
          <text:p text:style-name="P479">乙方應遵守行政院及所屬各機關學校工友及行政助理辦理事務維持中立注意事項之規定。</text:p>
        </text:list-item>
      </text:list>
      <text:list text:style-name="LFO2" text:continue-numbering="true">
        <text:list-item>
          <text:p text:style-name="P480">安全衛生：</text:p>
        </text:list-item>
      </text:list>
      <text:p text:style-name="P481">甲、乙雙方應遵守勞工安全衛生法及相關法規規定。<text:s/></text:p>
      <text:list text:style-name="LFO2" text:continue-numbering="true">
        <text:list-item>
          <text:p text:style-name="P482"><text:span text:style-name="T483">考核、獎懲及其他權利義務之依據</text:span><text:span text:style-name="T484">：</text:span></text:p>
        </text:list-item>
      </text:list>
      <text:p text:style-name="P485"><text:span text:style-name="T486">考核、獎懲及</text:span><text:span text:style-name="T487">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辦理。</text:span></text:p>
      <text:list text:style-name="LFO2" text:continue-numbering="true">
        <text:list-item>
          <text:p text:style-name="P488">乙方無取得外國國籍，或為大陸地區人民在臺灣地區設有戶籍滿十年，乙方如有違反國籍法第20條或臺灣地區與大陸地區人民關係條例第21條者，願負相關責任。</text:p>
        </text:list-item>
        <text:list-item>
          <text:p text:style-name="P489">補充說明：乙方為協助甲方推動性別平等教育，爰同意遵守下列規定（依據臺中巿政府教育局106年8月21日市教社字第1060073179號函辦理）</text:p>
        </text:list-item>
      </text:list>
      <text:list text:style-name="LFO10" text:continue-numbering="true">
        <text:list-item>
          <text:p text:style-name="P490">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491">乙方不得僱用曾有性侵害犯罪行為，經通緝有案尚未結案或緩起訴處分或有罪判決確定之人擔任載運甲方學生之交通車司機，如有違反經甲方查證屬實，甲方得終止合約。</text:p>
        </text:list-item>
        <text:list-item>
          <text:p text:style-name="P492">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493">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494">乙方僱用之學生交通車司機發生疑似校園性侵害、性騷擾或性霸凌事件，乙<text:soft-page-break/>方應立即停止該司機行駛。</text:p>
        </text:list-item>
        <text:list-item>
          <text:p text:style-name="P495">乙方涉及校園性侵害、性騷擾及性霸凌事件，經甲方調查屬實後，得終止該合約，並按(一個月)計算給付甲方懲罰性違約金。</text:p>
        </text:list-item>
      </text:list>
      <text:list text:style-name="LFO2" text:continue-numbering="true">
        <text:list-item>
          <text:p text:style-name="P496">契約修訂：</text:p>
        </text:list-item>
      </text:list>
      <text:p text:style-name="P497">本契約經雙方同意，得以書面隨時修訂。</text:p>
      <text:list text:style-name="LFO2" text:continue-numbering="true">
        <text:list-item>
          <text:p text:style-name="P498">契約之存執：</text:p>
        </text:list-item>
      </text:list>
      <text:p text:style-name="P499">本約定書一式三份，雙方各執一份，餘由甲方分別存轉。</text:p>
      <text:p text:style-name="P500"/>
      <text:p text:style-name="P501">【立契約書人】</text:p>
      <text:p text:style-name="P502">甲方：臺中市立大道國民中學</text:p>
      <text:p text:style-name="P503"/>
      <text:p text:style-name="P504">法定代理人：</text:p>
      <text:p text:style-name="P505"/>
      <text:p text:style-name="P506">地址： 臺中市大肚區仁德路60號</text:p>
      <text:p text:style-name="P507"/>
      <text:p text:style-name="P508"/>
      <text:p text:style-name="P509">乙方： <text:s text:c="20"/>（簽章）</text:p>
      <text:p text:style-name="P510">身分證統一編號：</text:p>
      <text:p text:style-name="P511">地址：<text:s/></text:p>
      <text:p text:style-name="P512">聯絡電話：</text:p>
      <text:p text:style-name="P513"><text:span text:style-name="T514">中 <text:s text:c="3"/>華 <text:s text:c="3"/>民 <text:s text:c="3"/>國 <text:s/>110 <text:s text:c="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2LVL3" style:family="text">
      <style:text-properties style:font-name-asian="標楷體" style:text-line-through-type="none"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text-line-through-type="none"/>
    </style:style>
    <style:style style:name="WW_CharLFO7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52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瑪陵國民小學臨時警衛人員甄選簡章</dc:title>
    <dc:subject/>
    <meta:initial-creator>bunker</meta:initial-creator>
    <dc:creator>user</dc:creator>
    <meta:creation-date>2021-11-11T06:44:00Z</meta:creation-date>
    <dc:date>2021-11-11T06:44:00Z</dc:date>
    <meta:print-date>2020-11-18T09:32:00Z</meta:print-date>
    <meta:template xlink:href="Normal.dotm" xlink:type="simple"/>
    <meta:editing-cycles>2</meta:editing-cycles>
    <meta:editing-duration>PT60S</meta:editing-duration>
    <meta:document-statistic meta:page-count="9" meta:paragraph-count="12" meta:word-count="905" meta:character-count="6052" meta:row-count="42" meta:non-whitespace-character-count="5159"/>
  </office:meta>
</office:document-meta>
</file>