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1" table:style-name="ce5">
            <text:p>（單位名稱：如地方政府、教育部主管高級中等學校學校名稱）申請專案引進外籍教育人員及眷屬名冊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引進專案名稱</text:p>
          </table:table-cell>
          <table:table-cell office:value-type="string" table:style-name="ce2">
            <text:p>入境證件是否已備齊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有效簽證號碼</text:p>
          </table:table-cell>
          <table:table-cell office:value-type="string" table:style-name="ce2">
            <text:p>護照號碼</text:p>
          </table:table-cell>
          <table:table-cell office:value-type="string" table:style-name="ce2">
            <text:p>國籍/地區</text:p>
          </table:table-cell>
          <table:table-cell office:value-type="string" table:style-name="ce2">
            <text:p>現居地</text:p>
          </table:table-cell>
          <table:table-cell office:value-type="string" table:style-name="ce2">
            <text:p>預定入境日期及抵達時間</text:p>
          </table:table-cell>
          <table:table-cell office:value-type="string" table:style-name="ce2">
            <text:p>入境機場</text:p>
          </table:table-cell>
          <table:table-cell office:value-type="string" table:style-name="ce2">
            <text:p>入境航班</text:p>
          </table:table-cell>
          <table:table-cell office:value-type="string" table:style-name="ce2">
            <text:p>入住類型</text:p>
          </table:table-cell>
          <table:table-cell office:value-type="string" table:style-name="ce2">
            <text:p>入住地點名稱</text:p>
          </table:table-cell>
          <table:table-cell office:value-type="string" table:style-name="ce2">
            <text:p>入住地點地址</text:p>
          </table:table-cell>
          <table:table-cell office:value-type="string" table:style-name="ce2">
            <text:p>聘僱許可發文日期</text:p>
          </table:table-cell>
          <table:table-cell office:value-type="string" table:style-name="ce2">
            <text:p>聘僱許可發文字號</text:p>
          </table:table-cell>
          <table:table-cell office:value-type="string" table:style-name="ce2">
            <text:p>工作地點</text:p>
          </table:table-cell>
          <table:table-cell office:value-type="string" table:style-name="ce2">
            <text:p>專責人員姓名</text:p>
          </table:table-cell>
          <table:table-cell office:value-type="string" table:style-name="ce2">
            <text:p>專責人員聯絡手機</text:p>
          </table:table-cell>
          <table:table-cell office:value-type="string" table:style-name="ce2">
            <text:p>防疫旅館之PCR檢測地點</text:p>
          </table:table-cell>
          <table:table-cell office:value-type="string" table:style-name="ce2">
            <text:p>備註</text:p>
          </table:table-cell>
          <table:table-cell table:number-columns-repeated="16361" table:style-name="ce3"/>
        </table:table-row>
        <table:table-row table:number-rows-repeated="2" table:style-name="ro3">
          <table:table-cell table:number-columns-repeated="23" table:style-name="ce2"/>
          <table:table-cell table:number-columns-repeated="16361" table:style-name="ce3"/>
        </table:table-row>
        <table:table-row table:number-rows-repeated="2" table:style-name="ro3">
          <table:table-cell table:number-columns-repeated="23" table:style-name="ce4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">
            <text:p>填寫說明：</text:p>
            <text:p>1.「引進專案名稱」為必填，請填[教育部補助引進]或[縣市政府自行補助引進]或[學校自行申請引進]或<text:span text:style-name="T2">[依親隨同來臺]。依親隨同來臺者，請於備註註明依親家屬姓名。</text:span></text:p>
            <text:p>2.「入境證件是否已齊備」包含有效簽證、護照及通知辦理登機前3天內COVID-19核酸檢驗陰性報告等，請填是或否。</text:p>
            <text:p>3.「英文姓名」請填不包含標點符號之大寫英文(可以有空格)，並與護照姓名一致。</text:p>
            <text:p>4.「中文姓名」為港澳或大陸人員必填項目，僅可輸入中文且不含空白及符號。</text:p>
            <text:p>5.「性別」請填[男]或[女]。</text:p>
            <text:p>6.「出生年月日」請填寫西元年，格式範例：19860710。</text:p>
            <text:p>7.「有效簽證號碼」必填，必須是10至12碼數字或12碼英數字。</text:p>
            <text:p>8.「護照號碼」為必填。</text:p>
            <text:p>9.「國籍/地區」為必填，請參考外交部各國中英文名稱對照表填入[英文國名簡稱]。</text:p>
            <text:p>10.「現居地」為必填，請參考外交部各國中英文名稱對照表[[英文國名簡稱]。</text:p>
            <text:p>11.「預定入境日期及抵達時間」請填寫西元年月日/時分，請大於今日15個工作天，格式範例：20210709/1530。</text:p>
            <text:p>12.「入境機場」為必填，請填機場英文代碼。(限由桃園機場入境，代碼為TPE)。</text:p>
            <text:p>13.「入境航班」請填航班代碼，如CI934。</text:p>
            <text:p>14.「入住類型」請填[集中檢疫所]或[防疫旅館]。</text:p>
            <text:p>15.「入住地點名稱」請填寫[旅館名稱]2至30字內(入住類型為集中檢疫所時請空白)。</text:p>
            <text:p>16.「入住地點地址」請填寫[旅館地址]8至30字內(入住類型為集中檢疫所時請空白)；地址資料請輸入完整資料至號，路(街)名或鄉里名稱及路段請輸入正體中文，巷弄號請輸入半型數字)。</text:p>
            <text:p>17.「聘僱許可發文日期」：格式範例：20210706<text:span text:style-name="T2">；眷屬請空白</text:span>。</text:p>
            <text:p>18.「聘僱許可發文字號」：格式範例：臺教國署國字1100001234號<text:span text:style-name="T2">；眷屬請空白</text:span>。</text:p>
            <text:p>19.「工作地點」為必填，請填外籍教學人員來臺工作學校校名，需與聘僱許核准之工作學校一致<text:span text:style-name="T2">；眷屬請空白</text:span>。</text:p>
            <text:p>20.「專責人員姓名」為必填，請輸入2至10字。</text:p>
            <text:p>21.「專責人員聯絡手機」為必填，請輸入10至30字。</text:p>
            <text:p>22.「防疫旅館之PCR檢測地點」：請填寫[檢疫期滿之PCR檢測地點]2至30字內(入住類型為集中檢疫所時請空白)。</text:p>
            <text:p>23.「備註」有特殊狀況須說明請於此填相關說明(限50字元內)。</text:p>
          </table:table-cell>
          <table:covered-table-cell table:number-columns-repeated="22"/>
          <table:table-cell table:number-columns-repeated="1636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張硯凱</meta:initial-creator>
    <dc:creator>user</dc:creator>
    <meta:creation-date>2021-09-24T03:12:22Z</meta:creation-date>
    <dc:date>2021-11-16T13:12:28Z</dc:date>
  </office:meta>
</office:document-meta>
</file>