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21cm" table:align="center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17cm"/>
    </style:style>
    <style:style style:name="表格1.1" style:family="table-row">
      <style:table-row-properties style:min-row-height="1.4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 style:use-optimal-row-height="false"/>
    </style:style>
    <style:style style:name="表格1.3" style:family="table-row">
      <style:table-row-properties style:min-row-height="1.2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4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39cm" fo:keep-together="always" style:use-optimal-row-height="false"/>
    </style:style>
    <style:style style:name="表格1.6" style:family="table-row">
      <style:table-row-properties style:min-row-height="1.08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2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7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59cm" fo:keep-together="always" style:use-optimal-row-height="false"/>
    </style:style>
    <style:style style:name="表格1.11" style:family="table-row">
      <style:table-row-properties style:min-row-height="9.968cm" fo:keep-together="always" style:use-optimal-row-height="false"/>
    </style:style>
    <style:style style:name="表格2" style:family="table">
      <style:table-properties style:width="10.439cm" fo:margin-left="3.752cm" table:align="left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741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style:line-height-at-least="0.741cm" fo:text-align="justify" style:justify-single-word="false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1.693cm" fo:margin-right="0cm" fo:text-indent="-0.847cm" style:auto-text-indent="false">
        <style:tab-stops/>
      </style:paragraph-properties>
    </style:style>
    <style:style style:name="P21" style:family="paragraph" style:parent-style-name="Standard">
      <style:paragraph-properties fo:margin-left="1.693cm" fo:margin-right="0cm" fo:text-indent="-0.847cm" style:auto-text-indent="false">
        <style:tab-stops/>
      </style:paragraph-properties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4" style:family="paragraph" style:parent-style-name="Standard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cm" fo:margin-right="0cm" fo:text-indent="1.058cm" style:auto-text-indent="false"/>
    </style:style>
    <style:style style:name="P2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28" style:family="paragraph" style:parent-style-name="Standard">
      <style:paragraph-properties fo:margin-left="1.058cm" fo:margin-right="0cm" fo:text-indent="-1.058cm" style:auto-text-indent="false">
        <style:tab-stops/>
      </style:paragraph-properties>
    </style:style>
    <style:style style:name="P29" style:family="paragraph" style:parent-style-name="Standard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058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cm" fo:margin-bottom="0.318cm" loext:contextual-spacing="false" style:snap-to-layout-grid="false"/>
    </style:style>
    <style:style style:name="P32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8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.776cm" fo:margin-right="0cm" fo:text-align="end" style:justify-single-word="false" fo:text-indent="-0.776cm" style:auto-text-indent="false">
        <style:tab-stops/>
      </style:paragraph-properties>
    </style:style>
    <style:style style:name="P41" style:family="paragraph" style:parent-style-name="Standard">
      <style:paragraph-properties fo:margin-left="13.771cm" fo:margin-right="-0.415cm" fo:text-indent="1.258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-0.25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-0.25cm" fo:margin-right="0cm" fo:text-indent="6.35cm" style:auto-text-indent="false">
        <style:tab-stops/>
      </style:paragraph-properties>
    </style:style>
    <style:style style:name="P47" style:family="paragraph" style:parent-style-name="Standard">
      <style:paragraph-properties fo:margin-left="-0.25cm" fo:margin-right="0cm" fo:text-indent="6.35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</style:style>
    <style:style style:name="P49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1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top="0.106cm" fo:margin-bottom="0cm" loext:contextual-spacing="false" fo:line-height="0.811cm">
        <style:tab-stops>
          <style:tab-stop style:position="0.84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0.639cm" fo:margin-right="0cm" fo:margin-top="0.106cm" fo:margin-bottom="0cm" loext:contextual-spacing="false" fo:line-height="0.811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4" style:family="paragraph" style:parent-style-name="清單段落">
      <style:paragraph-properties fo:margin-left="1.235cm" fo:margin-right="0cm" fo:line-height="0.811cm" fo:text-indent="-1.2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57" style:family="paragraph" style:parent-style-name="Standard">
      <style:paragraph-properties fo:margin-left="1.058cm" fo:margin-right="0cm" fo:text-indent="-1.058cm" style:auto-text-indent="false">
        <style:tab-stops/>
      </style:paragraph-properties>
      <style:text-properties officeooo:paragraph-rsid="0000205b"/>
    </style:style>
    <style:style style:name="P58" style:family="paragraph" style:parent-style-name="清單段落" style:list-style-name="WW8Num3">
      <style:paragraph-properties fo:margin-left="1.235cm" fo:margin-right="0cm" fo:line-height="0.811cm" fo:text-indent="-1.2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標楷體" style:font-size-complex="20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 style:font-size-complex="11pt"/>
    </style:style>
    <style:style style:name="T17" style:family="text">
      <style:text-properties style:font-name="新細明體" style:font-name-complex="新細明體" style:font-size-complex="11pt"/>
    </style:style>
    <style:style style:name="T18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預設段落字型"><text:span text:style-name="T1">臺中市立太平幼兒園代理廚工甄選簡章</text:span></text:span></text:p>
      <text:p text:style-name="P1"/>
      <text:p text:style-name="Standard"><text:span text:style-name="預設段落字型"><text:span text:style-name="T3">一、 依據：幼兒教育及照顧法、勞動基準法及公立幼兒園契約進用人員之進用考核及待遇辦法。</text:span></text:span></text:p>
      <text:p text:style-name="Standard"><text:span text:style-name="預設段落字型"><text:span text:style-name="T3">二、 報名資格及基本條件：</text:span></text:span></text:p>
      <text:p text:style-name="P19"><text:span text:style-name="預設段落字型"><text:span text:style-name="T3">（一）具中華民國國籍，有團膳烹調經驗者尤佳。</text:span></text:span></text:p>
      <text:p text:style-name="Standard"><text:span text:style-name="預設段落字型"><text:span text:style-name="T3"><text:s text:c="4"/>（二）無「幼兒教育及照顧法」第 27 條之情事者。</text:span></text:span></text:p>
      <text:p text:style-name="P20"><text:span text:style-name="預設段落字型"><text:span text:style-name="T3"><text:s/>(三) 經</text:span></text:span><text:span text:style-name="預設段落字型"><text:span text:style-name="T5">公立醫療醫院供膳作業體格檢查</text:span></text:span><text:span text:style-name="預設段落字型"><text:span text:style-name="T3">身心健康(含</text:span></text:span><text:span text:style-name="預設段落字型"><text:span text:style-name="T5">A型肝炎、傷寒、梅毒及胸部X</text:span></text:span></text:p>
      <text:p text:style-name="P20"><text:span text:style-name="預設段落字型"><text:span text:style-name="T5"><text:s text:c="6"/>光檢測</text:span></text:span><text:span text:style-name="預設段落字型"><text:span text:style-name="T3">)，體力足以勝任所指派之工作，沒有法定傳染性疾病，如肺結核、皮膚</text:span></text:span></text:p>
      <text:p text:style-name="P20"><text:span text:style-name="預設段落字型"><text:span text:style-name="T3"><text:s text:c="6"/>病、呼吸道疾病及其他傳染帶原者或精神方面異常等疾病。</text:span></text:span><text:span text:style-name="預設段落字型"><text:span text:style-name="T13">若</text:span></text:span><text:span text:style-name="預設段落字型"><text:span text:style-name="T15">有法定傳染疾病</text:span></text:span></text:p>
      <text:p text:style-name="P21"><text:s text:c="6"/>者不得報考。</text:p>
      <text:p text:style-name="P20"><text:span text:style-name="預設段落字型"><text:span text:style-name="T3"><text:s/>(四) 能刻苦耐勞且品行端正者，男女均可，唯男性須以服完兵役或無兵役義務證明者。</text:span></text:span></text:p>
      <text:p text:style-name="Standard"><text:span text:style-name="預設段落字型"><text:span text:style-name="T3">三、 </text:span></text:span><text:span text:style-name="預設段落字型"><text:span text:style-name="T4">進用名額：</text:span></text:span><text:span text:style-name="預設段落字型"><text:span text:style-name="T16">1</text:span></text:span><text:span text:style-name="預設段落字型"><text:span text:style-name="T4">名</text:span></text:span><text:span text:style-name="預設段落字型"><text:span text:style-name="T17">，</text:span></text:span><text:span text:style-name="預設段落字型"><text:span text:style-name="T4">備取1名。</text:span></text:span></text:p>
      <text:p text:style-name="Standard"><text:span text:style-name="預設段落字型"><text:span text:style-name="T3">四、 報名方式：</text:span></text:span></text:p>
      <text:p text:style-name="Standard"><text:span text:style-name="預設段落字型"><text:span text:style-name="T3">(一) 親自報名或郵寄報名<text:line-break/>(二) 繳交應徵資料影本（</text:span></text:span><text:span text:style-name="預設段落字型"><text:span text:style-name="T5">請用A4紙張</text:span></text:span><text:span text:style-name="預設段落字型"><text:span text:style-name="T3">，錄用與否均恕不退件）：</text:span></text:span></text:p>
      <text:p text:style-name="P22">1.履歷表（如附件1）</text:p>
      <text:p text:style-name="P23"><text:span text:style-name="預設段落字型"><text:span text:style-name="T3">2.國民身分證【正、反面】影本（如附件2）</text:span></text:span></text:p>
      <text:p text:style-name="P22">3.畢業證書（另附一張影本）（如附件3）</text:p>
      <text:p text:style-name="P23"><text:span text:style-name="預設段落字型"><text:span text:style-name="T18">4.</text:span></text:span><text:span text:style-name="預設段落字型"><text:span text:style-name="T3">無幼兒教育及照顧法第23條規定不適任教保服務人員情事切結書(附件4)</text:span></text:span></text:p>
      <text:p text:style-name="P23"><text:span text:style-name="預設段落字型"><text:span text:style-name="T3">5.最近3個月內之警察刑事紀錄證明。(附件5)</text:span></text:span></text:p>
      <text:p text:style-name="P24"><text:span text:style-name="預設段落字型"><text:span text:style-name="T3">五、收件期限：收件期限自即日起至</text:span></text:span><text:span text:style-name="預設段落字型"><text:span text:style-name="T15">110年11月24日中午12點前</text:span></text:span><text:span text:style-name="預設段落字型"><text:span text:style-name="T3">（以郵戳為憑，逾期恕不受理，並請於信封上註明聯絡電話）以掛號郵寄至臺中市立太平幼兒園，臺中市太平區福隆里光興路1463巷12號。聯絡電話：04-22758834轉119或e-mail至j3871223@taichung.gov.tw人事收(請電話聯絡人事確認是否收到報名資料)，上述應徵資料請以A4紙張及信封裝訂，格式不符或資料不全者恕不受理；另所提供資料如有不實者，一切後由當事人自行負責。</text:span></text:span><text:span text:style-name="預設段落字型"><text:span text:style-name="T15">本案將符合資格人員以電話回覆並採擇優面試。</text:span></text:span></text:p>
      <text:p text:style-name="Standard"><text:span text:style-name="預設段落字型"><text:span text:style-name="T3">六、 甄選日期、方式：</text:span></text:span></text:p>
      <text:p text:style-name="P25"><text:span text:style-name="預設段落字型"><text:span text:style-name="T3">(一)書面資料審查：含資格、學歷、工作經歷、特殊表現、經驗…</text:span></text:span></text:p>
      <text:p text:style-name="P25"><text:span text:style-name="預設段落字型"><text:span text:style-name="T15">(二)</text:span></text:span><text:span text:style-name="預設段落字型"><text:span text:style-name="T13">面試：110年11月25日（星期四）於本園上午9時</text:span></text:span></text:p>
      <text:p text:style-name="P27"><text:span text:style-name="預設段落字型"><text:span text:style-name="T3">七、 聘用期間：自</text:span></text:span><text:span text:style-name="預設段落字型"><text:span text:style-name="T15"> 即時上工</text:span></text:span><text:span text:style-name="預設段落字型"><text:span text:style-name="T14">至契約進用廚工到職前一日止。(代理期間不逾六個月，如代理原因消滅，即無條件解職，不得異議。)</text:span></text:span></text:p>
      <text:p text:style-name="P28"><text:span text:style-name="預設段落字型"><text:span text:style-name="T3">八、 工作時間、薪資：</text:span></text:span></text:p>
      <text:p text:style-name="P30"><text:span text:style-name="預設段落字型"><text:span text:style-name="T3">(一) 工作時間:</text:span></text:span><text:span text:style-name="預設段落字型"><text:span text:style-name="T15">星期一至星期五上午7時30分至16時30分;全職。</text:span></text:span></text:p>
      <text:p text:style-name="P30"><text:span text:style-name="預設段落字型"><text:span text:style-name="T3">(二) 薪資：</text:span></text:span><text:span text:style-name="預設段落字型"><text:span text:style-name="T15">月薪24,000元。</text:span></text:span></text:p>
      <text:p text:style-name="P28"><text:span text:style-name="預設段落字型"><text:span text:style-name="T3">九、 注意事項：</text:span></text:span></text:p>
      <text:p text:style-name="P29">(一) 錄取人員仍應依權責陳報臺中市政府核備，可利用機會參加研習。</text:p>
      <text:p text:style-name="P28"><text:span text:style-name="預設段落字型"><text:span text:style-name="T3">(二) 錄取人員應於接獲通知期限內至本園報到，未報到者以棄權論，由備取人員依序遞補。</text:span></text:span></text:p>
      <text:p text:style-name="P28"><text:span text:style-name="預設段落字型"><text:span text:style-name="T3">(三) 應徵人員繳交之各項證件，如有虛偽、不實等情事者，除負法律責任外，並取消甄選資格；如經錄取，則取消錄取資格。</text:span></text:span></text:p>
      <text:p text:style-name="P3">(四) 錄取人員於報到時應繳交公立醫療院所體檢表（含X光透視合格），如患有法定傳染病、</text:p>
      <text:p text:style-name="P26">慢性病、開放性肺結核者，均取消錄取資格。</text:p>
      <text:p text:style-name="P28"><text:span text:style-name="預設段落字型"><text:span text:style-name="T3">(五) 就職當日須繳交新冠肺炎第一劑接種證明，第一劑接種未滿14日及未施打疫苗者，須繳交前3日陰性證明。</text:span></text:span></text:p>
      <text:p text:style-name="P57"><text:span text:style-name="預設段落字型"><text:span text:style-name="T3">(六) 歡迎市內各身心障礙福利團體或學校推薦適合人選參加甄選。</text:span></text:span></text:p>
      <text:p text:style-name="P57"><text:span text:style-name="預設段落字型"><text:span text:style-name="T3"/></text:span></text:p>
      <text:p text:style-name="P57"><text:span text:style-name="預設段落字型"><text:span text:style-name="T3"/></text:span></text:p>
      <text:p text:style-name="P57"><text:span text:style-name="預設段落字型"><text:span text:style-name="T3"><text:line-break/></text:span></text:span></text:p>
      <text:p text:style-name="P29"/>
      <text:p text:style-name="P29"/>
      <text:p text:style-name="P29"/>
      <text:p text:style-name="P31"><text:soft-page-break/><text:span text:style-name="預設段落字型"><text:span text:style-name="T1">附件1</text:span></text:span><text:span text:style-name="預設段落字型"><text:span text:style-name="T6"> <text:s text:c="14"/>履歷表</text:span></text:span></text:p>
      <text:p text:style-name="P31"><text:span text:style-name="預設段落字型"><text:span text:style-name="T6"><text:s text:c="2"/></text:span></text:span><text:span text:style-name="預設段落字型"><text:span text:style-name="T7"><text:s/>應徵類別:</text:span></text:span><text:span text:style-name="預設段落字型"><text:span text:style-name="T6"> 代理廚工 <text:s text:c="17"/>日期: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/>姓 <text:s text:c="3"/>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出生</text:p>
            <text:p text:style-name="P7">年月日</text:p>
          </table:table-cell>
          <table:table-cell table:style-name="表格1.H1" office:value-type="string">
            <text:p text:style-name="P11">年 <text:s/>月 <text:s text:c="2"/>日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6" office:value-type="string">
            <text:p text:style-name="P18"><text:span text:style-name="預設段落字型"><text:span text:style-name="T8"><text:s text:c="37"/>(</text:span></text:span><text:span text:style-name="預設段落字型"><text:span text:style-name="T9">附影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9"/>
            <text:p text:style-name="P8">最近一年內2吋半身照片</text:p>
            <text:p text:style-name="P8">黏 貼 處</text:p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戶籍地址</text:p>
          </table:table-cell>
          <table:table-cell table:style-name="表格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A1" table:number-columns-spanned="6" office:value-type="string">
            <text:p text:style-name="P4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電子信箱</text:p>
          </table:table-cell>
          <table:table-cell table:style-name="表格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緊急聯絡人</text:p>
          </table:table-cell>
          <table:table-cell table:style-name="表格1.B7" office:value-type="string">
            <text:p text:style-name="P6"/>
          </table:table-cell>
          <table:table-cell table:style-name="表格1.A1" table:number-columns-spanned="2" office:value-type="string">
            <text:p text:style-name="P4">緊急聯絡人電話</text:p>
          </table:table-cell>
          <table:covered-table-cell/>
          <table:table-cell table:style-name="表格1.E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最高學歷</text:p>
            <text:p text:style-name="P18"><text:span text:style-name="預設段落字型"><text:span text:style-name="T8">(</text:span></text:span><text:span text:style-name="預設段落字型"><text:span text:style-name="T9">附學歷影本</text:span></text:span><text:span text:style-name="預設段落字型"><text:span text:style-name="T8">)</text:span></text:span></text:p>
          </table:table-cell>
          <table:table-cell table:style-name="表格1.B8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工作經歷</text:p>
            <text:p text:style-name="P13">(附證明文件)</text:p>
          </table:table-cell>
          <table:table-cell table:style-name="表格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專長或技能檢定證明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/>
            <text:p text:style-name="P4"><text:s/>自 <text:s text:c="2"/>傳</text:p>
          </table:table-cell>
          <table:table-cell table:style-name="表格1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P33"><draw:frame draw:style-name="fr1" draw:name="外框1" text:anchor-type="paragraph" svg:x="-0.325cm" svg:y="-0.467cm" svg:width="2.182cm" style:rel-width="scale" svg:height="0.041cm" style:rel-height="scale" draw:z-index="1"><draw:text-box><text:p text:style-name="P3"/><text:p text:style-name="P3">附件2</text:p></draw:text-box></draw:frame><text:span text:style-name="預設段落字型"><text:span text:style-name="T10">臺中市立太平幼兒園代理廚工甄選</text:span></text:span></text:p>
      <text:p text:style-name="P34"><text:span text:style-name="預設段落字型"><text:span text:style-name="T10">黏貼證件資料表 <text:s text:c="9"/></text:span></text:span><text:span text:style-name="預設段落字型"><text:span text:style-name="T12">110年　 月 <text:s text:c="2"/>日</text:span></text:span></text:p>
      <text:p text:style-name="P37"/>
      <text:p text:style-name="P40"><text:s text:c="1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/>
            <text:p text:style-name="P38"/>
            <text:p text:style-name="P38">國民身分證</text:p>
            <text:p text:style-name="P38">（正面）黏貼處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38"/>
          </table:table-cell>
        </table:table-row>
        <table:table-row table:style-name="表格2.1">
          <table:table-cell table:style-name="表格2.A3" office:value-type="string">
            <text:p text:style-name="P38">國民身分證</text:p>
            <text:p text:style-name="P38">（背面）黏貼處</text:p>
            <text:p text:style-name="P38"/>
            <text:p text:style-name="P38"/>
            <text:p text:style-name="P38"/>
          </table:table-cell>
        </table:table-row>
      </table:table>
      <text:p text:style-name="P41"/>
      <text:p text:style-name="P41"/>
      <text:p text:style-name="P16">*本報名表所蒐集個人資料，將依據個人資料保護法規定，只針對本次教保員甄選之目的進行蒐集、處理及利用，不做其他用途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42"/>
      <text:p text:style-name="P42"/>
      <text:p text:style-name="P44"><text:soft-page-break/><text:span text:style-name="預設段落字型"><text:span text:style-name="T3">附件3</text:span></text:span></text:p>
      <text:p text:style-name="P17">臺中市立太平幼兒園代理廚工甄選</text:p>
      <text:p text:style-name="P46"><text:span text:style-name="預設段落字型"><text:span text:style-name="T10">黏貼證件資料表 <text:s text:c="5"/></text:span></text:span><text:span text:style-name="預設段落字型"><text:span text:style-name="T1">110年　 月 <text:s text:c="2"/>日</text:span></text:span></text:p>
      <text:p text:style-name="P43"><text:s text:c="16"/></text:p>
      <text:p text:style-name="P47">請浮貼畢業證書</text:p>
      <text:p text:style-name="P43"/>
      <text:p text:style-name="P43"/>
      <text:p text:style-name="P43"/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"/>
      <text:p text:style-name="P45"><draw:frame draw:style-name="fr1" draw:name="外框2" text:anchor-type="paragraph" svg:x="-0.37cm" svg:y="-0.497cm" svg:width="1.909cm" style:rel-width="scale" svg:height="0.041cm" style:rel-height="scale" draw:z-index="0"><draw:text-box><text:p text:style-name="P3">附件4</text:p></draw:text-box></draw:frame><text:soft-page-break/><text:span text:style-name="預設段落字型"><text:span text:style-name="T11">臺中市立太平幼兒園</text:span></text:span><text:span text:style-name="預設段落字型"><text:span text:style-name="T10">代理廚工</text:span></text:span><text:span text:style-name="預設段落字型"><text:span text:style-name="T11">切結書</text:span></text:span></text:p>
      <text:p text:style-name="P48"><text:span text:style-name="預設段落字型"><text:span text:style-name="T1">本人 </text:span></text:span><text:span text:style-name="預設段落字型"><text:span text:style-name="T2"><text:s text:c="12"/></text:span></text:span><text:span text:style-name="預設段落字型"><text:span text:style-name="T1">，切結下列情事：</text:span></text:span></text:p>
      <text:p text:style-name="P53">□無以下幼兒教育及照顧法第23條規定不適任教保服務人員情 <text:s/></text:p>
      <text:p text:style-name="P53"><text:s text:c="2"/>事之一</text:p>
      <text:p text:style-name="P54"><text:s text:c="3"/>一、曾有性侵害、性騷擾、性剝削或虐待兒童及少年行為，經判刑確定或</text:p>
      <text:p text:style-name="P54"><text:s text:c="7"/>通緝有案尚未結案。</text:p>
      <text:list xml:id="list145815714" text:style-name="WW8Num3">
        <text:list-item text:start-value="2">
          <text:p text:style-name="P58">有性侵害行為，或有情節重大之性騷擾、行霸凌、損害兒童及少年權益之行為，經直轄市、縣(市)主管機關查證屬實。</text:p>
        </text:list-item>
        <text:list-item>
          <text:p text:style-name="P58">有非屬情節重大之性騷擾、性騷擾或損害兒童及少年權益之行為，經直轄市、縣(市)主管機關認定有必要予以免職、解聘或解僱，並審酌案件情節，任定一年至四年不得進用或僱用。</text:p>
        </text:list-item>
        <text:list-item>
          <text:p text:style-name="P58">教保服務機構諮詢相關專科醫師二人以上，有客觀事實足認其身心狀</text:p>
        </text:list-item>
      </text:list>
      <text:p text:style-name="P54">況有傷害幼兒之虞，並經直轄市、縣(市)主管機關邀請相關專家學者組成審查小組認定不能勝任教保工作。</text:p>
      <text:list xml:id="list83406432612994" text:continue-numbering="true" text:style-name="WW8Num3">
        <text:list-item>
          <text:p text:style-name="P58">其他法律規定不得擔任各該人員之情事。</text:p>
        </text:list-item>
      </text:list>
      <text:p text:style-name="P49">本人如有以上切結不實，同意取消錄取資格及無條件解聘，並願負刑事責任。</text:p>
      <text:p text:style-name="P49"/>
      <text:p text:style-name="P49"><text:s text:c="2"/>此致</text:p>
      <text:p text:style-name="P50">臺中市立太平幼兒園</text:p>
      <text:p text:style-name="P55">立切結書人： <text:s text:c="21"/>（簽章）</text:p>
      <text:p text:style-name="P2">身分證統一編號：</text:p>
      <text:p text:style-name="P49">性別： <text:s text:c="30"/></text:p>
      <text:p text:style-name="P49">出生日期： <text:s text:c="5"/>年 <text:s text:c="6"/>月 <text:s text:c="5"/>日</text:p>
      <text:p text:style-name="P49">戶籍地址：</text:p>
      <text:p text:style-name="P49">聯絡電話：</text:p>
      <text:p text:style-name="P49">中 華 民 國 <text:s text:c="6"/>110 <text:s text:c="4"/>年 <text:s text:c="11"/>月 <text:s text:c="8"/>日</text:p>
      <text:p text:style-name="P49"/>
      <text:p text:style-name="P51">*本報名表所蒐集個人資料，將依據個人資料保護法規定，只針對本次教保員甄選之目的進行蒐集、處理及利用，不做其他用途。</text:p>
      <text:p text:style-name="P51"/>
      <text:p text:style-name="P51"/>
      <text:p text:style-name="P51"><text:soft-page-break/></text:p>
      <text:p text:style-name="P44"><text:span text:style-name="預設段落字型"><text:span text:style-name="T3">附件5</text:span></text:span></text:p>
      <text:p text:style-name="P17">臺中市立太平幼兒園代理廚工甄選</text:p>
      <text:p text:style-name="P46"><text:span text:style-name="預設段落字型"><text:span text:style-name="T10">黏貼證件資料表 <text:s text:c="5"/></text:span></text:span><text:span text:style-name="預設段落字型"><text:span text:style-name="T1">110年　 月 <text:s text:c="2"/>日</text:span></text:span></text:p>
      <text:p text:style-name="P17">請浮貼刑事紀錄證明</text:p>
      <text:p text:style-name="P5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1.058cm" fo:margin-right="0cm" fo:hyphenation-ladder-count="no-limit" fo:text-indent="-1.058cm" style:auto-text-indent="false">
        <style:tab-stops/>
      </style:paragraph-properties>
      <style:text-properties fo:hyphenate="false"/>
    </style:style>
    <style:style style:name="區塊文字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pitch-complex="fixed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ahoma" fo:font-family="Tahoma" style:font-family-generic="swiss" style:font-pitch="variable" fo:font-size="7.5pt" style:letter-kerning="false" style:font-name-asian="Tahoma" style:font-family-asian="Tahoma" style:font-family-generic-asian="swiss" style:font-pitch-asian="variable" style:font-size-asian="7.5pt" style:font-name-complex="Tahoma" style:font-family-complex="Tahoma" style:font-family-generic-complex="swiss" style:font-pitch-complex="variable" style:font-size-complex="7.5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純文字_20_字元" style:display-name="純文字 字元" style:family="text">
      <style:text-properties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1.655cm" fo:margin-left="1.65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中市后里區七星國民小學「100學年度身心障礙特殊教育方案」教師助理員甄選公告</dc:title>
    <dc:subject/>
    <meta:initial-creator>spes</meta:initial-creator>
    <meta:creation-date>2021-09-15T10:28:00Z</meta:creation-date>
    <dc:date>2021-11-18T08:34:04.149000000</dc:date>
    <meta:print-date>2021-11-03T07:19:00Z</meta:print-date>
    <meta:editing-cycles>13</meta:editing-cycles>
    <meta:editing-duration>PT26M26S</meta:editing-duration>
    <meta:document-statistic meta:table-count="2" meta:image-count="0" meta:object-count="0" meta:page-count="6" meta:paragraph-count="100" meta:word-count="1878" meta:character-count="2331" meta:non-whitespace-character-count="1960"/>
    <meta:template xlink:type="simple" xlink:actuate="onRequest" xlink:title="" xlink:href="Normal"/>
  </office:meta>
</office:document-meta>
</file>