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52" style:parent-style-name="預設段落字型" style:family="text">
      <style:text-properties style:font-name="Wingdings" style:font-name-asian="Wingdings" style:font-name-complex="Wingdings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2208in" style:use-optimal-row-height="false" fo:keep-together="always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77" style:family="table-row">
      <style:table-row-properties style:min-row-height="0.2701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89" style:family="table-row">
      <style:table-row-properties style:min-row-height="0.1736in"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01" style:family="table-row">
      <style:table-row-properties style:min-row-height="0.1736in" style:use-optimal-row-height="false" fo:keep-together="always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P113" style:parent-style-name="內文" style:family="paragraph">
      <style:paragraph-properties fo:margin-top="0.0833in"/>
    </style:style>
    <style:style style:name="T11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Calibri" style:font-name-asian="標楷體" fo:color="#000000" style:font-size-complex="12pt"/>
    </style:style>
    <style:style style:name="T120" style:parent-style-name="預設段落字型" style:family="text">
      <style:text-properties style:font-name="Calibri" style:font-name-asian="標楷體" fo:color="#000000" style:font-size-complex="12pt"/>
    </style:style>
    <style:style style:name="T121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22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23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24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25" style:parent-style-name="預設段落字型" style:family="text">
      <style:text-properties style:font-name="Calibri" style:font-name-asian="標楷體" fo:color="#000000" style:font-size-complex="12pt"/>
    </style:style>
    <style:style style:name="T126" style:parent-style-name="預設段落字型" style:family="text">
      <style:text-properties style:font-name="Calibri" style:font-name-asian="標楷體" fo:color="#000000" style:font-size-complex="12pt"/>
    </style:style>
    <style:style style:name="T127" style:parent-style-name="預設段落字型" style:family="text">
      <style:text-properties style:font-name="Calibri" style:font-name-asian="標楷體" fo:color="#000000" style:font-size-complex="12pt"/>
    </style:style>
    <style:style style:name="T128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2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30" style:parent-style-name="內文" style:family="paragraph">
      <style:paragraph-properties style:snap-to-layout-grid="false" fo:text-align="justify" fo:margin-top="0.0833in" style:line-height-at-least="0.0833in"/>
    </style:style>
    <style:style style:name="T13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Calibri" style:font-name-asian="標楷體" fo:color="#000000" style:font-size-complex="12pt"/>
    </style:style>
    <style:style style:name="T133" style:parent-style-name="預設段落字型" style:family="text">
      <style:text-properties style:font-name="Calibri" style:font-name-asian="標楷體" fo:color="#000000" style:font-size-complex="12pt"/>
    </style:style>
    <style:style style:name="T134" style:parent-style-name="預設段落字型" style:family="text">
      <style:text-properties style:font-name="Calibri" style:font-name-asian="標楷體" fo:color="#000000" style:font-size-complex="12pt"/>
    </style:style>
    <style:style style:name="T135" style:parent-style-name="預設段落字型" style:family="text">
      <style:text-properties style:font-name="Calibri" style:font-name-asian="標楷體" fo:color="#000000" style:font-size-complex="12pt"/>
    </style:style>
    <style:style style:name="T136" style:parent-style-name="預設段落字型" style:family="text">
      <style:text-properties style:font-name="Calibri" style:font-name-asian="標楷體" fo:color="#000000" style:font-size-complex="12pt"/>
    </style:style>
    <style:style style:name="T137" style:parent-style-name="預設段落字型" style:family="text">
      <style:text-properties style:font-name="Calibri" style:font-name-asian="標楷體" fo:color="#000000" style:font-size-complex="12pt"/>
    </style:style>
    <style:style style:name="T138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10</text:span><text:span text:style-name="T37">年</text:span><text:span text:style-name="T38">12</text:span><text:span text:style-name="T39">月</text:span><text:span text:style-name="T40">2</text:span><text:span text:style-name="T41">日</text:span><text:span text:style-name="T42"><text:s/></text:span><text:span text:style-name="T43">上午</text:span><text:span text:style-name="T44">9:30~12:00 <text:s/></text:span><text:span text:style-name="T45">「</text:span><text:span text:style-name="T46">LED</text:span><text:span text:style-name="T47">照明節能基礎」</text:span><text:span text:style-name="T48">(</text:span><text:span text:style-name="T49">線上課程</text:span><text:span text:style-name="T50">)</text:span></text:p>
            <text:p text:style-name="P51"><text:span text:style-name="T52"></text:span><text:span text:style-name="T53"><text:s/>110</text:span><text:span text:style-name="T54">年</text:span><text:span text:style-name="T55">12</text:span><text:span text:style-name="T56">月</text:span><text:span text:style-name="T57"><text:s/>2</text:span><text:span text:style-name="T58">日下午</text:span><text:span text:style-name="T59">13:30~16:00 <text:s/></text:span><text:span text:style-name="T60">「</text:span><text:span text:style-name="T61">LED</text:span><text:span text:style-name="T62">照明節能與智慧案例分享」</text:span><text:span text:style-name="T63">(</text:span><text:span text:style-name="T64">線上課程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加者姓名</text:p>
          </table:table-cell>
          <table:table-cell table:style-name="TableCell69">
            <text:p text:style-name="P70">性別</text:p>
          </table:table-cell>
          <table:table-cell table:style-name="TableCell71">
            <text:p text:style-name="P72">服務部門/職稱</text:p>
          </table:table-cell>
          <table:table-cell table:style-name="TableCell73" table:number-columns-spanned="2">
            <text:p text:style-name="P74">e-mail</text:p>
          </table:table-cell>
          <table:covered-table-cell/>
          <table:table-cell table:style-name="TableCell75">
            <text:p text:style-name="P76">手機號碼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□男</text:p>
            <text:p text:style-name="P82">□女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□男</text:p>
            <text:p text:style-name="P94">□女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□男</text:p>
            <text:p text:style-name="P106">□女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><text:span text:style-name="T114">報名方式：上網報名</text:span><text:span text:style-name="T115"><text:s/></text:span><text:a xlink:href="https://forms.gle/9oyT4Mwhw7CJ83hBA" office:target-frame-name="_top" xlink:show="replace"><text:span text:style-name="超連結">https://forms.gle/9</text:span><text:bookmark-start text:name="_Hlt87885895"/><text:bookmark-start text:name="_Hlt87885896"/><text:bookmark-start text:name="_Hlt87885897"/><text:span text:style-name="超連結">o</text:span><text:bookmark-end text:name="_Hlt87885895"/><text:bookmark-end text:name="_Hlt87885896"/><text:bookmark-end text:name="_Hlt87885897"/><text:span text:style-name="超連結">yT4Mwhw7CJ83hBA</text:span></text:a></text:p>
      <text:p text:style-name="內文"><text:span text:style-name="T116"><text:tab/></text:span><text:span text:style-name="T117"><text:tab/><text:s text:c="5"/></text:span><text:span text:style-name="T118">或詳填報名表傳真</text:span><text:span text:style-name="T119">至</text:span><text:span text:style-name="T120">(03)582-0275</text:span><text:span text:style-name="T121">或</text:span><text:span text:style-name="T122">e-mail</text:span><text:span text:style-name="T123">至</text:span><text:span text:style-name="T124">wtp@itri.org.tw</text:span><text:span text:style-name="T125"><text:s/>(</text:span><text:span text:style-name="T126">報名從速，額滿截止</text:span><text:span text:style-name="T127">)</text:span><text:span text:style-name="T128"><text:s/></text:span><text:span text:style-name="T129">。</text:span></text:p>
      <text:p text:style-name="P130"><text:span text:style-name="T131">聯絡窗口：</text:span><text:span text:style-name="T132">工研院綠能所</text:span><text:span text:style-name="T133"><text:s text:c="2"/></text:span><text:span text:style-name="T134">彭小姐</text:span><text:span text:style-name="T135">/</text:span><text:span text:style-name="T136">何小姐，連絡電話：</text:span><text:span text:style-name="T137">(03)591-4259/591-7880</text:span><text:span text:style-name="T1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張思遙</dc:creator>
    <meta:creation-date>2021-11-18T00:40:00Z</meta:creation-date>
    <dc:date>2021-11-18T00:40:00Z</dc:date>
    <meta:print-date>2021-11-15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