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110年度臺中市市長盃擊劍錦標賽暨 111年全國中等學校運動會臺中市代表隊選拔賽 <text:s text:c="22"/>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單位名稱：</text:p>
          </table:table-cell>
          <table:table-cell table:number-columns-spanned="2" table:number-rows-spanned="1" table:style-name="ce7"/>
          <table:covered-table-cell/>
          <table:table-cell table:number-columns-spanned="3" table:number-rows-spanned="1" table:style-name="ce16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領 <text:s text:c="3"/>隊：</text:p>
          </table:table-cell>
          <table:table-cell table:number-columns-spanned="2" table:number-rows-spanned="1" table:style-name="ce7"/>
          <table:covered-table-cell/>
          <table:table-cell table:number-columns-spanned="3" table:number-rows-spanned="1" table:style-name="ce16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管 <text:s text:c="3"/>理：</text:p>
          </table:table-cell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教 <text:s text:c="3"/>練：</text:p>
          </table:table-cell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7">
            <text:p>組別</text:p>
          </table:table-cell>
          <table:covered-table-cell/>
          <table:table-cell office:value-type="string" table:style-name="ce5">
            <text:p>性別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18">
            <text:p>□公開組 <text:s text:c="21"/>□高中組 <text:s text:c="20"/>□國中組 <text:s text:c="20"/>□國小高年級組 <text:s text:c="10"/>□國小中年級組 <text:s text:c="10"/>□國小低年級組<text:s text:c="11"/></text:p>
          </table:table-cell>
          <table:table-cell office:value-type="string" table:number-columns-spanned="1" table:number-rows-spanned="6" table:style-name="ce18">
            <text:p>□個人 <text:s text:c="25"/>□團體 <text:s text:c="21"/>□混合團體 <text:s text:c="11"/>□選拔組</text:p>
          </table:table-cell>
          <table:table-cell office:value-type="string" table:number-columns-spanned="1" table:number-rows-spanned="6" table:style-name="ce8">
            <text:p>□男生 <text:s text:c="2"/>□女生</text:p>
          </table:table-cell>
          <table:table-cell office:value-type="string" table:number-columns-spanned="1" table:number-rows-spanned="6" table:style-name="ce8">
            <text:p>□銳劍 <text:s text:c="3"/>□鈍劍 <text:s text:c="3"/>□軍刀</text:p>
          </table:table-cell>
          <table:table-cell office:value-type="float" office:value="1" table:style-name="ce6">
            <text:p>1</text:p>
          </table:table-cell>
          <table:table-cell table:number-columns-repeated="3" table:style-name="ce5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" table:style-name="ce6">
            <text:p>2</text:p>
          </table:table-cell>
          <table:table-cell table:number-columns-repeated="3" table:style-name="ce5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float" office:value="3" table:style-name="ce6">
            <text:p>3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float" office:value="4" table:style-name="ce6">
            <text:p>4</text:p>
          </table:table-cell>
          <table:table-cell table:number-columns-repeated="3" table:style-name="ce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float" office:value="5" table:style-name="ce6">
            <text:p>5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6" table:style-name="ce6">
            <text:p>6</text:p>
          </table:table-cell>
          <table:table-cell table:number-columns-repeated="3" table:style-name="ce5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4">
            <text:p>填表人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電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日期：</text:p>
          </table:table-cell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nu</meta:initial-creator>
    <dc:creator>吳雅萍</dc:creator>
    <meta:creation-date>2021-11-17T07:04:03Z</meta:creation-date>
    <dc:date>2021-11-18T09:22:14Z</dc:date>
    <meta:print-date>2021-11-18T08:52:26Z</meta:print-date>
  </office:meta>
</office:document-meta>
</file>