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本文" style:family="paragraph">
      <style:paragraph-properties style:line-height-at-least="0in" fo:text-indent="0.2951in"/>
      <style:text-properties style:font-name="標楷體" style:font-name-asian="標楷體" style:font-name-complex="標楷體" style:font-weight-complex="bold"/>
    </style:style>
    <style:style style:name="TableColumn11" style:family="table-column">
      <style:table-column-properties style:column-width="0.4777in"/>
    </style:style>
    <style:style style:name="TableColumn12" style:family="table-column">
      <style:table-column-properties style:column-width="0.171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1.425in"/>
    </style:style>
    <style:style style:name="TableColumn16" style:family="table-column">
      <style:table-column-properties style:column-width="1.0062in"/>
    </style:style>
    <style:style style:name="TableColumn17" style:family="table-column">
      <style:table-column-properties style:column-width="0.3208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0.3291in"/>
    </style:style>
    <style:style style:name="TableColumn20" style:family="table-column">
      <style:table-column-properties style:column-width="0.4541in"/>
    </style:style>
    <style:style style:name="TableColumn21" style:family="table-column">
      <style:table-column-properties style:column-width="2.0715in"/>
    </style:style>
    <style:style style:name="Table10" style:family="table">
      <style:table-properties style:width="7.3729in" fo:margin-left="0in" table:align="center"/>
    </style:style>
    <style:style style:name="TableRow22" style:family="table-row">
      <style:table-row-properties style:min-row-height="0.2791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2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本文" style:family="paragraph">
      <style:paragraph-properties fo:margin-left="0.3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" style:family="table-row">
      <style:table-row-properties style:min-row-height="0.3055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3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本文" style:family="paragraph">
      <style:paragraph-properties fo:margin-left="0.38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0" style:family="table-row">
      <style:table-row-properties style:min-row-height="0.3708in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7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4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2" style:family="table-row">
      <style:table-row-properties style:min-row-height="0.3666in" fo:keep-together="always"/>
    </style:style>
    <style:style style:name="TableCell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7" style:family="table-row">
      <style:table-row-properties style:min-row-height="0.5368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62" style:family="table-row">
      <style:table-row-properties style:min-row-height="0.5083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6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7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68" style:family="table-row">
      <style:table-row-properties style:min-row-height="0.3722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6" style:parent-style-name="本文" style:family="paragraph">
      <style:paragraph-properties fo:text-align="justify" fo:text-indent="1.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84" style:family="table-row">
      <style:table-row-properties style:min-row-height="0.2527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00" style:family="table-row">
      <style:table-row-properties style:min-row-height="0.4062in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6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9" style:family="table-row">
      <style:table-row-properties style:min-row-height="0.4062in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5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8" style:family="table-row">
      <style:table-row-properties style:min-row-height="0.4062in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7" style:family="table-row">
      <style:table-row-properties style:min-row-height="0.4062in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36" style:family="table-row">
      <style:table-row-properties style:min-row-height="0.4062in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4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45" style:family="table-row">
      <style:table-row-properties style:min-row-height="0.3895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47" style:parent-style-name="本文" style:family="paragraph">
      <style:paragraph-properties fo:text-align="justify" fo:margin-left="-0.0013in" fo:text-inden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3" style:family="table-row">
      <style:table-row-properties style:min-row-height="0.2263in" fo:keep-together="always"/>
    </style:style>
    <style:style style:name="TableCell1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  <style:text-properties style:font-name="標楷體" style:font-name-asian="標楷體"/>
    </style:style>
    <style:style style:name="P156" style:parent-style-name="本文" style:family="paragraph">
      <style:paragraph-properties fo:line-height="0.1944in" fo:margin-left="0.2138in" fo:text-indent="0.6534in">
        <style:tab-stops>
          <style:tab-stop style:type="left" style:position="2.1611in"/>
        </style:tab-stops>
      </style:paragraph-properties>
      <style:text-properties style:font-name="標楷體" style:font-name-asian="標楷體"/>
    </style:style>
    <style:style style:name="P157" style:parent-style-name="本文" style:family="paragraph">
      <style:paragraph-properties fo:line-height="0.1944in" fo:margin-left="0.2138in" fo:text-indent="0.6534in">
        <style:tab-stops>
          <style:tab-stop style:type="left" style:position="2.1611in"/>
        </style:tab-stops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1944in" fo:margin-left="0.2138in" fo:text-indent="0.6534in">
        <style:tab-stops>
          <style:tab-stop style:type="left" style:position="2.1611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min-row-height="0.2263in" fo:keep-together="always"/>
    </style:style>
    <style:style style:name="TableCell16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888in" fo:keep-together="always"/>
    </style:style>
    <style:style style:name="TableCell16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66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67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0" style:parent-style-name="本文" style:list-style-name="LFO1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7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2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9" style:parent-style-name="本文" style:list-style-name="LFO2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81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888in" fo:keep-together="always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0" style:parent-style-name="本文" style:list-style-name="LFO1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2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9" style:parent-style-name="本文" style:list-style-name="LFO2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01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 style:min-row-height="0.3888in" fo:keep-together="always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7" style:parent-style-name="本文" style:list-style-name="LFO1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9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3" style:parent-style-name="本文" style:list-style-name="LFO2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15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222" style:family="table-row">
      <style:table-row-properties style:min-row-height="0.3888in" fo:keep-together="always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25" style:parent-style-name="本文" style:list-style-name="LFO1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27" style:parent-style-name="本文" style:family="paragraph">
      <style:paragraph-properties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34" style:parent-style-name="本文" style:list-style-name="LFO2" style:family="paragraph">
      <style:paragraph-properties fo:line-height="0.1944in">
        <style:tab-stops>
          <style:tab-stop style:type="left" style:position="-2.2916in"/>
        </style:tab-stops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236" style:parent-style-name="本文" style:family="paragraph">
      <style:paragraph-properties style:snap-to-layout-grid="false"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39" style:family="table-row">
      <style:table-row-properties style:min-row-height="0.2659in" fo:keep-together="always"/>
    </style:style>
    <style:style style:name="TableCell24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243" style:parent-style-name="本文" style:family="paragraph">
      <style:paragraph-properties fo:line-height="0.1666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ableRow245" style:family="table-row">
      <style:table-row-properties style:min-row-height="0.2784in" fo:keep-together="always"/>
    </style:style>
    <style:style style:name="TableCell24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249" style:parent-style-name="本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56" style:family="table-row">
      <style:table-row-properties style:min-row-height="0.8847in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5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5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6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261" style:parent-style-name="本文" style:family="paragraph">
      <style:paragraph-properties fo:text-indent="0.1812in">
        <style:tab-stops>
          <style:tab-stop style:type="left" style:position="2.37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5" style:parent-style-name="本文" style:family="paragraph">
      <style:paragraph-properties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66" style:parent-style-name="本文" style:family="paragraph">
      <style:paragraph-properties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67" style:parent-style-name="本文" style:family="paragraph">
      <style:paragraph-properties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6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71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72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和平區博愛國民小學</text:span><text:span text:style-name="T3">110</text:span><text:span text:style-name="T4">年度進用行政助理</text:span><text:span text:style-name="T5">(</text:span><text:span text:style-name="T6">守衛</text:span><text:span text:style-name="T7">)</text:span><text:span text:style-name="T8">甄選報名表</text:span></text:p>
      <text:p text:style-name="P9">報名編號（應徵者勿填）：<text:s text:c="20"/>報名日期時間：<text:s text:c="3"/>年<text:s text:c="3"/>月<text:s text:c="3"/>日<text:s text:c="3"/>時<text:s text:c="3"/>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報名類別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<text:span text:style-name="T27">□</text:span><text:span text:style-name="T28">一般</text:span><text:span text:style-name="T29"><text:s text:c="11"/>□</text:span><text:span text:style-name="T30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身心障礙類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 text:c="18"/>障礙<text:s text:c="7"/></text:p>
          </table:table-cell>
          <table:covered-table-cell/>
          <table:table-cell table:style-name="TableCell36" table:number-columns-spanned="2">
            <text:p text:style-name="P37">障礙等級</text:p>
          </table:table-cell>
          <table:covered-table-cell/>
          <table:table-cell table:style-name="TableCell38" table:number-columns-spanned="3">
            <text:p text:style-name="P39"><text:s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 table:number-rows-spanned="2">
            <text:p text:style-name="P42">姓名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>
            <text:p text:style-name="P46">身分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5">
            <text:p text:style-name="P50">請貼二吋</text:p>
            <text:p text:style-name="P51">半身照片一張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4">
            <text:p text:style-name="P56"><text:s text:c="4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 table:number-columns-spanned="3">
            <text:p text:style-name="P59">通訊地址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 table:number-columns-spanned="3">
            <text:p text:style-name="P64">連絡電話</text:p>
          </table:table-cell>
          <table:covered-table-cell/>
          <table:covered-table-cell/>
          <table:table-cell table:style-name="TableCell65" table:number-columns-spanned="7">
            <text:p text:style-name="P66">（O）　　　　　　　　（H）</text:p>
            <text:p text:style-name="P6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3">
            <text:p text:style-name="P70"><text:span text:style-name="T71">最</text:span><text:span text:style-name="T72">高</text:span><text:span text:style-name="T73">學</text:span><text:span text:style-name="T74">歷</text:span></text:p>
          </table:table-cell>
          <table:covered-table-cell/>
          <table:covered-table-cell/>
          <table:table-cell table:style-name="TableCell75" table:number-columns-spanned="7">
            <text:p text:style-name="P76"><text:span text:style-name="T77"><text:s/></text:span><text:span text:style-name="T78"><text:s text:c="5"/></text:span><text:span text:style-name="T79">學校</text:span><text:span text:style-name="T80"><text:s text:c="15"/></text:span><text:span text:style-name="T81"><text:tab/></text:span><text:span text:style-name="T82">科系畢業</text:span><text:span text:style-name="T8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3" table:number-rows-spanned="6">
            <text:p text:style-name="P86"><text:span text:style-name="T87">經</text:span><text:span text:style-name="T88">　　</text:span><text:span text:style-name="T89">歷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服務</text:span><text:span text:style-name="T93">單位</text:span></text:p>
          </table:table-cell>
          <table:covered-table-cell/>
          <table:table-cell table:style-name="TableCell94">
            <text:p text:style-name="P95">職稱</text:p>
          </table:table-cell>
          <table:table-cell table:style-name="TableCell96" table:number-columns-spanned="4">
            <text:p text:style-name="P97">起訖年月</text:p>
          </table:table-cell>
          <table:covered-table-cell/>
          <table:covered-table-cell/>
          <table:covered-table-cell/>
          <table:table-cell table:style-name="TableCell98">
            <text:p text:style-name="P99">主要工作職務專長</text:p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年　月－　年　月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年　月－　年　月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>年　月－　年　月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>年　月－　年　月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>年　月－　年　月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<text:span text:style-name="T148">以上所填屬實，特此具結。</text:span><text:span text:style-name="T149"><text:s text:c="16"/></text:span><text:span text:style-name="T150">應徵人：</text:span><text:span text:style-name="T151"><text:s text:c="26"/></text:span><text:span text:style-name="T15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注意事項：1.請親自報名(委託及通訊報名不予受理)；報名時間截止後，恕不收件。</text:p>
            <text:p text:style-name="P156">2.請貼妥最近6個月兩吋半身照片於本表右上方，並確實完整填寫各欄位。</text:p>
            <text:p text:style-name="P157">3.證件不齊全、符合者，恕不受理報名，如資料不實由當事人自行負責。</text:p>
            <text:p text:style-name="P158">4.請攜帶證件正本，核驗後歸還，並自備影本1份予本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█</text:span><text:span text:style-name="T163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繳驗正本證件及</text:p>
            <text:p text:style-name="P167"><text:span text:style-name="T168">繳交資料影本</text:span></text:p>
          </table:table-cell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4">
            <text:p text:style-name="P172"><text:span text:style-name="T173">□</text:span><text:span text:style-name="T174">身分證正、反面</text:span><text:span text:style-name="T175">(</text:span><text:span text:style-name="T176">男性請另附兵役資料</text:span><text:span text:style-name="T177">)</text:span></text:p>
          </table:table-cell>
          <table:covered-table-cell/>
          <table:covered-table-cell/>
          <table:covered-table-cell/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4">
            <text:p text:style-name="P181"><text:span text:style-name="T182">□</text:span><text:span text:style-name="T183">其他專長證件影本</text:span><text:span text:style-name="T184">(</text:span><text:span text:style-name="T185">無則免附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4">
            <text:p text:style-name="P192"><text:span text:style-name="T193">□</text:span><text:span text:style-name="T194">身心障礙手冊</text:span><text:span text:style-name="T195">(</text:span><text:span text:style-name="T196">在有效期限內</text:span><text:span text:style-name="T197">)</text:span></text:p>
          </table:table-cell>
          <table:covered-table-cell/>
          <table:covered-table-cell/>
          <table:covered-table-cell/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 table:number-columns-spanned="4">
            <text:p text:style-name="P201"><text:span text:style-name="T202">□</text:span><text:span text:style-name="T203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 table:number-columns-spanned="4">
            <text:p text:style-name="P209"><text:span text:style-name="T210">□</text:span><text:span text:style-name="T211">最高學歷畢業證書或學力資格證明</text:span></text:p>
          </table:table-cell>
          <table:covered-table-cell/>
          <table:covered-table-cell/>
          <table:covered-table-cell/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4">
            <text:p text:style-name="P215"><text:span text:style-name="T216">□</text:span><text:span text:style-name="T217">一個月內警察刑事紀錄證明書</text:span><text:span text:style-name="T218">(</text:span><text:span text:style-name="T219">俗稱良民證</text:span><text:span text:style-name="T220">)</text:span><text:span text:style-name="T221"><text:s/>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4">
            <text:p text:style-name="P227"><text:span text:style-name="T228">□</text:span><text:span text:style-name="T229">服務經歷證明文件影本</text:span><text:span text:style-name="T230">(</text:span><text:span text:style-name="T231">無則免附</text:span><text:span text:style-name="T232">)</text:span></text:p>
          </table:table-cell>
          <table:covered-table-cell/>
          <table:covered-table-cell/>
          <table:covered-table-cell/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 table:number-columns-spanned="4">
            <text:p text:style-name="P236"><text:span text:style-name="T237">□</text:span><text:span text:style-name="T238">切結書（一）及（二）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其他</text:p>
          </table:table-cell>
          <table:table-cell table:style-name="TableCell242" table:number-columns-spanned="10">
            <text:p text:style-name="P243"><text:span text:style-name="T24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附件</text:p>
          </table:table-cell>
          <table:table-cell table:style-name="TableCell248" table:number-columns-spanned="10">
            <text:p text:style-name="P249"><text:span text:style-name="T250">█</text:span><text:span text:style-name="T251">自傳</text:span><text:span text:style-name="T252">(</text:span><text:span text:style-name="T253">600</text:span><text:span text:style-name="T254">字以內，格式不拘，請以親筆手寫，內容請含個人專長、理念及工作期許等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資格</text:p>
            <text:p text:style-name="P259">審查</text:p>
          </table:table-cell>
          <table:table-cell table:style-name="TableCell260" table:number-columns-spanned="5">
            <text:p text:style-name="P261"><text:span text:style-name="T262">□</text:span><text:span text:style-name="T263">合格</text:span><text:span text:style-name="T264"><text:s text:c="9"/></text:span></text:p>
            <text:p text:style-name="P265">□不合格，原因:</text:p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審查人核章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294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88692</dc:creator>
    <meta:creation-date>2021-04-04T13:39:00Z</meta:creation-date>
    <dc:date>2021-11-07T09:25:00Z</dc:date>
    <meta:print-date>2021-04-04T13:36:00Z</meta:print-date>
    <meta:template xlink:href="Normal" xlink:type="simple"/>
    <meta:editing-cycles>23</meta:editing-cycles>
    <meta:editing-duration>PT1560S</meta:editing-duration>
    <meta:document-statistic meta:page-count="1" meta:paragraph-count="1" meta:word-count="128" meta:character-count="863" meta:row-count="6" meta:non-whitespace-character-count="736"/>
  </office:meta>
</office:document-meta>
</file>