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20pt" style:font-size-asian="20pt" style:font-size-complex="26pt"/>
    </style:style>
    <style:style style:name="P3" style:parent-style-name="本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本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5" style:parent-style-name="本文" style:family="paragraph">
      <style:paragraph-properties fo:line-height="50%" fo:text-indent="0.0041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6" style:parent-style-name="本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37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8" style:parent-style-name="本文" style:family="paragraph">
      <style:text-properties style:font-name-asian="標楷體" fo:font-size="18pt" style:font-size-asian="18pt"/>
    </style:style>
    <style:style style:name="P39" style:parent-style-name="本文" style:family="paragraph">
      <style:text-properties style:font-name-asian="標楷體" fo:font-size="18pt" style:font-size-asian="18pt"/>
    </style:style>
    <style:style style:name="P40" style:parent-style-name="本文" style:family="paragraph">
      <style:text-properties style:font-name-asian="標楷體" fo:font-size="18pt" style:font-size-asian="18pt"/>
    </style:style>
    <style:style style:name="P41" style:parent-style-name="本文" style:family="paragraph">
      <style:paragraph-properties fo:text-align="justify" fo:text-indent="2.1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本文" style:family="paragraph">
      <style:paragraph-properties fo:text-align="justify" fo:text-indent="2.1666in"/>
    </style:style>
    <style:style style:name="T46" style:parent-style-name="預設段落字型" style:family="text">
      <style:text-properties style:font-name-asian="標楷體" fo:font-size="26pt" style:font-size-asian="26pt" style:text-combine="lines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本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1" style:parent-style-name="本文" style:family="paragraph">
      <style:paragraph-properties style:snap-to-layout-grid="false" fo:text-align="justify" fo:margin-top="0.2326in" fo:line-height="130%" fo:margin-left="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本文" style:family="paragraph">
      <style:paragraph-properties style:snap-to-layout-grid="false" fo:text-align="justify" fo:line-height="130%" fo:margin-left="0.0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Default" style:family="paragraph">
      <style:paragraph-properties fo:line-height="0.2916in" fo:margin-left="0.2951in">
        <style:tab-stops/>
      </style:paragraph-properties>
    </style:style>
    <style:style style:name="P64" style:parent-style-name="Default" style:family="paragraph">
      <style:paragraph-properties fo:line-height="0.2916in" fo:margin-left="0.2951in">
        <style:tab-stops/>
      </style:paragraph-properties>
    </style:style>
    <style:style style:name="P65" style:parent-style-name="Default" style:family="paragraph">
      <style:paragraph-properties fo:line-height="0.2916in" fo:margin-left="0.2951in">
        <style:tab-stops/>
      </style:paragraph-properties>
    </style:style>
    <style:style style:name="P66" style:parent-style-name="Default" style:family="paragraph">
      <style:paragraph-properties fo:line-height="0.2916in" fo:margin-left="0.2951in">
        <style:tab-stops/>
      </style:paragraph-properties>
    </style:style>
    <style:style style:name="P67" style:parent-style-name="Default" style:family="paragraph">
      <style:paragraph-properties fo:line-height="0.2916in" fo:margin-left="0.2951in">
        <style:tab-stops/>
      </style:paragraph-properties>
    </style:style>
    <style:style style:name="P68" style:parent-style-name="Default" style:family="paragraph">
      <style:paragraph-properties fo:line-height="0.2916in" fo:margin-left="0.2951in">
        <style:tab-stops/>
      </style:paragraph-properties>
    </style:style>
    <style:style style:name="P69" style:parent-style-name="Default" style:family="paragraph">
      <style:paragraph-properties fo:line-height="0.2916in" fo:margin-left="0.2951in">
        <style:tab-stops/>
      </style:paragraph-properties>
    </style:style>
    <style:style style:name="P70" style:parent-style-name="Default" style:family="paragraph">
      <style:paragraph-properties fo:line-height="0.2916in" fo:margin-left="0.2951in">
        <style:tab-stops/>
      </style:paragraph-properties>
    </style:style>
    <style:style style:name="P71" style:parent-style-name="Default" style:family="paragraph">
      <style:paragraph-properties fo:line-height="0.2916in" fo:margin-left="0.2951in">
        <style:tab-stops/>
      </style:paragraph-properties>
    </style:style>
    <style:style style:name="P72" style:parent-style-name="Default" style:family="paragraph">
      <style:paragraph-properties fo:line-height="0.2222in" fo:margin-left="0.3812in" fo:text-indent="-0.2826in">
        <style:tab-stops/>
      </style:paragraph-properties>
      <style:text-properties style:use-window-font-color="true" fo:font-size="11.5pt" style:font-size-asian="11.5pt" style:font-size-complex="11.5pt"/>
    </style:style>
    <style:style style:name="P73" style:parent-style-name="本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74" style:parent-style-name="本文" style:family="paragraph">
      <style:paragraph-properties style:snap-to-layout-grid="false" fo:text-align="justify" fo:line-height="130%" fo:text-indent="0.4208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83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8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85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6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7" style:parent-style-name="本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break-before="page" fo:background-color="transparent"/>
    </style:style>
    <style:style style:name="P89" style:parent-style-name="內文" style:family="paragraph">
      <style:paragraph-properties fo:text-align="center" fo:margin-bottom="0.4659in"/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margin-top="0.0694in" fo:line-height="0.2361in" fo:text-indent="0.5548in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查閱性侵害犯罪加害人登記檔案</text:span></text:p>
      <text:p text:style-name="P3">同意書</text:p>
      <text:p text:style-name="P4"/>
      <text:p text:style-name="P5"><text:span text:style-name="T6">本人（</text:span><text:span text:style-name="T7"><text:s text:c="19"/></text:span><text:span text:style-name="T8">，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生，國民身分證統一編號：</text:span><text:span text:style-name="T15"><text:s text:c="15"/></text:span><text:span text:style-name="T16"><text:s/></text:span><text:span text:style-name="T17"><text:s/></text:span><text:span text:style-name="T18"><text:s text:c="5"/></text:span><text:span text:style-name="T19">）為應徵</text:span><text:span text:style-name="T20">臺中市</text:span><text:span text:style-name="T21">和平</text:span><text:span text:style-name="T22">區</text:span><text:span text:style-name="T23">博愛</text:span><text:span text:style-name="T24">國民小學</text:span><text:span text:style-name="T25">110</text:span><text:span text:style-name="T26">年度</text:span><text:span text:style-name="T27">行政助理</text:span><text:span text:style-name="T28">(</text:span><text:span text:style-name="T29">守衛</text:span><text:span text:style-name="T30">)</text:span><text:span text:style-name="T31"><text:s/></text:span><text:span text:style-name="T32">所需，同意</text:span><text:span text:style-name="T33"><text:s/></text:span><text:span text:style-name="T34">貴校申請查閱本人有無性侵害犯罪登記檔案資料。</text:span></text:p>
      <text:p text:style-name="P35"><text:s text:c="4"/></text:p>
      <text:p text:style-name="P36">此致</text:p>
      <text:p text:style-name="P37">臺中市和平區博愛國民小學</text:p>
      <text:p text:style-name="P38"/>
      <text:p text:style-name="P39"/>
      <text:p text:style-name="P40"/>
      <text:p text:style-name="P41"><text:span text:style-name="T42">立同意書人：</text:span><text:span text:style-name="T43"><text:s text:c="33"/></text:span><text:span text:style-name="T44">（簽名）</text:span></text:p>
      <text:p text:style-name="P45"><text:span text:style-name="T46">國民身分證統一編號</text:span><text:span text:style-name="T47">：</text:span><text:span text:style-name="T48"><text:s text:c="33"/></text:span></text:p>
      <text:p text:style-name="本文"/>
      <text:p text:style-name="本文"/>
      <text:p text:style-name="P49">中華民國 <text:s/><text:s text:c="5"/><text:s/>年<text:s text:c="6"/><text:s text:c="2"/>月<text:s text:c="5"/><text:s text:c="4"/>日</text:p>
      <text:soft-page-break/>
      <text:p text:style-name="P50">切　結　書（一）</text:p>
      <text:p text:style-name="P51"><text:span text:style-name="T52">立切結書人</text:span><text:span text:style-name="T53"><text:s text:c="3"/>　　</text:span><text:span text:style-name="T54"><text:s text:c="14"/></text:span><text:span text:style-name="T55">　</text:span><text:span text:style-name="T56"><text:s text:c="7"/></text:span><text:span text:style-name="T57">　</text:span><text:span text:style-name="T58">報名應徵貴校</text:span></text:p>
      <text:p text:style-name="P59"><text:span text:style-name="T60">110年度</text:span><text:span text:style-name="T61">行政助理(守衛)</text:span><text:span text:style-name="T62">甄選，如服務期間有下列情事之一發生時，本人願無異議放棄錄用資格，由學校依規定予以解聘：</text:span></text:p>
      <text:p text:style-name="P63">1.受有期徒刑一年以上判決確定，未獲宣告緩刑者。<text:s/></text:p>
      <text:p text:style-name="P64">2.曾服公務，因貪污瀆職經判刑確定或通緝有案尚未結案者。<text:s/></text:p>
      <text:p text:style-name="P65">3.依法停止任用或受休職處分尚未期滿或因案停止職務，其原因尚未消滅者。<text:s/></text:p>
      <text:p text:style-name="P66">4.褫奪公權尚未復權者。<text:s/></text:p>
      <text:p text:style-name="P67">5.受禁治產之宣告，尚未撤銷者。<text:s/></text:p>
      <text:p text:style-name="P68">6.有妨害風化或犯罪前科者。<text:s/></text:p>
      <text:p text:style-name="P69">7.有吸毒、酗酒、賭博等不良嗜好者。<text:s/></text:p>
      <text:p text:style-name="P70">8.經合格醫師證明患有精神官能之疾病者(或持有精神疾病之身心障礙手冊)。<text:s/></text:p>
      <text:p text:style-name="P71">9.行為不檢、涉及性別平等教育法或性別工作平等法之情事，查證屬實者。<text:line-break/>10.未具或喪失中華民國國籍者。</text:p>
      <text:p text:style-name="P72"/>
      <text:p text:style-name="P73">此 <text:s text:c="3"/>致</text:p>
      <text:p text:style-name="P74"><text:span text:style-name="T75">臺中市</text:span><text:span text:style-name="T76">和平</text:span><text:span text:style-name="T77">區</text:span><text:span text:style-name="T78">博愛</text:span><text:span text:style-name="T79">國民小學</text:span></text:p>
      <text:p text:style-name="P80"/>
      <text:p text:style-name="P81"><text:s/></text:p>
      <text:p text:style-name="P82">立切結書人：　　　　　　　　<text:s text:c="4"/><text:s/>　(簽章)<text:line-break/>身分證字號： <text:s text:c="14"/></text:p>
      <text:p text:style-name="P83">住　　　址：<text:line-break/>電　　　話： （公）</text:p>
      <text:p text:style-name="P84"><text:s text:c="13"/>（私）</text:p>
      <text:p text:style-name="P85"/>
      <text:p text:style-name="P86"/>
      <text:p text:style-name="P87">中華民國<text:s/><text:s text:c="5"/><text:s text:c="2"/>年<text:s text:c="5"/><text:s text:c="2"/>月<text:s text:c="5"/><text:s text:c="2"/>日</text:p>
      <text:p text:style-name="P88"/>
      <text:p text:style-name="P89">切 <text:s/>結 <text:s/>書 (二)</text:p>
      <text:p text:style-name="內文"><text:span text:style-name="T90">本人<text:s/></text:span><text:span text:style-name="T91"><text:s text:c="3"/></text:span><text:span text:style-name="T92"><text:s text:c="11"/></text:span><text:span text:style-name="T93"><text:s text:c="9"/></text:span><text:span text:style-name="T94">確知悉公務人員退休法第23條第1項第2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95">□</text:span><text:span text:style-name="T96">（確實詳閱後請打勾）</text:span><text:span text:style-name="T97"><text:s/>本人已詳閱上述規定文字，並切結無相關事實，若有旨揭依法應停止領受月退休金之事由，願依法負起相關責任，不得向學校要求賠償。</text:span></text:p>
      <text:p text:style-name="P98"/>
      <text:p text:style-name="P99"/>
      <text:p text:style-name="P100">立切結書人：</text:p>
      <text:p text:style-name="P101">身份證字號：</text:p>
      <text:p text:style-name="P102">出生年月日：</text:p>
      <text:p text:style-name="P103">地址：</text:p>
      <text:p text:style-name="P104"/>
      <text:p text:style-name="P105"/>
      <text:p text:style-name="P106"><text:span text:style-name="T107">中 華 民 國 <text:s text:c="6"/></text:span><text:span text:style-name="T108"><text:s text:c="3"/></text:span><text:span text:style-name="T109"><text:s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background-color="#FFFFFF"/>
      <style:text-properties style:font-name="Calibri" style:font-name-asian="新細明體" style:font-name-complex="F" style:letter-kerning="fals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background-color="#FFFFFF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background-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833in" fo:margin-bottom="0.5in" fo:margin-right="0.983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15903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wsayun</meta:initial-creator>
    <dc:creator>88692</dc:creator>
    <meta:creation-date>2021-11-18T14:36:00Z</meta:creation-date>
    <dc:date>2021-11-18T14:36:00Z</dc: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3" meta:row-count="7" meta:non-whitespace-character-count="915"/>
  </office:meta>
</office:document-meta>
</file>