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25in" fo:text-indent="-0.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indent="0.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indent="0.5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194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純文字" style:family="paragraph">
      <style:paragraph-properties fo:line-height="0.25in"/>
      <style:text-properties style:font-name="標楷體" style:font-name-asian="標楷體"/>
    </style:style>
    <style:style style:name="P44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5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6" style:parent-style-name="純文字" style:family="paragraph">
      <style:paragraph-properties fo:line-height="0.25in"/>
      <style:text-properties style:font-name="標楷體" style:font-name-asian="標楷體"/>
    </style:style>
    <style:style style:name="P47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8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9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/>
    </style:style>
    <style:style style:name="P50" style:parent-style-name="純文字" style:family="paragraph">
      <style:paragraph-properties fo:line-height="0.25in"/>
      <style:text-properties style:font-name="標楷體" style:font-name-asian="標楷體"/>
    </style:style>
    <style:style style:name="P51" style:parent-style-name="純文字" style:family="paragraph">
      <style:paragraph-properties fo:line-height="0.25in" fo:margin-left="0.2951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67" style:parent-style-name="純文字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margin-left="0.0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62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 fo:color="#FF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9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00" style:parent-style-name="內文" style:family="paragraph">
      <style:paragraph-properties fo:text-indent="0.5in"/>
    </style:style>
    <style:style style:name="T10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0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text-autospace="none" fo:margin-left="0.098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text-autospace="none" fo:margin-left="0.0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3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Arial" style:font-name-complex="Arial" fo:color="#444444" fo:letter-spacing="0.0131in"/>
    </style:style>
    <style:style style:name="T140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1.00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2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3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4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55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left="0.3937in" fo:text-indent="0.9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color="#FF0000" fo:letter-spacing="0.0131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left="1.0034in" fo:text-indent="0.4826in">
        <style:tab-stops/>
      </style:paragraph-properties>
      <style:text-properties style:font-name="標楷體" style:font-name-asian="標楷體" style:font-name-complex="Arial" fo:color="#444444" fo:letter-spacing="0.0131in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left="1.5444in" fo:text-indent="-1.5444in">
        <style:tab-stops/>
      </style:paragraph-properties>
      <style:text-properties style:font-name="標楷體" style:font-name-asian="標楷體" style:font-name-complex="Arial" fo:color="#444444" fo:letter-spacing="0.0131in"/>
    </style:style>
    <style:style style:name="P174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75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T176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7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8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79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80" style:parent-style-name="預設段落字型" style:family="text">
      <style:text-properties style:font-name="標楷體" style:font-name-asian="標楷體" style:font-name-complex="Arial" fo:color="#444444" fo:letter-spacing="0.0131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3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4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5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6" style:parent-style-name="內文" style:family="paragraph">
      <style:text-properties style:font-name="標楷體" style:font-name-asian="標楷體" style:font-name-complex="Arial" fo:color="#444444" fo:letter-spacing="0.0131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625in" fo:text-indent="-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41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break-before="page"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text-indent="0.2562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0" style:parent-style-name="內文" style:family="paragraph">
      <style:paragraph-properties fo:text-align="justify" fo:text-indent="0.1576in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01" style:family="table-column">
      <style:table-column-properties style:column-width="1.0187in" style:use-optimal-column-width="false"/>
    </style:style>
    <style:style style:name="TableColumn302" style:family="table-column">
      <style:table-column-properties style:column-width="0.2597in" style:use-optimal-column-width="false"/>
    </style:style>
    <style:style style:name="TableColumn303" style:family="table-column">
      <style:table-column-properties style:column-width="1.3215in" style:use-optimal-column-width="false"/>
    </style:style>
    <style:style style:name="TableColumn304" style:family="table-column">
      <style:table-column-properties style:column-width="0.2743in" style:use-optimal-column-width="false"/>
    </style:style>
    <style:style style:name="TableColumn305" style:family="table-column">
      <style:table-column-properties style:column-width="0.7826in" style:use-optimal-column-width="false"/>
    </style:style>
    <style:style style:name="TableColumn306" style:family="table-column">
      <style:table-column-properties style:column-width="0.0048in" style:use-optimal-column-width="false"/>
    </style:style>
    <style:style style:name="TableColumn307" style:family="table-column">
      <style:table-column-properties style:column-width="0.0395in" style:use-optimal-column-width="false"/>
    </style:style>
    <style:style style:name="TableColumn308" style:family="table-column">
      <style:table-column-properties style:column-width="0.8465in" style:use-optimal-column-width="false"/>
    </style:style>
    <style:style style:name="TableColumn309" style:family="table-column">
      <style:table-column-properties style:column-width="0.5937in" style:use-optimal-column-width="false"/>
    </style:style>
    <style:style style:name="TableColumn310" style:family="table-column">
      <style:table-column-properties style:column-width="1.5902in" style:use-optimal-column-width="false"/>
    </style:style>
    <style:style style:name="Table300" style:family="table">
      <style:table-properties style:width="6.7319in" fo:margin-left="0in" table:align="center"/>
    </style:style>
    <style:style style:name="TableRow311" style:family="table-row">
      <style:table-row-properties style:min-row-height="0.481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499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430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486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3555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5465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8" style:family="table-row">
      <style:table-row-properties style:min-row-height="0.695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606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2284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3284in" style:use-optimal-row-height="false" fo:keep-together="always"/>
    </style:style>
    <style:style style:name="P39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3416in" style:use-optimal-row-height="false" fo:keep-together="always"/>
    </style:style>
    <style:style style:name="P404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3465in" style:use-optimal-row-height="false" fo:keep-together="always"/>
    </style:style>
    <style:style style:name="P416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3326in" style:use-optimal-row-height="false" fo:keep-together="always"/>
    </style:style>
    <style:style style:name="P4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2.1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list-style-name="LFO5" style:family="paragraph">
      <style:paragraph-properties fo:widows="2" fo:orphans="2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center" fo:margin-right="-0.0604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break-before="page" fo:text-align="center" fo:margin-right="-0.0604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1" style:family="table-column">
      <style:table-column-properties style:column-width="3.2868in"/>
    </style:style>
    <style:style style:name="TableColumn482" style:family="table-column">
      <style:table-column-properties style:column-width="3.2875in"/>
    </style:style>
    <style:style style:name="Table480" style:family="table">
      <style:table-properties style:width="6.5743in" fo:margin-left="0in" table:align="center"/>
    </style:style>
    <style:style style:name="TableRow483" style:family="table-row">
      <style:table-row-properties style:min-row-height="2.730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26pt" style:font-size-asian="26pt" style:font-size-complex="26pt"/>
    </style:style>
    <style:style style:name="P5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0" style:parent-style-name="內文" style:family="paragraph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P547" style:parent-style-name="內文" style:family="paragraph">
      <style:text-properties style:font-name-asian="標楷體" fo:font-size="18pt" style:font-size-asian="18pt"/>
    </style:style>
    <style:style style:name="P54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550" style:parent-style-name="內文" style:family="paragraph">
      <style:text-properties style:font-name-asian="標楷體" fo:font-size="18pt" style:font-size-asian="18pt"/>
    </style:style>
    <style:style style:name="P551" style:parent-style-name="內文" style:family="paragraph">
      <style:text-properties style:font-name-asian="標楷體" fo:font-size="18pt" style:font-size-asian="18pt"/>
    </style:style>
    <style:style style:name="P55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53" style:parent-style-name="內文" style:family="paragraph">
      <style:paragraph-properties fo:text-align="justify" fo:text-indent="2.1666in"/>
    </style:style>
    <style:style style:name="T554" style:parent-style-name="預設段落字型" style:family="text">
      <style:text-properties style:font-name-asian="標楷體" fo:font-size="26pt" style:font-size-asian="26pt" style:text-combine="lines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P556" style:parent-style-name="內文" style:family="paragraph">
      <style:paragraph-properties style:line-break="normal" fo:text-align="end"/>
    </style:style>
    <style:style style:name="P557" style:parent-style-name="內文" style:family="paragraph">
      <style:paragraph-properties fo:text-align="end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color="#FF0000" fo:font-size="18pt" style:font-size-asian="18pt"/>
    </style:style>
    <style:style style:name="T561" style:parent-style-name="預設段落字型" style:family="text">
      <style:text-properties style:font-name-asian="標楷體" fo:color="#FF0000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71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72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7" style:parent-style-name="預設段落字型" style:family="text">
      <style:text-properties style:font-name="標楷體" style:font-name-asian="標楷體" fo:font-size="16pt" style:font-size-asian="16pt"/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style:snap-to-layout-grid="false" fo:text-align="justify" fo:line-height="130%" fo:text-indent="0.4208in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59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style:snap-to-layout-grid="false" fo:text-align="start" fo:line-height="130%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8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立順天國民中學</text:span><text:span text:style-name="T4">1</text:span><text:span text:style-name="T5">10</text:span><text:span text:style-name="T6">年</text:span><text:span text:style-name="T7">度</text:span><text:span text:style-name="T8">進用</text:span><text:bookmark-start text:name="_Hlk78898180"/><text:span text:style-name="T9">身心障礙</text:span><text:bookmark-end text:name="_Hlk78898180"/><text:span text:style-name="T10">行政助理</text:span></text:p>
      <text:p text:style-name="P11"><text:span text:style-name="T12">甄</text:span><text:span text:style-name="T13">選簡章</text:span></text:p>
      <text:p text:style-name="P14">一、甄選資格</text:p>
      <text:p text:style-name="P15">　(一)、基本資格</text:p>
      <text:p text:style-name="P16"><text:span text:style-name="T17"><text:s text:c="6"/></text:span><text:span text:style-name="T18">1.</text:span><text:span text:style-name="T19">本職缺係依身心障礙者權益保障法第38條進用，</text:span><text:span text:style-name="T20">爰限</text:span><text:span text:style-name="T21">具有身心障礙資格者</text:span><text:span text:style-name="T22">（有效期限內身心障礙証明）</text:span></text:p>
      <text:p text:style-name="P23">　　　2.能擔任學校行政及臨時交辦事項等工作者，男女均可。<text:s/></text:p>
      <text:p text:style-name="內文"><text:span text:style-name="T24">　　　3.</text:span><text:span text:style-name="T25">品行端正、操守廉潔、身心健康、無不良紀錄及嗜好者。</text:span><text:span text:style-name="T26"><text:s/></text:span></text:p>
      <text:p text:style-name="P27"><text:span text:style-name="T28">4.</text:span><text:span text:style-name="T29">行政助理之進用以能勝任所指派之工作者為限。</text:span><text:span text:style-name="T30"><text:s/></text:span></text:p>
      <text:p text:style-name="P31">5.具公立或立案之私立高級中學以上學校畢業資格，或具有三年以上之工作經驗者。</text:p>
      <text:p text:style-name="P32">　(二)有下列事情之一者不得參與甄試，若經甄試錄取後發現下列情事者，取消錄用資格：</text:p>
      <text:p text:style-name="P33">　　　1.曾犯內亂、外患罪或曾服公務有貪污行為。</text:p>
      <text:p text:style-name="P34">　　　2.受監護或輔助宣告，尚未撤銷。</text:p>
      <text:p text:style-name="P35"><text:s text:c="6"/>3.曾有性侵害犯罪事實者。</text:p>
      <text:p text:style-name="P36"><text:span text:style-name="T37">二、</text:span><text:span text:style-name="T38">甄選名額：正取</text:span><text:span text:style-name="T39">1</text:span><text:span text:style-name="T40">名，備取</text:span><text:span text:style-name="T41">2</text:span><text:span text:style-name="T42">名。</text:span></text:p>
      <text:p text:style-name="P43">三、工作時間：</text:p>
      <text:list text:style-name="LFO8" text:continue-numbering="true">
        <text:list-item>
          <text:p text:style-name="P44">上班時間自上午8時至下午5時。</text:p>
        </text:list-item>
        <text:list-item>
          <text:p text:style-name="P45">工作時間每日不超過8小時為原則，延長之工作時間依勞動基準法及有關規定辦理。</text:p>
        </text:list-item>
      </text:list>
      <text:p text:style-name="P46">四、工作內容：</text:p>
      <text:list text:style-name="LFO9" text:continue-numbering="true">
        <text:list-item>
          <text:p text:style-name="P47">校園環境整理清潔及花草樹木綠美化之修剪維護。</text:p>
        </text:list-item>
        <text:list-item>
          <text:p text:style-name="P48">協助學校行政及文書基本工作。</text:p>
        </text:list-item>
      </text:list>
      <text:p text:style-name="P49">(三) <text:s/>學校各項活動支援、前置工作及臨時交辦事項。</text:p>
      <text:p text:style-name="P50">五、工作待遇：</text:p>
      <text:p text:style-name="P51"><text:span text:style-name="T52">　</text:span><text:span text:style-name="T53"><text:s text:c="2"/></text:span><text:span text:style-name="T54">每月薪資</text:span><text:span text:style-name="T55">(含勞、健保</text:span><text:span text:style-name="T56">、勞退</text:span><text:span text:style-name="T57">)</text:span><text:span text:style-name="T58">約新台幣</text:span><text:span text:style-name="T59">2</text:span><text:span text:style-name="T60">萬</text:span><text:span text:style-name="T61">4</text:span><text:span text:style-name="T62">,</text:span><text:span text:style-name="T63">0</text:span><text:span text:style-name="T64">00</text:span><text:span text:style-name="T65">元</text:span><text:span text:style-name="T66">。</text:span></text:p>
      <text:p text:style-name="P67">六、僱用期間：</text:p>
      <text:p text:style-name="P68"><text:span text:style-name="T69"><text:s text:c="3"/></text:span><text:span text:style-name="T70">經甄選</text:span><text:span text:style-name="T71">通知</text:span><text:span text:style-name="T72">錄取</text:span><text:span text:style-name="T73">之</text:span><text:span text:style-name="T74">人員，</text:span><text:span text:style-name="T75">僱用契約為每年一期(每一年一簽)，自本校通知後上班日後正式上班</text:span></text:p>
      <text:p text:style-name="P76"><text:s text:c="3"/>，試用期三個月，續僱與否依「臺中市政府及所屬各機關學校行政助理進用及管理要點」辦理。</text:p>
      <text:p text:style-name="P77">七、解雇條件：<text:line-break/>　(一)契約期間，服務品質或表現不符校方要求時，經校方通知仍未改善時，校方得予解雇。<text:line-break/>　(二)契約期間，罹患重大疾病或意外事故，以致身體健康狀況無法勝任工作時，為維護校園安全，校<text:line-break/><text:s text:c="6"/>方得予解雇。<text:line-break/>　(三)於工作時間或工作場所，實施暴行或有重大侮辱之行為，或性平犯罪相關行為，校方得予解雇。<text:line-break/>　(四)受有期徒刑以上刑之宣告確定，而未諭知緩刑或未准易科罰金，校方得予解雇。</text:p>
      <text:p text:style-name="P78">　(五)故意損耗機器、工具、原料、產品，或其他學校所有之物品，或故意洩漏業務上之秘密致學校受<text:line-break/><text:s text:c="6"/>有損害，校方得予解雇。<text:line-break/>　(六)無正當理由連續曠職二日以上，校方得予解雇。<text:line-break/>　(七)合約期間內若乙方不能履行本合約條款之規定，得提前於一個月前通知終止本合約，乙方須立即</text:p>
      <text:p text:style-name="P79"><text:s text:c="6"/><text:s text:c="2"/>解職。</text:p>
      <text:p text:style-name="P80"><text:span text:style-name="T81">(八)</text:span><text:span text:style-name="T82"><text:s/></text:span><text:span text:style-name="T83">其他規定參考</text:span><text:span text:style-name="T84">「</text:span><text:span text:style-name="T85">臺中市政府及所屬各機關學校</text:span><text:span text:style-name="T86">行政助理</text:span><text:span text:style-name="T87">進用及管理要點</text:span><text:span text:style-name="T88">」</text:span><text:span text:style-name="T89">辦理。</text:span></text:p>
      <text:soft-page-break/>
      <text:p text:style-name="P90">八、報名：（免報名費）</text:p>
      <text:p text:style-name="內文"><text:span text:style-name="T91">　</text:span><text:span text:style-name="T92"><text:s/></text:span><text:span text:style-name="T93">(一)簡章及報名表：</text:span><text:span text:style-name="T94">請直接由臺中市教育局網站（</text:span><text:span text:style-name="T95">http://www.tc.edu.tw</text:span><text:span text:style-name="T96">/</text:span><text:span text:style-name="T97">）學校</text:span><text:span text:style-name="T98">公告訊息</text:span><text:span text:style-name="T99">自行下</text:span></text:p>
      <text:p text:style-name="P100"><text:span text:style-name="T101"><text:s text:c="14"/></text:span><text:span text:style-name="T102">載</text:span><text:span text:style-name="T103">或自本校網站中下載</text:span><text:span text:style-name="T104">使用。</text:span></text:p>
      <text:p text:style-name="P105"><text:span text:style-name="T106"><text:s/></text:span><text:span text:style-name="T107"><text:s/></text:span><text:span text:style-name="T108">（二</text:span><text:span text:style-name="T109">）</text:span><text:span text:style-name="T110">報名時間：</text:span><text:span text:style-name="T111">即日起至</text:span><text:span text:style-name="T112">1</text:span><text:span text:style-name="T113">10</text:span><text:span text:style-name="T114">年</text:span><text:span text:style-name="T115">1</text:span><text:span text:style-name="T116">1</text:span><text:span text:style-name="T117">月</text:span><text:span text:style-name="T118">2</text:span><text:span text:style-name="T119">3</text:span><text:span text:style-name="T120">日</text:span><text:span text:style-name="T121">下</text:span><text:span text:style-name="T122">午</text:span><text:span text:style-name="T123">5</text:span><text:span text:style-name="T124">時</text:span><text:span text:style-name="T125">止</text:span><text:span text:style-name="T126">（逾期不予受理）</text:span><text:span text:style-name="T127">。</text:span></text:p>
      <text:p text:style-name="P128"><text:s text:c="13"/><text:s text:c="3"/><text:s/>上班日:上午8:00~12:00；下午1:00~5:00</text:p>
      <text:p text:style-name="P129"><text:span text:style-name="T130"><text:s text:c="14"/></text:span><text:span text:style-name="T131"><text:s text:c="3"/></text:span><text:span text:style-name="T132">送達</text:span><text:span text:style-name="T133">本校總務處</text:span><text:span text:style-name="T134">(遇假日則交給本校</text:span><text:span text:style-name="T135">警</text:span><text:span text:style-name="T136">衛轉交)</text:span><text:span text:style-name="T137">。</text:span></text:p>
      <text:p text:style-name="P138"><text:s/>　(三)報名地點：報名方式：</text:p>
      <text:p text:style-name="內文"><text:span text:style-name="T139"><text:s text:c="9"/></text:span><text:span text:style-name="T140"><text:s/>1、親自報名:請至</text:span><text:span text:style-name="T141">本校</text:span><text:span text:style-name="T142">總</text:span><text:span text:style-name="T143">務處</text:span><text:span text:style-name="T144">，請洽</text:span><text:span text:style-name="T145">陳</text:span><text:span text:style-name="T146">組長；電話：04-2688</text:span><text:span text:style-name="T147">0</text:span><text:span text:style-name="T148">600轉226</text:span><text:span text:style-name="T149">。</text:span></text:p>
      <text:p text:style-name="P150"><text:span text:style-name="T151"><text:s/>2</text:span><text:span text:style-name="T152">、</text:span><text:span text:style-name="T153">郵寄報名:</text:span><text:span text:style-name="T154">檢具下列證件(請以A4格式依序裝訂)，</text:span><text:span text:style-name="T155">自即日起至</text:span><text:span text:style-name="T156">1</text:span><text:span text:style-name="T157">10</text:span><text:span text:style-name="T158">年</text:span><text:span text:style-name="T159">1</text:span><text:span text:style-name="T160">1</text:span></text:p>
      <text:p text:style-name="P161"><text:span text:style-name="T162">月</text:span><text:span text:style-name="T163">2</text:span><text:span text:style-name="T164">3</text:span><text:span text:style-name="T165">日</text:span><text:span text:style-name="T166">下午</text:span><text:span text:style-name="T167">5</text:span><text:span text:style-name="T168">時</text:span><text:span text:style-name="T169">止送達</text:span><text:span text:style-name="T170">本校總務處</text:span><text:span text:style-name="T171">（43743臺中市大甲區大安港路67號），</text:span></text:p>
      <text:p text:style-name="P172">信封外請註明「應徵行政助理」，逾期不予受理。</text:p>
      <text:p text:style-name="P173"><text:s text:c="6"/><text:s text:c="4"/>（1）報名表。</text:p>
      <text:p text:style-name="P174"><text:s text:c="4"/><text:s text:c="4"/><text:s text:c="2"/>（2）國民身分證正反面影本。</text:p>
      <text:p text:style-name="P175"><text:s text:c="5"/><text:s text:c="4"/><text:s/>（3）最高學歷畢業證書影本。</text:p>
      <text:p text:style-name="內文"><text:span text:style-name="T176"><text:s text:c="4"/></text:span><text:span text:style-name="T177"><text:s text:c="4"/></text:span><text:span text:style-name="T178"><text:s text:c="2"/>（</text:span><text:span text:style-name="T179">4</text:span><text:span text:style-name="T180">）</text:span><text:span text:style-name="T181">查閱性侵害犯罪加害人登記檔案同意書。</text:span></text:p>
      <text:p text:style-name="P182"><text:s text:c="5"/><text:s text:c="4"/><text:s/>（5）切結書。</text:p>
      <text:p text:style-name="P183"><text:s text:c="5"/><text:s text:c="4"/><text:s/>（6）退伍令或免役證明影本（無則免附）。</text:p>
      <text:p text:style-name="P184"><text:s text:c="5"/><text:s text:c="4"/><text:s/>（7）其它專長證件（無則免附）。</text:p>
      <text:p text:style-name="P185"><text:s/><text:s text:c="9"/>（8）有效期限內身心障礙証明。</text:p>
      <text:p text:style-name="P186"><text:s/><text:s text:c="2"/><text:s text:c="7"/><text:s text:c="3"/>以上證件不齊全者，恕不受理報名，如資料不實由當事人自行負責。</text:p>
      <text:p text:style-name="P187"><text:s/>九、甄選方式：</text:p>
      <text:p text:style-name="P188"><text:s text:c="3"/>(一)書面資格審查</text:p>
      <text:p text:style-name="P189"><text:s text:c="3"/>(二)面試</text:p>
      <text:p text:style-name="內文"><text:span text:style-name="T190">十</text:span><text:span text:style-name="T191">、</text:span><text:span text:style-name="T192">甄選</text:span><text:span text:style-name="T193">面試</text:span><text:span text:style-name="T194">時間和地點</text:span><text:span text:style-name="T195">：</text:span><text:span text:style-name="T196">請攜帶</text:span><text:span text:style-name="T197">身分證明文件</text:span><text:span text:style-name="T198">正本</text:span><text:span text:style-name="T199">以備查驗</text:span><text:span text:style-name="T200">，並依報名次序為面試次序</text:span><text:span text:style-name="T201">。</text:span></text:p>
      <text:p text:style-name="內文"><text:span text:style-name="T202"><text:s text:c="2"/></text:span><text:span text:style-name="T203">　(一)日期：</text:span><text:span text:style-name="T204">1</text:span><text:span text:style-name="T205">10</text:span><text:span text:style-name="T206">年</text:span><text:span text:style-name="T207">1</text:span><text:span text:style-name="T208">1</text:span><text:span text:style-name="T209">月</text:span><text:span text:style-name="T210">2</text:span><text:span text:style-name="T211">6</text:span><text:span text:style-name="T212">日</text:span><text:span text:style-name="T213">上</text:span><text:span text:style-name="T214">午</text:span><text:span text:style-name="T215">8</text:span><text:span text:style-name="T216">時</text:span><text:span text:style-name="T217">3</text:span><text:span text:style-name="T218">0</text:span><text:span text:style-name="T219">分</text:span><text:span text:style-name="T220">報到，</text:span><text:span text:style-name="T221">上</text:span><text:span text:style-name="T222">午</text:span><text:span text:style-name="T223">9</text:span><text:span text:style-name="T224">時</text:span><text:span text:style-name="T225">0</text:span><text:span text:style-name="T226">0分</text:span><text:span text:style-name="T227">開始</text:span><text:span text:style-name="T228">面</text:span><text:span text:style-name="T229">試</text:span><text:span text:style-name="T230">。</text:span></text:p>
      <text:p text:style-name="P231">　<text:s text:c="2"/>(二)地點：本校2樓校長室。</text:p>
      <text:p text:style-name="P232">十一、錄取及報到：<text:s/></text:p>
      <text:p text:style-name="P233">　<text:s/>(一)放榜：</text:p>
      <text:p text:style-name="P234"><text:span text:style-name="T235">1.</text:span><text:span text:style-name="T236">錄取人員名單</text:span><text:span text:style-name="T237">將</text:span><text:span text:style-name="T238">於</text:span><text:span text:style-name="T239">1</text:span><text:span text:style-name="T240">10</text:span><text:span text:style-name="T241">年</text:span><text:span text:style-name="T242">1</text:span><text:span text:style-name="T243">1</text:span><text:span text:style-name="T244">月</text:span><text:span text:style-name="T245">2</text:span><text:span text:style-name="T246">9</text:span><text:span text:style-name="T247">日</text:span><text:span text:style-name="T248">下</text:span><text:span text:style-name="T249">午</text:span><text:span text:style-name="T250">5</text:span><text:span text:style-name="T251">時</text:span><text:span text:style-name="T252">前</text:span><text:span text:style-name="T253">公告</text:span><text:span text:style-name="T254">於臺中市政府教育局</text:span><text:span text:style-name="T255">網站</text:span><text:span text:style-name="T256">（http://www.tc.edu.tw</text:span><text:span text:style-name="T257">/</text:span><text:span text:style-name="T258">）</text:span><text:span text:style-name="T259">學校</text:span><text:span text:style-name="T260">公告訊息</text:span><text:span text:style-name="T261">及本校網站公布欄</text:span><text:span text:style-name="T262">，並以電話通知當事人。</text:span><text:span text:style-name="T263">（</text:span><text:span text:style-name="T264">依成績</text:span></text:p>
      <text:p text:style-name="P265"><text:s text:c="5"/>排列正取1名；備取2名，出缺時依序遞補）</text:p>
      <text:p text:style-name="P266">2.報考人員可自行上網查看、或打電話，亦可親自到校查詢甄選結果，不得以未接獲錄取通知為由延後報到，並請依榜示事項辦理。如因個人疏忽造成權益受損，不得異議。</text:p>
      <text:p text:style-name="P267">　(二)報到：</text:p>
      <text:p text:style-name="P268"><text:span text:style-name="T269">1.</text:span><text:span text:style-name="T270">錄取</text:span><text:span text:style-name="T271">人員</text:span><text:span text:style-name="T272">由本校總務處另行通知，逾時以棄權論並</text:span><text:span text:style-name="T273">視為自動放棄，由備取人員依序遞補。</text:span></text:p>
      <text:p text:style-name="P274">2.錄取人員應於到職一週內繳交最近三個月內公立醫院之健康檢查表(含胸部X光檢查)正本1份。</text:p>
      <text:p text:style-name="P275">十二、附則：</text:p>
      <text:p text:style-name="P276">(一)繳交之證明文件，如有不實者，除取消其甄選或錄取資格外，如涉及刑責由應試者負全責。</text:p>
      <text:p text:style-name="P277">(二)其他未盡事宜，悉依相關規定辦理。</text:p>
      <text:p text:style-name="P278"/>
      <text:p text:style-name="P279"><text:span text:style-name="T280">臺中市立順天國民中學</text:span><text:span text:style-name="T281">1</text:span><text:span text:style-name="T282">10</text:span><text:span text:style-name="T283">年</text:span><text:span text:style-name="T284">度</text:span><text:span text:style-name="T285">進用</text:span><text:span text:style-name="T286">身心障礙</text:span><text:span text:style-name="T287">行政助理</text:span><text:span text:style-name="T288">甄選</text:span><text:span text:style-name="T289">報名表</text:span></text:p>
      <text:p text:style-name="P290"><text:span text:style-name="T291">編號：</text:span><text:span text:style-name="T292"><text:s text:c="7"/></text:span><text:span text:style-name="T293">（由本校填寫）</text:span><text:span text:style-name="T294"><text:s text:c="11"/>日期：</text:span><text:span text:style-name="T295">1</text:span><text:span text:style-name="T296">10</text:span><text:span text:style-name="T297">年</text:span><text:span text:style-name="T298"><text:s/></text:span><text:span text:style-name="T299">月 <text:s/>日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姓 <text:s text:c="3"/>名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>身 分 證</text:p>
            <text:p text:style-name="P318">統一編號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rows-spanned="4">
            <text:p text:style-name="P322"/>
            <text:p text:style-name="P323">黏貼2吋</text:p>
            <text:p text:style-name="P324"/>
            <text:p text:style-name="P325">半身脫帽</text:p>
            <text:p text:style-name="P326"/>
            <text:p text:style-name="P327">照片</text:p>
            <text:p text:style-name="P328"><text:span text:style-name="T329">(請於背後書寫姓名及身分證字號)</text:span></text:p>
          </table:table-cell>
        </table:table-row>
        <table:table-row table:style-name="TableRow330">
          <table:table-cell table:style-name="TableCell331">
            <text:p text:style-name="P332">出 <text:s text:c="3"/>生</text:p>
            <text:p text:style-name="P333"><text:span text:style-name="T334">年 月 日</text:span></text:p>
          </table:table-cell>
          <table:table-cell table:style-name="TableCell335" table:number-columns-spanned="2">
            <text:p text:style-name="P336"><text:s text:c="6"/>年 <text:s text:c="11"/>月 <text:s text:c="11"/>日</text:p>
          </table:table-cell>
          <table:covered-table-cell/>
          <table:table-cell table:style-name="TableCell337" table:number-columns-spanned="4">
            <text:p text:style-name="P338">性 <text:s text:c="11"/>別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戶籍地址</text:p>
          </table:table-cell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通訊地址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電 <text:s/>話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手 <text:s text:c="2"/>機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E - m a i l</text:p>
          </table:table-cell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學 <text:s text:c="3"/>歷</text:p>
          </table: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證 <text:s text:c="3"/>照</text:p>
          </table:table-cell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5">
            <text:p text:style-name="P380">經 <text:s text:c="3"/>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公司行號</text:p>
          </table:table-cell>
          <table:covered-table-cell/>
          <table:table-cell table:style-name="TableCell385" table:number-columns-spanned="2">
            <text:p text:style-name="P386">聯絡電話</text:p>
          </table:table-cell>
          <table:covered-table-cell/>
          <table:table-cell table:style-name="TableCell387" table:number-columns-spanned="2">
            <text:p text:style-name="P388">職稱</text:p>
          </table:table-cell>
          <table:covered-table-cell/>
          <table:table-cell table:style-name="TableCell389" table:number-columns-spanned="2">
            <text:p text:style-name="P390">任職起訖期間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4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  <text:p text:style-name="P442">繳</text:p>
            <text:p text:style-name="P443">交</text:p>
            <text:p text:style-name="P444">證</text:p>
            <text:p text:style-name="P445">件</text:p>
            <text:p text:style-name="P446"><text:s text:c="2"/></text:p>
          </table:table-cell>
          <table:table-cell table:style-name="TableCell447" table:number-columns-spanned="9">
            <text:p text:style-name="P448">※請依序裝訂</text:p>
            <text:list text:style-name="LFO5" text:continue-numbering="true">
              <text:list-item>
                <text:p text:style-name="P449">□身分證明文件影本</text:p>
              </text:list-item>
              <text:list-item>
                <text:p text:style-name="P450">□最高學歷畢業證書或學力資格證明影本</text:p>
              </text:list-item>
              <text:list-item>
                <text:p text:style-name="P451">□查閱性侵害犯罪加害人登記檔案同意書<text:s text:c="4"/></text:p>
              </text:list-item>
              <text:list-item>
                <text:p text:style-name="P452">□切結書</text:p>
              </text:list-item>
              <text:list-item>
                <text:p text:style-name="P453">□退伍令或免役證明影本（無則免附）</text:p>
              </text:list-item>
              <text:list-item>
                <text:p text:style-name="P454">□其他專長證件影本（無則免附）<text:s text:c="2"/></text:p>
              </text:list-item>
              <text:list-item>
                <text:p text:style-name="P455">□有效期限內身心障礙証明<text:s text:c="2"/><text:s text:c="4"/></text:p>
              </text:list-item>
              <text:list-item>
                <text:p text:style-name="P456"><text:span text:style-name="T457">□</text:span><text:span text:style-name="T458">最近三個月內正面二吋半身照片1張（背面請書寫姓名</text:span><text:span text:style-name="T459">及身分證字號</text:span><text:span text:style-name="T460">黏貼於本表右上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本人簽章：</text:span><text:span text:style-name="T463"><text:s text:c="16"/></text:span></text:p>
      <text:soft-page-break/>
      <text:p text:style-name="P464"><text:span text:style-name="T465">臺中市立順天國民中學</text:span><text:span text:style-name="T466">1</text:span><text:span text:style-name="T467">10</text:span><text:span text:style-name="T468">年</text:span><text:span text:style-name="T469">度</text:span><text:span text:style-name="T470">進用</text:span><text:span text:style-name="T471">身心障礙</text:span><text:span text:style-name="T472">行政助理</text:span><text:span text:style-name="T473">甄選</text:span><text:span text:style-name="T474">繳交文件</text:span></text:p>
      <text:p text:style-name="內文"><text:span text:style-name="T475">1、身分證</text:span><text:span text:style-name="T476">明文件</text:span><text:span text:style-name="T477">影本（</text:span><text:span text:style-name="T478">請黏貼</text:span><text:span text:style-name="T479">）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正面</text:p>
          </table:table-cell>
          <table:table-cell table:style-name="TableCell486">
            <text:p text:style-name="P487">反面</text:p>
          </table:table-cell>
        </table:table-row>
      </table:table>
      <text:p text:style-name="P488"/>
      <text:p text:style-name="P489">以下請依序附於後裝訂（A4格式）</text:p>
      <text:p text:style-name="P490"/>
      <text:p text:style-name="內文"><text:span text:style-name="T491">2</text:span><text:span text:style-name="T492">、</text:span><text:span text:style-name="T493">最高學歷畢業</text:span><text:span text:style-name="T494">證書</text:span><text:span text:style-name="T495">或學力資格證明</text:span><text:span text:style-name="T496">影本共</text:span><text:span text:style-name="T497"><text:s/></text:span><text:span text:style-name="T498"><text:s text:c="3"/></text:span><text:span text:style-name="T499"><text:s text:c="3"/></text:span><text:span text:style-name="T500">件</text:span><text:span text:style-name="T501">。</text:span></text:p>
      <text:p text:style-name="P502">3、查閱性侵害犯罪加害人登記檔案同意書。</text:p>
      <text:p text:style-name="P503">4、切結書。</text:p>
      <text:p text:style-name="內文"><text:span text:style-name="T504">5、</text:span><text:span text:style-name="T505">退伍令或免役證明影本（</text:span><text:span text:style-name="T506">無則免附</text:span><text:span text:style-name="T507">；填0</text:span><text:span text:style-name="T508">）</text:span><text:span text:style-name="T509">。</text:span></text:p>
      <text:p text:style-name="內文"><text:span text:style-name="T510">6、</text:span><text:span text:style-name="T511">其他專長</text:span><text:span text:style-name="T512">證件影本</text:span><text:span text:style-name="T513">共</text:span><text:span text:style-name="T514"><text:s/></text:span><text:span text:style-name="T515"><text:s text:c="3"/></text:span><text:span text:style-name="T516"><text:s text:c="3"/></text:span><text:span text:style-name="T517">件（</text:span><text:bookmark-start text:name="_Hlk78898905"/><text:span text:style-name="T518">無則免附</text:span><text:span text:style-name="T519">；填0</text:span><text:span text:style-name="T520">）</text:span><text:span text:style-name="T521">。</text:span><text:bookmark-end text:name="_Hlk78898905"/></text:p>
      <text:p text:style-name="P522">7、有效期限內身心障礙証明。</text:p>
      <text:p text:style-name="P523"/>
      <text:p text:style-name="P524"/>
      <text:p text:style-name="P525"/>
      <text:p text:style-name="P526"/>
      <text:p text:style-name="P527"/>
      <text:soft-page-break/>
      <text:p text:style-name="P528">查閱性侵害犯罪加害人登記檔案</text:p>
      <text:p text:style-name="P529">同意書</text:p>
      <text:p text:style-name="P530"/>
      <text:p text:style-name="內文"><text:span text:style-name="T531"><text:s text:c="4"/></text:span><text:span text:style-name="T532">本人（</text:span><text:span text:style-name="T533"><text:s text:c="9"/></text:span><text:span text:style-name="T534">，</text:span><text:span text:style-name="T535"><text:s text:c="2"/></text:span><text:span text:style-name="T536">年</text:span><text:span text:style-name="T537"><text:s text:c="2"/></text:span><text:span text:style-name="T538">月</text:span><text:span text:style-name="T539"><text:s text:c="2"/></text:span><text:span text:style-name="T540">日生，國民身分證統一編號：</text:span><text:span text:style-name="T541"><text:s text:c="11"/></text:span><text:span text:style-name="T542">）為應徵</text:span><text:span text:style-name="T543">臺中市立順天國民中學</text:span><text:span text:style-name="T544">身心障礙</text:span><text:span text:style-name="T545">行政助理</text:span><text:span text:style-name="T546">所需，同意貴校申請查閱本人有無性侵害犯罪登記檔案資料。</text:span></text:p>
      <text:p text:style-name="P547"><text:s text:c="4"/></text:p>
      <text:p text:style-name="P548">此致</text:p>
      <text:p text:style-name="內文"><text:span text:style-name="T549">臺中市立順天國民中學</text:span></text:p>
      <text:p text:style-name="P550"/>
      <text:p text:style-name="P551"/>
      <text:p text:style-name="P552">立同意書人：<text:s text:c="12"/>（簽名）</text:p>
      <text:p text:style-name="P553"><text:span text:style-name="T554">國民身分證統一編號</text:span><text:span text:style-name="T555">：</text:span></text:p>
      <text:p text:style-name="內文"/>
      <text:p text:style-name="內文"/>
      <text:p text:style-name="內文"/>
      <text:p text:style-name="P556"/>
      <text:p text:style-name="P557"/>
      <text:p text:style-name="P558"><text:span text:style-name="T559">中華民國</text:span><text:span text:style-name="T560">1</text:span><text:span text:style-name="T561">10</text:span><text:span text:style-name="T562">年</text:span><text:span text:style-name="T563"><text:s text:c="3"/></text:span><text:span text:style-name="T564">月</text:span><text:span text:style-name="T565"><text:s text:c="4"/></text:span><text:span text:style-name="T566">日</text:span></text:p>
      <text:p text:style-name="P567"/>
      <text:p text:style-name="內文"/>
      <text:p text:style-name="P568"/>
      <text:p text:style-name="P569"/>
      <text:p text:style-name="P570"/>
      <text:soft-page-break/>
      <text:p text:style-name="P571">切　結　書</text:p>
      <text:p text:style-name="P572"><text:span text:style-name="T573">立切結書人 <text:s text:c="2"/>　　　　報名應徵</text:span><text:span text:style-name="T574">臺中市立順天國民中學</text:span><text:span text:style-name="T575">1</text:span><text:span text:style-name="T576">10</text:span><text:span text:style-name="T577">年甄選</text:span><text:span text:style-name="T578">身心障礙</text:span><text:span text:style-name="T579">行政助理</text:span><text:span text:style-name="T580">，如服務期間有下列情事之一發生時，本人願無異議放棄錄用資格，由學校依規定予以解聘：</text:span></text:p>
      <text:p text:style-name="P581">一、受有期徒刑一年以上判決確定，未獲宣告緩刑者。</text:p>
      <text:p text:style-name="P582">二、曾服公務，因貪污瀆職經判刑確定或通緝有案尚未結案者。</text:p>
      <text:p text:style-name="P583">三、依法停止任用或受休職處分尚未期滿或因案停止職務，其原<text:s/></text:p>
      <text:p text:style-name="P584"><text:s text:c="2"/><text:s text:c="2"/>因尚未消滅者。</text:p>
      <text:p text:style-name="P585">四、褫奪公權尚未復權者。</text:p>
      <text:p text:style-name="P586">五、受禁治產之宣告，尚未撤銷者。</text:p>
      <text:p text:style-name="P587">六、有妨害風化或犯罪前科者。</text:p>
      <text:p text:style-name="P588">七、有吸毒、酗酒、賭博等不良嗜好者。</text:p>
      <text:p text:style-name="P589"><text:span text:style-name="T590">八、</text:span><text:span text:style-name="T591">患有精神官能方面之疾病者。</text:span></text:p>
      <text:p text:style-name="P592"><text:span text:style-name="T593">九</text:span><text:span text:style-name="T594">、</text:span><text:span text:style-name="T595">嗜酒及服用麻醉性藥物之惡習者。</text:span></text:p>
      <text:p text:style-name="P596">此 <text:s text:c="3"/>致</text:p>
      <text:p text:style-name="P597"><text:span text:style-name="T598">臺中市立順天國民中學</text:span></text:p>
      <text:p text:style-name="P599"/>
      <text:p text:style-name="P600">　　立切結書人：　　　　　　　　 　(簽章)<text:line-break/>　　身分證字號：</text:p>
      <text:p text:style-name="P601">　　住　　　址：<text:line-break/>　　電　　　話：（公）</text:p>
      <text:p text:style-name="P602"><text:s text:c="15"/>（私）</text:p>
      <text:p text:style-name="P603"/>
      <text:p text:style-name="P604"/>
      <text:p text:style-name="P605"><text:span text:style-name="T606">中華民國</text:span><text:span text:style-name="T607">1</text:span><text:span text:style-name="T608">10</text:span><text:span text:style-name="T609">年</text:span><text:span text:style-name="T610"><text:s/></text:span><text:span text:style-name="T611">月 <text:s/>日</text:span>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 style:use-window-font-color="true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dministrator</dc:creator>
    <meta:creation-date>2021-11-19T01:46:00Z</meta:creation-date>
    <dc:date>2021-11-19T01:46:00Z</dc:date>
    <meta:print-date>2021-11-19T01:12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8" meta:character-count="3468" meta:row-count="24" meta:non-whitespace-character-count="2956"/>
  </office:meta>
</office:document-meta>
</file>