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style:min-row-height="0.386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5" style:parent-style-name="Textbody" style:family="paragraph">
      <style:paragraph-properties fo:widows="2" fo:orphans="2" fo:line-height="0.2222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line-height="0.2222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67" style:family="table-row">
      <style:table-row-properties style:min-row-height="1.968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7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7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7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6" style:parent-style-name="Textbody" style:family="paragraph">
      <style:paragraph-properties fo:widows="2" fo:orphans="2" fo:line-height="0.2222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4" style:parent-style-name="Textbody" style:family="paragraph">
      <style:paragraph-properties fo:widows="2" fo:orphans="2" fo:line-height="0.2222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29" style:family="table-row">
      <style:table-row-properties style:min-row-height="0.3937in" style:use-optimal-row-height="false"/>
    </style:style>
    <style:style style:name="P13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fo:line-height="0.2222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70" style:family="table-row">
      <style:table-row-properties style:min-row-height="0.7555in" style:use-optimal-row-height="false"/>
    </style:style>
    <style:style style:name="P17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74" style:family="table-row">
      <style:table-row-properties style:min-row-height="0.5791in" style:use-optimal-row-height="false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line-height="0.2222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6" style:family="table-row">
      <style:table-row-properties style:min-row-height="0.3812in" style:use-optimal-row-height="false"/>
    </style:style>
    <style:style style:name="P19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00" style:family="table-row">
      <style:table-row-properties style:min-row-height="0.70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fo:line-height="0.2222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32" style:family="table-row">
      <style:table-row-properties style:min-row-height="0.3958in" style:use-optimal-row-height="false"/>
    </style:style>
    <style:style style:name="P233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36" style:family="table-row">
      <style:table-row-properties style:min-row-height="0.3854in" style:use-optimal-row-height="false"/>
    </style:style>
    <style:style style:name="P23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40" style:family="table-row">
      <style:table-row-properties style:min-row-height="0.709in" style:use-optimal-row-height="false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fo:line-height="0.2222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52" style:family="table-row">
      <style:table-row-properties style:min-row-height="0.3958in" style:use-optimal-row-height="false"/>
    </style:style>
    <style:style style:name="P253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widows="2" fo:orphans="2" fo:line-height="0.2222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16" style:family="table-row">
      <style:table-row-properties style:min-row-height="0.6298in" style:use-optimal-row-height="false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widows="2" fo:orphans="2" fo:line-height="0.2222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48" style:parent-style-name="Textbody" style:family="paragraph">
      <style:paragraph-properties fo:widows="2" fo:orphans="2" fo:line-height="0.30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11"/></text:span><text:span text:style-name="T8"><text:s text:c="10"/></text:span><text:span text:style-name="T9"><text:s/></text:span><text:span text:style-name="T10">臺中市政府各機關職缺公告</text:span><text:span text:style-name="T11"><text:s text:c="7"/></text:span><text:span text:style-name="T12">公告</text:span><text:span text:style-name="T13">日期</text:span><text:span text:style-name="T14">:110</text:span><text:span text:style-name="T15">年</text:span><text:span text:style-name="T16">11</text:span><text:span text:style-name="T17">月</text:span><text:span text:style-name="T18">22</text:span></text:p>
          </table:table-cell>
          <table:covered-table-cell/>
        </table:table-row>
        <table:table-row table:style-name="TableRow19">
          <table:table-cell table:style-name="TableCell20">
            <text:p text:style-name="P21">公告機關</text:p>
          </table:table-cell>
          <table:table-cell table:style-name="TableCell22">
            <text:p text:style-name="P23">臺中市和平區公所(區立幼兒園)</text:p>
          </table:table-cell>
        </table:table-row>
        <table:table-row table:style-name="TableRow24">
          <table:table-cell table:style-name="TableCell25">
            <text:p text:style-name="P26">公告標題</text:p>
          </table:table-cell>
          <table:table-cell table:style-name="TableCell27">
            <text:p text:style-name="P28">臺中市和平區公所(區立幼兒園)110學年度第2學期契約進用(代理)教保服務人員(管控教師缺)公開徵選</text:p>
          </table:table-cell>
        </table:table-row>
        <table:table-row table:style-name="TableRow29">
          <table:table-cell table:style-name="TableCell30">
            <text:p text:style-name="P31">公告職缺</text:p>
          </table:table-cell>
          <table:table-cell table:style-name="TableCell32">
            <text:p text:style-name="P33">契約進用(代理)教保服務人員</text:p>
          </table:table-cell>
        </table:table-row>
        <table:table-row table:style-name="TableRow34">
          <table:table-cell table:style-name="TableCell35">
            <text:p text:style-name="P36">職缺人數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>備註</text:p>
          </table:table-cell>
          <table:table-cell table:style-name="TableCell42">
            <text:p text:style-name="P43">注意事項︰<text:s/></text:p>
            <text:p text:style-name="P44">一、無幼兒教育及照顧法第<text:s/>27<text:s/>條第<text:s/>1<text:s/>項各款及教育人員任用條例第31<text:s/>條、第33之情事者。<text:s/></text:p>
            <text:p text:style-name="P45"><text:span text:style-name="T46">二、甄選方式及分數比率</text:span><text:span text:style-name="T47">:</text:span></text:p>
            <text:p text:style-name="P48">（一）試教：成績占60%。<text:s/>試教時間：10分鐘。<text:s/>試教內容：主題自訂，考生須自備教具，請於現場自由發揮；請準備教案1式4份【A4直式】，<text:s/>於甄選當天報到時繳交。<text:s/></text:p>
            <text:p text:style-name="P49">（二）口試：成績占40%。<text:s/>口試時間：5分鐘<text:s/>口試內容：含教學實務、班級經營、教室管理、教育理念及教育專業知識等。<text:s/>※試教、口試二項成績合計總分，成績未達80分者不予錄取。總分相同時以試教成績先錄取，試教成績相同時，以抽籤決定。</text:p>
          </table:table-cell>
        </table:table-row>
        <table:table-row table:style-name="TableRow50">
          <table:table-cell table:style-name="TableCell51">
            <text:p text:style-name="P52">公告時間</text:p>
          </table:table-cell>
          <table:table-cell table:style-name="TableCell53">
            <text:p text:style-name="P54"><text:span text:style-name="T55">110</text:span><text:span text:style-name="T56">年</text:span><text:span text:style-name="T57">11</text:span><text:span text:style-name="T58">月</text:span><text:span text:style-name="T59">22</text:span><text:span text:style-name="T60">日至</text:span><text:span text:style-name="T61">110</text:span><text:span text:style-name="T62">年</text:span><text:span text:style-name="T63">11</text:span><text:span text:style-name="T64">月</text:span><text:span text:style-name="T65">26</text:span><text:span text:style-name="T66">日</text:span></text:p>
          </table:table-cell>
        </table:table-row>
        <table:table-row table:style-name="TableRow67">
          <table:table-cell table:style-name="TableCell68">
            <text:p text:style-name="P69">應徵方式</text:p>
            <text:p text:style-name="P70">(說明：請註明</text:p>
            <text:p text:style-name="P71">應徵方式或報</text:p>
            <text:p text:style-name="P72">名方式，如：於</text:p>
            <text:p text:style-name="P73">Ｏ月Ｏ日前郵</text:p>
            <text:p text:style-name="P74">寄履歷資料至</text:p>
            <text:p text:style-name="P75">Ｘ市ＸＸ街)</text:p>
          </table:table-cell>
          <table:table-cell table:style-name="TableCell76">
            <text:p text:style-name="P77">報名方式：檢具下列證件<text:s/></text:p>
            <text:p text:style-name="P78">一、個人履歷表1份(含自傳、請貼上最近一年內二吋半身相片及註明白天聯絡電話）。<text:s/></text:p>
            <text:p text:style-name="P79">二、任職前取得體檢表(最近三個月內)。<text:s/></text:p>
            <text:p text:style-name="P80">三、最高學歷畢業證書影本。<text:s/></text:p>
            <text:p text:style-name="P81">四、身份證明文件(身分證、戶口名簿影本戶或戶籍謄本1份)。<text:s/></text:p>
            <text:p text:style-name="P82">五、任職前取得最近三個月內警察刑事記錄証明書（良民証）。<text:s/></text:p>
            <text:p text:style-name="P83">六、任職前取得接受基本救命術訓練8小時以上之訓練證明。<text:s/></text:p>
            <text:p text:style-name="P84">七、符合報名資格之相關證明文件或證照。<text:s/></text:p>
            <text:p text:style-name="P85">八、相關工作經驗證明(在職證明書)等資料影本，以上資料請以A4規格製作。<text:s/>九、應試人員遴選面試時間，可攜帶教學檔案。<text:s/></text:p>
            <text:p text:style-name="P86"><text:span text:style-name="T87">十、收件期限</text:span><text:span text:style-name="T88">:</text:span><text:span text:style-name="T89">自即日起至</text:span><text:span text:style-name="T90">110</text:span><text:span text:style-name="T91">年</text:span><text:span text:style-name="T92">11</text:span><text:span text:style-name="T93">月</text:span><text:span text:style-name="T94">26</text:span><text:span text:style-name="T95">日</text:span><text:span text:style-name="T96">17</text:span><text:span text:style-name="T97">時前親自送達或寄達（請自行預留郵遞時間）臺中市和平區公所</text:span><text:span text:style-name="T98">(</text:span><text:span text:style-name="T99">區立幼兒園</text:span><text:span text:style-name="T100">)42441</text:span><text:span text:style-name="T101">臺中市和平區東關路三段</text:span><text:span text:style-name="T102">156</text:span><text:span text:style-name="T103">號</text:span><text:span text:style-name="T104">)</text:span><text:span text:style-name="T105">信封上請註明「應徵職務代理</text:span><text:span text:style-name="T106">(</text:span><text:span text:style-name="T107">管控教師缺</text:span><text:span text:style-name="T108">)</text:span><text:span text:style-name="T109">教保員」，逾期不予受理。</text:span><text:span text:style-name="T110"><text:s/></text:span></text:p>
            <text:p text:style-name="P111">上述應徵資料請以A4紙張及信封裝訂，格式不符或資料不全者恕不受理；另所提供資料如有不實者，一切後果由當事人自行負責。本案將符合資格人員以電話回覆未獲錄取<text:s/>者另行通知。<text:s/></text:p>
            <text:p text:style-name="P112">十一、聯絡方式：04-25942133分機:18(張小姐)。<text:s/></text:p>
            <text:p text:style-name="P113">十二、甄選時間：另行通知<text:s/></text:p>
            <text:p text:style-name="P114"><text:span text:style-name="T115">十三、甄選地點：臺中市和平區公所</text:span><text:span text:style-name="T116">(</text:span><text:span text:style-name="T117">區立幼兒園</text:span><text:span text:style-name="T118">)</text:span><text:span text:style-name="T119">地址</text:span><text:span text:style-name="T120">:</text:span><text:span text:style-name="T121">臺中市和平區東關路三段</text:span><text:span text:style-name="T122"><text:s text:c="5"/></text:span></text:p>
            <text:p text:style-name="P123">156號(和平區圖書館三樓)。</text:p>
          </table:table-cell>
        </table:table-row>
        <table:table-row table:style-name="TableRow124">
          <table:table-cell table:style-name="TableCell125" table:number-rows-spanned="6">
            <text:p text:style-name="P126">僱用資料</text:p>
          </table:table-cell>
          <table:table-cell table:style-name="TableCell127">
            <text:p text:style-name="P128">工作內容:<text:s/>負責教保業務及臨時交辦事項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工作地點:<text:s/>臺中市和平區公所(區立幼兒園)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工作時間</text:span><text:span text:style-name="T138">:<text:s/></text:span><text:span text:style-name="T139"><text:line-break/></text:span><text:span text:style-name="T140">■</text:span><text:span text:style-name="T141">日班自</text:span><text:span text:style-name="T142">08</text:span><text:span text:style-name="T143">時</text:span><text:span text:style-name="T144">00</text:span><text:span text:style-name="T145">分</text:span><text:span text:style-name="T146">至</text:span><text:span text:style-name="T147">16</text:span><text:span text:style-name="T148">時</text:span><text:span text:style-name="T149">00</text:span><text:span text:style-name="T150">分</text:span><text:span text:style-name="T151"><text:line-break/></text:span><text:span text:style-name="T152">□</text:span><text:span text:style-name="T153">夜班至</text:span><text:span text:style-name="T154"><text:line-break/></text:span><text:span text:style-name="T155">□</text:span><text:span text:style-name="T156">輪班</text:span><text:span text:style-name="T157"><text:s/>□</text:span><text:span text:style-name="T158">二班制</text:span><text:span text:style-name="T159"><text:s/>□</text:span><text:span text:style-name="T160">三班制</text:span><text:span text:style-name="T161"><text:s/>□</text:span><text:span text:style-name="T162">四班二輪</text:span><text:span text:style-name="T163"><text:line-break/></text:span><text:span text:style-name="T164">□</text:span><text:span text:style-name="T165">部分工時</text:span><text:span text:style-name="T166"><text:s/></text:span><text:span text:style-name="T167">自</text:span><text:span text:style-name="T168"><text:s/></text:span><text:span text:style-name="T169">至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核薪方式</text:span><text:span text:style-name="T179">:<text:s/></text:span><text:span text:style-name="T180"><text:line-break/></text:span><text:span text:style-name="T181">■</text:span><text:span text:style-name="T182">月薪</text:span><text:span text:style-name="T183"><text:s/>□</text:span><text:span text:style-name="T184">日薪</text:span><text:span text:style-name="T185"><text:s/>□</text:span><text:span text:style-name="T186">時薪</text:span><text:span text:style-name="T187"><text:s/>□</text:span><text:span text:style-name="T188">論件計酬</text:span><text:span text:style-name="T189"><text:s/>□</text:span><text:span text:style-name="T190">面議</text:span><text:span text:style-name="T191"><text:s/></text:span><text:span text:style-name="T192">（約新臺幣</text:span><text:span text:style-name="T193">35120</text:span><text:span text:style-name="T194">~37180</text:span><text:span text:style-name="T195">元）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僱用期限:定期契約<text:s/>111年2月1日<text:s/>~ 111年7月31日</text:p>
          </table:table-cell>
        </table:table-row>
        <table:table-row table:style-name="TableRow200">
          <table:table-cell table:style-name="TableCell201" table:number-rows-spanned="6">
            <text:p text:style-name="P202">僱用條件</text:p>
          </table:table-cell>
          <table:table-cell table:style-name="TableCell203">
            <text:p text:style-name="P204"><text:span text:style-name="T205">學歷要求</text:span><text:span text:style-name="T206">:</text:span><text:span text:style-name="T207"><text:line-break/></text:span><text:span text:style-name="T208">□</text:span><text:span text:style-name="T209">不拘</text:span><text:span text:style-name="T210"><text:s/>□</text:span><text:span text:style-name="T211">博士</text:span><text:span text:style-name="T212"><text:s/>□</text:span><text:span text:style-name="T213">碩士</text:span><text:span text:style-name="T214"><text:s/></text:span><text:span text:style-name="T215">□</text:span><text:span text:style-name="T216">大學</text:span><text:span text:style-name="T217"><text:s/>■</text:span><text:span text:style-name="T218">專科</text:span><text:span text:style-name="T219"><text:line-break/></text:span><text:span text:style-name="T220">□</text:span><text:span text:style-name="T221">高職</text:span><text:span text:style-name="T222"><text:s/>□</text:span><text:span text:style-name="T223">高中</text:span><text:span text:style-name="T224"><text:s/>□</text:span><text:span text:style-name="T225">國中</text:span><text:span text:style-name="T226"><text:s/>□</text:span><text:span text:style-name="T227">國小</text:span><text:span text:style-name="T228"><text:s/>□</text:span><text:span text:style-name="T229">其他</text:span><text:span text:style-name="T230"><text:s text:c="2"/></text:span><text:span text:style-name="T231">以上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科系要求:□不拘<text:s/>■幼兒保育科系(科)系所科系所<text:s/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駕照要求:■不拘<text:s/>□需具備駕照(種類)：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工作經驗</text:span><text:span text:style-name="T245">:</text:span><text:span text:style-name="T246"><text:line-break/></text:span><text:span text:style-name="T247">■</text:span><text:span text:style-name="T248">不拘</text:span><text:span text:style-name="T249"><text:line-break/></text:span><text:span text:style-name="T250">□</text:span><text:span text:style-name="T251">需具備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語文能力要求</text:span><text:span text:style-name="T257">:</text:span><text:span text:style-name="T258"><text:line-break/></text:span><text:span text:style-name="T259">1.■</text:span><text:span text:style-name="T260">不須具外文能力</text:span><text:span text:style-name="T261"><text:line-break/></text:span><text:span text:style-name="T262">2.□</text:span><text:span text:style-name="T263">英語：</text:span><text:span text:style-name="T264">□</text:span><text:span text:style-name="T265">精通</text:span><text:span text:style-name="T266">□</text:span><text:span text:style-name="T267">良好</text:span><text:span text:style-name="T268">□</text:span><text:span text:style-name="T269">普通</text:span><text:span text:style-name="T270">□</text:span><text:span text:style-name="T271">稍懂</text:span><text:span text:style-name="T272"><text:line-break/></text:span><text:span text:style-name="T273">3.□</text:span><text:span text:style-name="T274">日語：</text:span><text:span text:style-name="T275">□</text:span><text:span text:style-name="T276">精通</text:span><text:span text:style-name="T277">□</text:span><text:span text:style-name="T278">良好</text:span><text:span text:style-name="T279">□</text:span><text:span text:style-name="T280">普通</text:span><text:span text:style-name="T281">□</text:span><text:span text:style-name="T282">稍懂</text:span><text:span text:style-name="T283"><text:line-break/></text:span><text:span text:style-name="T284">4.□</text:span><text:span text:style-name="T285">台語：</text:span><text:span text:style-name="T286">□</text:span><text:span text:style-name="T287">精通</text:span><text:span text:style-name="T288">□</text:span><text:span text:style-name="T289">良好</text:span><text:span text:style-name="T290">□</text:span><text:span text:style-name="T291">普通</text:span><text:span text:style-name="T292">□</text:span><text:span text:style-name="T293">稍懂</text:span><text:span text:style-name="T294"><text:line-break/></text:span><text:span text:style-name="T295">5.□</text:span><text:span text:style-name="T296">客語：</text:span><text:span text:style-name="T297">□</text:span><text:span text:style-name="T298">精通</text:span><text:span text:style-name="T299">□</text:span><text:span text:style-name="T300">良好</text:span><text:span text:style-name="T301">□</text:span><text:span text:style-name="T302">普通</text:span><text:span text:style-name="T303">□</text:span><text:span text:style-name="T304">稍懂</text:span><text:span text:style-name="T305"><text:line-break/></text:span><text:span text:style-name="T306">6.□</text:span><text:span text:style-name="T307">其他：</text:span><text:span text:style-name="T308">□</text:span><text:span text:style-name="T309">精通</text:span><text:span text:style-name="T310">□</text:span><text:span text:style-name="T311">良好</text:span><text:span text:style-name="T312">□</text:span><text:span text:style-name="T313">普通</text:span><text:span text:style-name="T314">□</text:span><text:span text:style-name="T315">稍懂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使用電腦能力</text:span><text:span text:style-name="T321">:</text:span><text:span text:style-name="T322"><text:line-break/></text:span><text:span text:style-name="T323">■</text:span><text:span text:style-name="T324">會：</text:span><text:span text:style-name="T325">■</text:span><text:span text:style-name="T326">電腦基本操作</text:span><text:span text:style-name="T327"><text:s/></text:span><text:span text:style-name="T328">■</text:span><text:span text:style-name="T329">文書處理</text:span><text:span text:style-name="T330"><text:s/></text:span><text:span text:style-name="T331">■</text:span><text:span text:style-name="T332">網際網路</text:span><text:span text:style-name="T333"><text:s/></text:span><text:span text:style-name="T334">□</text:span><text:span text:style-name="T335">網頁編輯</text:span><text:span text:style-name="T336"><text:line-break/></text:span><text:span text:style-name="T337">□</text:span><text:span text:style-name="T338">商業軟體</text:span><text:span text:style-name="T339"><text:s/></text:span><text:span text:style-name="T340">□</text:span><text:span text:style-name="T341">程式設計</text:span><text:span text:style-name="T342"><text:s/></text:span><text:span text:style-name="T343">□</text:span><text:span text:style-name="T344">其他：</text:span><text:span text:style-name="T345"><text:line-break/></text:span><text:span text:style-name="T346">□</text:span><text:span text:style-name="T347">不會使用</text:span>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1-11-22T01:52:00Z</meta:creation-date>
    <dc:date>2021-11-22T01:53:00Z</dc:date>
    <meta:print-date>2021-11-18T07:29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41" meta:character-count="1614" meta:row-count="11" meta:non-whitespace-character-count="1376"/>
  </office:meta>
</office:document-meta>
</file>