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line-height="0.222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6" style:parent-style-name="Textbody" style:list-style-name="LFO1" style:family="paragraph">
      <style:paragraph-properties fo:widows="2" fo:orphans="2"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style:language-asian="zh" style:country-asian="CN"/>
    </style:style>
    <style:style style:name="P5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57" style:parent-style-name="Textbody" style:family="paragraph">
      <style:paragraph-properties fo:widows="2" fo:orphans="2" fo:line-height="0.2222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7" style:parent-style-name="Textbody" style:family="paragraph">
      <style:paragraph-properties fo:widows="2" fo:orphans="2" fo:line-height="0.2222in" fo:text-inden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7" style:parent-style-name="Textbody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 style:language-asian="zh" style:country-asian="CN"/>
    </style:style>
    <style:style style:name="P78" style:parent-style-name="Textbody" style:family="paragraph">
      <style:paragraph-properties fo:widows="2" fo:orphans="2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8" style:parent-style-name="Textbody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 style:language-asian="zh" style:country-asian="CN"/>
    </style:style>
    <style:style style:name="P89" style:parent-style-name="Textbody" style:family="paragraph">
      <style:paragraph-properties fo:widows="2" fo:orphans="2" fo:line-height="0.2222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4" style:parent-style-name="Textbody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 style:language-asian="zh" style:country-asian="CN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00" style:family="table-row">
      <style:table-row-properties style:min-row-height="1.968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29" style:family="table-row">
      <style:table-row-properties style:min-row-height="0.3937in" style:use-optimal-row-height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line-height="0.2222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70" style:family="table-row">
      <style:table-row-properties style:min-row-height="0.755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74" style:family="table-row">
      <style:table-row-properties style:min-row-height="0.6423in" style:use-optimal-row-height="false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98" style:family="table-row">
      <style:table-row-properties style:min-row-height="0.5145in" style:use-optimal-row-height="false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02" style:family="table-row">
      <style:table-row-properties style:min-row-height="0.70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3" style:family="table-row">
      <style:table-row-properties style:min-row-height="0.3958in" style:use-optimal-row-height="false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fo:line-height="0.2222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46" style:family="table-row">
      <style:table-row-properties style:min-row-height="0.3854in" style:use-optimal-row-height="false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0" style:family="table-row">
      <style:table-row-properties style:min-row-height="0.709in" style:use-optimal-row-height="false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widows="2" fo:orphans="2" fo:line-height="0.2222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62" style:family="table-row">
      <style:table-row-properties style:min-row-height="0.3958in" style:use-optimal-row-height="false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line-height="0.2222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7" style:family="table-row">
      <style:table-row-properties style:min-row-height="0.6298in" style:use-optimal-row-height="false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line-height="0.2222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359" style:parent-style-name="Textbody" style:family="paragraph">
      <style:paragraph-properties fo:widows="2" fo:orphans="2" fo:line-height="0.3055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2"/></text:span><text:span text:style-name="T8"><text:s text:c="8"/></text:span><text:span text:style-name="T9"><text:s/></text:span><text:span text:style-name="T10">臺中市政府各機關職缺公告</text:span><text:span text:style-name="T11"><text:s text:c="7"/></text:span><text:span text:style-name="T12">公告</text:span><text:span text:style-name="T13">日期</text:span><text:span text:style-name="T14">:110</text:span><text:span text:style-name="T15">年</text:span><text:span text:style-name="T16">11</text:span><text:span text:style-name="T17">月</text:span><text:span text:style-name="T18">22</text:span><text:span text:style-name="T19">日</text:span></text:p>
          </table:table-cell>
          <table:covered-table-cell/>
        </table:table-row>
        <table:table-row table:style-name="TableRow20">
          <table:table-cell table:style-name="TableCell21">
            <text:p text:style-name="P22">公告機關</text:p>
          </table:table-cell>
          <table:table-cell table:style-name="TableCell23">
            <text:p text:style-name="P24">臺中市和平區公所(區立幼兒園)</text:p>
          </table:table-cell>
        </table:table-row>
        <table:table-row table:style-name="TableRow25">
          <table:table-cell table:style-name="TableCell26">
            <text:p text:style-name="P27">公告標題</text:p>
          </table:table-cell>
          <table:table-cell table:style-name="TableCell28">
            <text:p text:style-name="P29">臺中市和平區公所(區立幼兒園)110學年度第2學期契約進用(代理)教保服務人員公開徵選</text:p>
          </table:table-cell>
        </table:table-row>
        <table:table-row table:style-name="TableRow30">
          <table:table-cell table:style-name="TableCell31">
            <text:p text:style-name="P32">公告職缺</text:p>
          </table:table-cell>
          <table:table-cell table:style-name="TableCell33">
            <text:p text:style-name="P34">契約進用(代理)教保服務人員</text:p>
          </table:table-cell>
        </table:table-row>
        <table:table-row table:style-name="TableRow35">
          <table:table-cell table:style-name="TableCell36">
            <text:p text:style-name="P37">職缺人數</text:p>
          </table:table-cell>
          <table:table-cell table:style-name="TableCell38">
            <text:p text:style-name="P39"><text:span text:style-name="T40">5</text:span></text:p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>
            <text:p text:style-name="P45">注意事項︰<text:s/></text:p>
            <text:list text:style-name="LFO1" text:continue-numbering="true">
              <text:list-item>
                <text:p text:style-name="P46"><text:span text:style-name="T47">無幼兒教育及照顧法第</text:span><text:span text:style-name="T48"><text:s/>27<text:s/></text:span><text:span text:style-name="T49">條第</text:span><text:span text:style-name="T50"><text:s/>1<text:s/></text:span><text:span text:style-name="T51">項各款及教育人員任用條例第</text:span><text:span text:style-name="T52">31<text:s/></text:span><text:span text:style-name="T53">條、第</text:span><text:span text:style-name="T54"><text:s/></text:span></text:p>
              </text:list-item>
            </text:list>
            <text:p text:style-name="P55">33之情事者。<text:s/></text:p>
            <text:p text:style-name="P56">二、甄選方式及分數比率:<text:s/></text:p>
            <text:p text:style-name="P57"><text:span text:style-name="T58">（一）試教：成績占</text:span><text:span text:style-name="T59">60%</text:span><text:span text:style-name="T60">。</text:span><text:span text:style-name="T61"><text:s/></text:span><text:span text:style-name="T62">試教時間：</text:span><text:span text:style-name="T63">10</text:span><text:span text:style-name="T64">分鐘。</text:span><text:span text:style-name="T65"><text:s/></text:span><text:span text:style-name="T66">試教內容：主題自訂，考生須自</text:span></text:p>
            <text:p text:style-name="P67"><text:span text:style-name="T68">備教具，請於現場自由發揮；請準備教案</text:span><text:span text:style-name="T69">1</text:span><text:span text:style-name="T70">式</text:span><text:span text:style-name="T71">4</text:span><text:span text:style-name="T72">份【</text:span><text:span text:style-name="T73">A4</text:span><text:span text:style-name="T74">直式】，</text:span><text:span text:style-name="T75"><text:s/></text:span><text:span text:style-name="T76">於甄選當天報到</text:span></text:p>
            <text:p text:style-name="P77">時繳交。<text:s/></text:p>
            <text:p text:style-name="P78"><text:span text:style-name="T79">（二）口試：成績占</text:span><text:span text:style-name="T80">40%</text:span><text:span text:style-name="T81">。</text:span><text:span text:style-name="T82"><text:s/></text:span><text:span text:style-name="T83">口試時間：</text:span><text:span text:style-name="T84">5</text:span><text:span text:style-name="T85">分鐘</text:span><text:span text:style-name="T86"><text:s/></text:span><text:span text:style-name="T87">口試內容：含教學實務、班級經</text:span></text:p>
            <text:p text:style-name="P88">營、教室管理、教育理念及教育專業知識等。<text:s/></text:p>
            <text:p text:style-name="P89"><text:span text:style-name="T90">※</text:span><text:span text:style-name="T91">試教、口試二項成績合計總分，成績未達</text:span><text:span text:style-name="T92">80</text:span><text:span text:style-name="T93">分者不予錄取。總分相同時以試教</text:span></text:p>
            <text:p text:style-name="P94">成績先錄取，試教成績相同時，以抽籤決定。</text:p>
          </table:table-cell>
        </table:table-row>
        <table:table-row table:style-name="TableRow95">
          <table:table-cell table:style-name="TableCell96">
            <text:p text:style-name="P97">公告時間</text:p>
          </table:table-cell>
          <table:table-cell table:style-name="TableCell98">
            <text:p text:style-name="P99">110年11月22日<text:s/>至<text:s/>110年11月26日</text:p>
          </table:table-cell>
        </table:table-row>
        <table:table-row table:style-name="TableRow100">
          <table:table-cell table:style-name="TableCell101">
            <text:p text:style-name="P102">應徵方式</text:p>
            <text:p text:style-name="P103">(說明：請註明</text:p>
            <text:p text:style-name="P104">應徵方式或報</text:p>
            <text:p text:style-name="P105">名方式，如：於</text:p>
            <text:p text:style-name="P106">Ｏ月Ｏ日前郵</text:p>
            <text:p text:style-name="P107">寄履歷資料至</text:p>
            <text:p text:style-name="P108">Ｘ市ＸＸ街)</text:p>
          </table:table-cell>
          <table:table-cell table:style-name="TableCell109">
            <text:p text:style-name="P110">報名方式：檢具下列證件<text:s/></text:p>
            <text:p text:style-name="P111">一、個人履歷表1份(含自傳、請貼上最近一年內二吋半身相片及註明白天聯絡電話）。<text:s/></text:p>
            <text:p text:style-name="P112">二、任職前取得體檢表(最近三個月內)。<text:s/></text:p>
            <text:p text:style-name="P113">三、最高學歷畢業證書影本。<text:s/></text:p>
            <text:p text:style-name="P114">四、身份證明文件(身分證、戶口名簿影本戶或戶籍謄本1份)。<text:s/></text:p>
            <text:p text:style-name="P115">五、任職前取得最近三個月內警察刑事記錄証明書（良民証）。<text:s/></text:p>
            <text:p text:style-name="P116">六、任職前取得接受基本救命術訓練8小時以上之訓練證明。<text:s/></text:p>
            <text:p text:style-name="P117">七、符合報名資格之相關證明文件或證照。<text:s/></text:p>
            <text:p text:style-name="P118">八、相關工作經驗證明(在職證明書)等資料影本，以上資料請以A4規格製作。<text:s/>九、應試人員遴選面試時間，可攜帶教學檔案。<text:s/></text:p>
            <text:p text:style-name="P119">十、收件期限:自即日起至110年11月26日17時前親自送達或寄達（請自行預留郵遞時間）臺中市和平區公所(區立幼兒園)42441臺中市和平區東關路三段156號)信封上請註明「應徵職務代理教保員」，逾期不予受理。<text:s/></text:p>
            <text:p text:style-name="P120">上述應徵資料請以A4紙張及信封裝訂，格式不符或資料不全者恕不受理；另所提供資料如有不實者，一切後果由當事人自行負責。本案將符合資格人員以電話回覆未獲錄取<text:s/>者另行通知。<text:s/></text:p>
            <text:p text:style-name="P121">十一、聯絡方式：04-25942133分機:18(張小姐)。<text:s/></text:p>
            <text:p text:style-name="P122">十二、甄選時間：另行通知<text:s/></text:p>
            <text:p text:style-name="P123">十三、甄選地點：臺中市和平區公所(區立幼兒園)地址:臺中市和平區東關路三段<text:s/>156號(和平區圖書館三樓)。</text:p>
          </table:table-cell>
        </table:table-row>
        <table:table-row table:style-name="TableRow124">
          <table:table-cell table:style-name="TableCell125" table:number-rows-spanned="6">
            <text:p text:style-name="P126">僱用資料</text:p>
          </table:table-cell>
          <table:table-cell table:style-name="TableCell127">
            <text:p text:style-name="P128">工作內容:<text:s/>負責教保業務及臨時交辦事項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工作地點:<text:s/>臺中市和平區公所(區立幼兒園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工作時間</text:span><text:span text:style-name="T138">:<text:s/></text:span><text:span text:style-name="T139"><text:line-break/></text:span><text:span text:style-name="T140">■</text:span><text:span text:style-name="T141">日班自</text:span><text:span text:style-name="T142">08</text:span><text:span text:style-name="T143">時</text:span><text:span text:style-name="T144">00</text:span><text:span text:style-name="T145">分</text:span><text:span text:style-name="T146">至</text:span><text:span text:style-name="T147">16</text:span><text:span text:style-name="T148">時</text:span><text:span text:style-name="T149">00</text:span><text:span text:style-name="T150">分</text:span><text:span text:style-name="T151"><text:line-break/></text:span><text:span text:style-name="T152">□</text:span><text:span text:style-name="T153">夜班至</text:span><text:span text:style-name="T154"><text:line-break/></text:span><text:span text:style-name="T155">□</text:span><text:span text:style-name="T156">輪班</text:span><text:span text:style-name="T157"><text:s/>□</text:span><text:span text:style-name="T158">二班制</text:span><text:span text:style-name="T159"><text:s/>□</text:span><text:span text:style-name="T160">三班制</text:span><text:span text:style-name="T161"><text:s/>□</text:span><text:span text:style-name="T162">四班二輪</text:span><text:span text:style-name="T163"><text:line-break/></text:span><text:span text:style-name="T164">□</text:span><text:span text:style-name="T165">部分工時</text:span><text:span text:style-name="T166"><text:s/></text:span><text:span text:style-name="T167">自</text:span><text:span text:style-name="T168"><text:s/></text:span><text:span text:style-name="T169">至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核薪方式</text:span><text:span text:style-name="T179">:<text:s/></text:span><text:span text:style-name="T180"><text:line-break/></text:span><text:span text:style-name="T181">■</text:span><text:span text:style-name="T182">月薪</text:span><text:span text:style-name="T183"><text:s/>□</text:span><text:span text:style-name="T184">日薪</text:span><text:span text:style-name="T185"><text:s/>□</text:span><text:span text:style-name="T186">時薪</text:span><text:span text:style-name="T187"><text:s/>□</text:span><text:span text:style-name="T188">論件計酬</text:span><text:span text:style-name="T189"><text:s/>□</text:span><text:span text:style-name="T190">面議</text:span><text:span text:style-name="T191"><text:s/></text:span><text:span text:style-name="T192">（約新臺幣</text:span><text:span text:style-name="T193">35</text:span><text:span text:style-name="T194">,</text:span><text:span text:style-name="T195">120</text:span><text:span text:style-name="T196">~37,180</text:span><text:span text:style-name="T197">元）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僱用期限:定期契約<text:s/>111年2月1日<text:s/>~ 111年7月31日</text:p>
          </table:table-cell>
        </table:table-row>
        <table:table-row table:style-name="TableRow202">
          <table:table-cell table:style-name="TableCell203" table:number-rows-spanned="6">
            <text:p text:style-name="P204">僱用條件</text:p>
          </table:table-cell>
          <table:table-cell table:style-name="TableCell205">
            <text:p text:style-name="P206"><text:span text:style-name="T207">學歷要求</text:span><text:span text:style-name="T208">:</text:span><text:span text:style-name="T209"><text:line-break/></text:span><text:span text:style-name="T210">□</text:span><text:span text:style-name="T211">不拘</text:span><text:span text:style-name="T212"><text:s/>□</text:span><text:span text:style-name="T213">博士</text:span><text:span text:style-name="T214"><text:s/>□</text:span><text:span text:style-name="T215">碩士</text:span><text:span text:style-name="T216"><text:s/>□</text:span><text:span text:style-name="T217">大學</text:span><text:span text:style-name="T218"><text:s/>■</text:span><text:span text:style-name="T219">專科</text:span><text:span text:style-name="T220"><text:line-break/></text:span><text:span text:style-name="T221">□</text:span><text:span text:style-name="T222">高職</text:span><text:span text:style-name="T223"><text:s/>□</text:span><text:span text:style-name="T224">高中</text:span><text:span text:style-name="T225"><text:s/>□</text:span><text:span text:style-name="T226">國中</text:span><text:span text:style-name="T227"><text:s/>□</text:span><text:span text:style-name="T228">國小</text:span><text:span text:style-name="T229"><text:s/>□</text:span><text:span text:style-name="T230">其他</text:span><text:span text:style-name="T231"><text:s/></text:span><text:span text:style-name="T232">以上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科系要求</text:span><text:span text:style-name="T238">:□</text:span><text:span text:style-name="T239">不拘</text:span><text:span text:style-name="T240"><text:s/>■</text:span><text:span text:style-name="T241">幼兒保育科系</text:span><text:span text:style-name="T242">(</text:span><text:span text:style-name="T243">科</text:span><text:span text:style-name="T244">)</text:span><text:span text:style-name="T245">系所科系所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駕照要求:■不拘<text:s/>□需具備駕照(種類)：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工作經驗</text:span><text:span text:style-name="T255">:</text:span><text:span text:style-name="T256"><text:line-break/></text:span><text:span text:style-name="T257">■</text:span><text:span text:style-name="T258">不拘</text:span><text:span text:style-name="T259"><text:line-break/></text:span><text:span text:style-name="T260">□</text:span><text:span text:style-name="T261">需具備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語文能力要求</text:span><text:span text:style-name="T267">:</text:span><text:span text:style-name="T268"><text:line-break/></text:span><text:span text:style-name="T269">1.■</text:span><text:span text:style-name="T270">不須具外文能力</text:span><text:span text:style-name="T271"><text:line-break/></text:span><text:span text:style-name="T272">2.□</text:span><text:span text:style-name="T273">英語：</text:span><text:span text:style-name="T274">□</text:span><text:span text:style-name="T275">精通</text:span><text:span text:style-name="T276">□</text:span><text:span text:style-name="T277">良好</text:span><text:span text:style-name="T278">□</text:span><text:span text:style-name="T279">普通</text:span><text:span text:style-name="T280">□</text:span><text:span text:style-name="T281">稍懂</text:span><text:span text:style-name="T282"><text:line-break/></text:span><text:span text:style-name="T283">3.□</text:span><text:span text:style-name="T284">日語：</text:span><text:span text:style-name="T285">□</text:span><text:span text:style-name="T286">精通</text:span><text:span text:style-name="T287">□</text:span><text:span text:style-name="T288">良好</text:span><text:span text:style-name="T289">□</text:span><text:span text:style-name="T290">普通</text:span><text:span text:style-name="T291">□</text:span><text:span text:style-name="T292">稍懂</text:span><text:span text:style-name="T293"><text:line-break/></text:span><text:span text:style-name="T294">4.□</text:span><text:span text:style-name="T295">台語：</text:span><text:span text:style-name="T296">□</text:span><text:span text:style-name="T297">精通</text:span><text:span text:style-name="T298">□</text:span><text:span text:style-name="T299">良好</text:span><text:span text:style-name="T300">□</text:span><text:span text:style-name="T301">普通</text:span><text:span text:style-name="T302">□</text:span><text:span text:style-name="T303">稍懂</text:span><text:span text:style-name="T304"><text:line-break/></text:span><text:span text:style-name="T305">5.□</text:span><text:span text:style-name="T306">客語：</text:span><text:span text:style-name="T307">□</text:span><text:span text:style-name="T308">精通</text:span><text:span text:style-name="T309">□</text:span><text:span text:style-name="T310">良好</text:span><text:span text:style-name="T311">□</text:span><text:span text:style-name="T312">普通</text:span><text:span text:style-name="T313">□</text:span><text:span text:style-name="T314">稍懂</text:span><text:span text:style-name="T315"><text:line-break/></text:span><text:span text:style-name="T316">6.□</text:span><text:span text:style-name="T317">其他：</text:span><text:span text:style-name="T318"><text:s/></text:span><text:span text:style-name="T319">□</text:span><text:span text:style-name="T320">精通</text:span><text:span text:style-name="T321">□</text:span><text:span text:style-name="T322">良好</text:span><text:span text:style-name="T323">□</text:span><text:span text:style-name="T324">普通</text:span><text:span text:style-name="T325">□</text:span><text:span text:style-name="T326">稍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使用電腦能力</text:span><text:span text:style-name="T332">:</text:span><text:span text:style-name="T333"><text:line-break/></text:span><text:span text:style-name="T334">■</text:span><text:span text:style-name="T335">會：</text:span><text:span text:style-name="T336">■</text:span><text:span text:style-name="T337">電腦基本操作</text:span><text:span text:style-name="T338"><text:s/></text:span><text:span text:style-name="T339">■</text:span><text:span text:style-name="T340">文書處理</text:span><text:span text:style-name="T341"><text:s/></text:span><text:span text:style-name="T342">■</text:span><text:span text:style-name="T343">網際網路</text:span><text:span text:style-name="T344"><text:s/></text:span><text:span text:style-name="T345">□</text:span><text:span text:style-name="T346">網頁編輯</text:span><text:span text:style-name="T347"><text:line-break/></text:span><text:span text:style-name="T348">□</text:span><text:span text:style-name="T349">商業軟體</text:span><text:span text:style-name="T350"><text:s/></text:span><text:span text:style-name="T351">□</text:span><text:span text:style-name="T352">程式設計</text:span><text:span text:style-name="T353"><text:s/></text:span><text:span text:style-name="T354">□</text:span><text:span text:style-name="T355">其他：</text:span><text:span text:style-name="T356"><text:line-break/></text:span><text:span text:style-name="T357">□</text:span><text:span text:style-name="T358">不會使用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11-22T01:53:00Z</meta:creation-date>
    <dc:date>2021-11-22T01:54:00Z</dc:date>
    <meta:print-date>2021-11-18T08:1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9" meta:character-count="1604" meta:row-count="11" meta:non-whitespace-character-count="1368"/>
  </office:meta>
</office:document-meta>
</file>