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083in" fo:line-height="0.2222in"/>
    </style:style>
    <style:style style:name="P2" style:parent-style-name="Textbody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margin-bottom="0.025in" fo:line-height="0.1944in" fo:margin-right="0.0187in" fo:text-indent="4.62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0.0361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326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Textbody" style:family="paragraph">
      <style:text-properties text:display="none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1.568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388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2256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3041in" style:use-optimal-column-width="false"/>
    </style:style>
    <style:style style:name="TableColumn31" style:family="table-column">
      <style:table-column-properties style:column-width="0.1687in" style:use-optimal-column-width="false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4701in" style:use-optimal-column-width="false"/>
    </style:style>
    <style:style style:name="TableColumn34" style:family="table-column">
      <style:table-column-properties style:column-width="0.1118in" style:use-optimal-column-width="false"/>
    </style:style>
    <style:style style:name="TableColumn35" style:family="table-column">
      <style:table-column-properties style:column-width="0.3069in" style:use-optimal-column-width="false"/>
    </style:style>
    <style:style style:name="TableColumn36" style:family="table-column">
      <style:table-column-properties style:column-width="0.4159in" style:use-optimal-column-width="false"/>
    </style:style>
    <style:style style:name="TableColumn37" style:family="table-column">
      <style:table-column-properties style:column-width="0.0402in" style:use-optimal-column-width="false"/>
    </style:style>
    <style:style style:name="TableColumn38" style:family="table-column">
      <style:table-column-properties style:column-width="0.2201in" style:use-optimal-column-width="false"/>
    </style:style>
    <style:style style:name="TableColumn39" style:family="table-column">
      <style:table-column-properties style:column-width="1.5451in" style:use-optimal-column-width="false"/>
    </style:style>
    <style:style style:name="Table19" style:family="table">
      <style:table-properties style:width="7.5013in" fo:margin-left="-0.1868in" table:align="left"/>
    </style:style>
    <style:style style:name="TableRow40" style:family="table-row">
      <style:table-row-properties style:min-row-height="0.2236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916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5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46" style:parent-style-name="TableParagraph" style:family="paragraph">
      <style:paragraph-properties fo:line-height="0.2097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159in" fo:line-height="0.193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-top="0.0208in solid #000000" fo:border-left="0.0069in solid #000000" fo:border-bottom="0.0069in solid #000000" fo:border-right="none" fo:padding-top="0in" fo:padding-left="0in" fo:padding-bottom="0in" fo:padding-right="0in"/>
    </style:style>
    <style:style style:name="P52" style:parent-style-name="TableParagraph" style:family="paragraph">
      <style:paragraph-properties fo:margin-top="0.0916in" fo:margin-left="0.109in">
        <style:tab-stops>
          <style:tab-stop style:type="left" style:position="0.704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381in" fo:font-size="12pt" style:font-size-asian="12pt" style:language-asian="en" style:country-asian="US"/>
    </style:style>
    <style:style style:name="T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57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58" style:parent-style-name="TableParagraph" style:family="paragraph">
      <style:paragraph-properties fo:margin-top="0.0916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9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916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3" style:family="table-row">
      <style:table-row-properties style:min-row-height="0.2187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875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2048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style:language-asian="en" style:country-asian="US"/>
    </style:style>
    <style:style style:name="TableRow76" style:family="table-row">
      <style:table-row-properties style:min-row-height="0.4368in" style:use-optimal-row-height="false"/>
    </style:style>
    <style:style style:name="TableCell77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1048in" fo:margin-left="0.03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0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2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27in"/>
      <style:text-properties style:font-name="標楷體" style:font-name-asian="標楷體" fo:font-size="12pt" style:font-size-asian="12pt" style:language-asian="en" style:country-asian="US"/>
    </style:style>
    <style:style style:name="P88" style:parent-style-name="TableParagraph" style:family="paragraph">
      <style:paragraph-properties fo:line-height="0.2069in" fo:margin-left="0.03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1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2083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4" style:parent-style-name="TableParagraph" style:family="paragraph">
      <style:paragraph-properties fo:margin-top="0.0048in" fo:line-height="0.209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5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7" style:family="table-row">
      <style:table-row-properties style:min-row-height="0.2222in" style:use-optimal-row-height="false"/>
    </style:style>
    <style:style style:name="TableCell98" style:family="table-cell">
      <style:table-cell-properties fo:border-top="none" fo:border-left="0.0208in solid #000000" fo:border-bottom="0.0069in solid #000000" fo:border-right="0.0069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2076in" fo:margin-left="0.0312in">
        <style:tab-stops>
          <style:tab-stop style:type="left" style:position="0.513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2006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5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1041in" fo:margin-left="0.4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07" style:family="table-row">
      <style:table-row-properties style:min-row-height="0.326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465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50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13in" fo:margin-left="0.0111in" fo:margin-right="-0.010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en" style:country-asian="US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9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1" style:family="table-row">
      <style:table-row-properties style:min-row-height="0.2236in" style:use-optimal-row-height="false"/>
    </style:style>
    <style:style style:name="TableCell122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263in" fo:line-height="0.1833in" fo:margin-left="0.0326in" fo:margin-right="-0.02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1159in" fo:margin-left="0.0104in" fo:margin-right="-0.010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0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1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2097in" fo:margin-left="0.0173in" fo:margin-right="-0.010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7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8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1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none" fo:border-left="0.0208in solid #000000" fo:border-bottom="0.0069in solid #000000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777in" fo:margin-left="0.0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111in" fo:margin-left="0.0173in" fo:margin-right="-0.010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2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3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none" fo:border-left="0.0069in solid #000000" fo:border-bottom="0.0069in solid #000000" fo:border-right="0.0208in solid #000000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620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0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3" style:parent-style-name="TableParagraph" style:family="paragraph">
      <style:paragraph-properties fo:margin-left="0.1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48in" fo:line-height="0.195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66" style:parent-style-name="TableParagraph" style:family="paragraph">
      <style:paragraph-properties fo:line-height="0.182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line-height="0.2006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0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013in" fo:line-height="0.191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line-height="0.1784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4" style:parent-style-name="TableParagraph" style:family="paragraph">
      <style:paragraph-properties fo:line-height="0.2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7" style:parent-style-name="TableParagraph" style:family="paragraph">
      <style:paragraph-properties fo:line-height="85%" fo:margin-left="0.0284in" fo:margin-right="0.0083in" fo:text-inden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80" style:parent-style-name="預設段落字型" style:family="text">
      <style:text-properties style:font-name="標楷體" style:font-name-asian="標楷體" fo:letter-spacing="-0.0812in" fo:font-size="12pt" style:font-size-asian="12pt" style:language-asian="en" style:country-asian="US"/>
    </style:style>
    <style:style style:name="T18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4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6" style:family="table-row">
      <style:table-row-properties style:min-row-height="0.247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62in"/>
      <style:text-properties style:font-name="標楷體" style:font-name-asian="標楷體" fo:font-size="13pt" style:font-size-asian="13pt" style:language-asian="en" style:country-asian="US"/>
    </style:style>
    <style:style style:name="P189" style:parent-style-name="TableParagraph" style:family="paragraph">
      <style:paragraph-properties fo:margin-top="0.0006in" fo:margin-left="0.0326in" fo:margin-right="-0.0201in">
        <style:tab-stops>
          <style:tab-stop style:type="left" style:position="0.554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2069in" fo:margin-left="1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2069in" fo:margin-left="0.4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2069in" fo:margin-left="0.0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2097in" fo:margin-left="0.3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8" style:family="table-row">
      <style:table-row-properties style:min-row-height="0.2361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8" style:family="table-row">
      <style:table-row-properties style:min-row-height="0.2125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style:language-asian="en" style:country-asian="US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style:language-asian="en" style:country-asian="US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style:language-asian="en" style:country-asian="U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style:language-asian="en" style:country-asian="US"/>
    </style:style>
    <style:style style:name="TableRow218" style:family="table-row">
      <style:table-row-properties style:min-row-height="0.256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2131in" fo:margin-left="1.5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2131in" fo:margin-left="0.63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131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5" style:family="table-row">
      <style:table-row-properties style:min-row-height="0.344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013in" fo:line-height="120%" fo:margin-left="0.0326in" fo:margin-right="-0.0402in" fo:text-indent="-0.022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0.0187in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letter-spacing="0.0173in" fo:font-size="12pt" style:font-size-asian="12pt" style:language-asian="en" style:country-asian="US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36" style:family="table-row">
      <style:table-row-properties style:min-row-height="0.3409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44" style:family="table-row">
      <style:table-row-properties style:min-row-height="0.264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47" style:parent-style-name="TableParagraph" style:family="paragraph">
      <style:paragraph-properties fo:margin-top="0.0034in"/>
      <style:text-properties style:font-name="標楷體" style:font-name-asian="標楷體" fo:font-size="12.5pt" style:font-size-asian="12.5pt" style:language-asian="en" style:country-asian="US"/>
    </style:style>
    <style:style style:name="P248" style:parent-style-name="TableParagraph" style:family="paragraph">
      <style:paragraph-properties fo:margin-top="0.0006in" fo:margin-left="0.0312in" fo:margin-right="-0.0201in">
        <style:tab-stops>
          <style:tab-stop style:type="left" style:position="0.5562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27in" fo:margin-left="0.58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27in" fo:margin-left="0.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27in" fo:margin-left="0.3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27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57" style:family="table-row">
      <style:table-row-properties style:min-row-height="0.2916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7" style:family="table-row">
      <style:table-row-properties style:min-row-height="0.2729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7" style:family="table-row">
      <style:table-row-properties style:min-row-height="0.2611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87" style:family="table-row">
      <style:table-row-properties style:min-row-height="0.2576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標楷體" style:font-name-asian="標楷體" fo:font-size="9.5pt" style:font-size-asian="9.5pt" style:language-asian="en" style:country-asian="US"/>
    </style:style>
    <style:style style:name="P290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91" style:parent-style-name="TableParagraph" style:family="paragraph">
      <style:paragraph-properties fo:margin-top="0.0069in" fo:margin-left="0.061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293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2131in" fo:margin-left="0.7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131in" fo:margin-left="0.7833in" fo:margin-right="0.7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2131in" fo:margin-left="0.5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00" style:family="table-row">
      <style:table-row-properties style:min-row-height="0.2756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08" style:family="table-row">
      <style:table-row-properties style:min-row-height="0.2479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16" style:family="table-row">
      <style:table-row-properties style:min-row-height="0.3375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1" style:parent-style-name="TableParagraph" style:family="paragraph">
      <style:paragraph-properties fo:margin-top="0.127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81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81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81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8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506in" style:use-optimal-row-height="false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40" style:family="table-row">
      <style:table-row-properties style:min-row-height="0.3513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3506in" style:use-optimal-row-height="false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60" style:family="table-row">
      <style:table-row-properties style:min-row-height="0.3506in"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513in"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70" style:family="table-row">
      <style:table-row-properties style:min-row-height="0.2409in" style:use-optimal-row-height="false"/>
    </style:style>
    <style:style style:name="TableCell371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3" style:family="table-cell">
      <style:table-cell-properties fo:border-top="0.0069in solid #000000" fo:border-left="0.0069in solid #000000" fo:border-bottom="none" fo:border-right="0.0208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2527in" style:use-optimal-row-height="false"/>
    </style:style>
    <style:style style:name="TableCell376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97in" fo:line-height="0.1666in" fo:margin-left="0.371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1" style:family="table-row">
      <style:table-row-properties style:min-row-height="0.2527in" style:use-optimal-row-height="false"/>
    </style:style>
    <style:style style:name="TableCell392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2pt" style:font-size-asian="12pt"/>
    </style:style>
    <style:style style:name="TableCell394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97in" fo:line-height="0.1666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Row396" style:family="table-row">
      <style:table-row-properties style:min-row-height="0.5465in" style:use-optimal-row-height="false"/>
    </style:style>
    <style:style style:name="TableCell397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109in" style:line-height-at-least="0.2152in" fo:margin-left="0.2041in" fo:margin-right="0.0368in" fo:text-indent="-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4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01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97in"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403" style:parent-style-name="TableParagraph" style:family="paragraph">
      <style:paragraph-properties fo:margin-top="0.0402in" fo:line-height="0.1666in" fo:margin-left="0.3694in">
        <style:tab-stops>
          <style:tab-stop style:type="left" style:position="2.3354in"/>
          <style:tab-stop style:type="left" style:position="3.668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04" style:family="table-row">
      <style:table-row-properties style:min-row-height="0.2604in" style:use-optimal-row-height="false"/>
    </style:style>
    <style:style style:name="TableCell405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07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3125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none" fo:border-left="0.0069in solid #000000" fo:border-bottom="0.0069in solid #000000" fo:border-right="0.0208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418" style:parent-style-name="預設段落字型" style:family="text">
      <style:text-properties style:font-name="標楷體" style:font-name-asian="標楷體" fo:font-size="12pt" style:font-size-asian="12pt"/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P422" style:parent-style-name="Textbody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min-width="0.38889in" fo:min-height="0.728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9236in" svg:y="-0.29167in" svg:width="0.72847in" svg:height="0.38889in" style:rel-width="scale" style:rel-height="scale"><draw:text-box><text:p text:style-name="P2">附件1</text:p><text:p text:style-name="Textbody"/></draw:text-box><svg:desc/></draw:frame><text:span text:style-name="T3">臺中市立和平國民中學約僱人員</text:span><text:span text:style-name="T4">(</text:span><text:span text:style-name="T5">護士職務代理人</text:span><text:span text:style-name="T6">)</text:span><text:span text:style-name="T7">甄選報名表</text:span></text:p>
      <text:p text:style-name="P8"><text:span text:style-name="T9"><text:s/></text:span><text:span text:style-name="T10">編號：</text:span><text:span text:style-name="T11"><text:s text:c="7"/></text:span><text:span text:style-name="T12">（</text:span><text:span text:style-name="T13"><text:s/></text:span><text:span text:style-name="T14">由本校</text:span><text:span text:style-name="T15">填</text:span><text:span text:style-name="T16">寫</text:span><text:span text:style-name="T17">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2">
            <text:p text:style-name="P42">姓<text:tab/>名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</text:p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生</text:p>
          </table:table-cell>
          <table:covered-table-cell/>
          <table:table-cell table:style-name="TableCell51" table:number-columns-spanned="4" table:number-rows-spanned="2">
            <text:p text:style-name="P52"><text:span text:style-name="T53">民</text:span><text:span text:style-name="T54">國</text:span><text:span text:style-name="T55"><text:tab/></text:span><text:span text:style-name="T56">年</text:span></text:p>
          </table:table-cell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月</text:p>
          </table:table-cell>
          <table:covered-table-cell/>
          <table:table-cell table:style-name="TableCell59" table:number-rows-spanned="2">
            <text:p text:style-name="P60">日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別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日期</text:p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身</text:span><text:span text:style-name="T80"><text:s/></text:span><text:span text:style-name="T81">分</text:span><text:span text:style-name="T82"><text:s/></text:span><text:span text:style-name="T83">證</text:span></text:p>
          </table:table-cell>
          <table:covered-table-cell/>
          <table:table-cell table:style-name="TableCell84" table:number-columns-spanned="7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  <text:p text:style-name="P88"><text:span text:style-name="T89">電</text:span><text:span text:style-name="T90"><text:s/></text:span><text:span text:style-name="T91">話</text:span></text:p>
          </table:table-cell>
          <table:covered-table-cell/>
          <table:table-cell table:style-name="TableCell92" table:number-columns-spanned="8">
            <text:p text:style-name="P93">手機：</text:p>
            <text:p text:style-name="P94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字<text:tab/>號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8">
            <text:p text:style-name="P104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(黏貼照片)</text:p>
          </table:table-cell>
        </table:table-row>
        <table:table-row table:style-name="TableRow107">
          <table:table-cell table:style-name="TableCell108" table:number-columns-spanned="2">
            <text:p text:style-name="P109">地<text:tab/>址</text:p>
          </table:table-cell>
          <table:covered-table-cell/>
          <table:table-cell table:style-name="TableCell110" table:number-columns-spanned="1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<text:span text:style-name="T116">e-mail</text:span></text:p>
          </table:table-cell>
          <table:covered-table-cell/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現職服務</text:span></text:p>
          </table:table-cell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<text:span text:style-name="T129">職</text:span><text:span text:style-name="T130"><text:s/></text:span><text:span text:style-name="T131">稱</text:span></text:p>
          </table:table-cell>
          <table:covered-table-cell/>
          <table:table-cell table:style-name="TableCell132" table:number-columns-spanned="5" table:number-rows-spanned="2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到</text:span><text:span text:style-name="T137"><text:s/></text:span><text:span text:style-name="T138">職</text:span></text:p>
          </table:table-cell>
          <table:table-cell table:style-name="TableCell139" table:number-columns-spanned="5" table:number-rows-spanned="2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機關/構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日</text:span><text:span text:style-name="T152"><text:s/></text:span><text:span text:style-name="T153">期</text:span></text:p>
          </table: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兵</text:p>
          </table:table-cell>
          <table:table-cell table:style-name="TableCell161">
            <text:p text:style-name="P162"/>
            <text:p text:style-name="P163">役</text:p>
          </table:table-cell>
          <table:table-cell table:style-name="TableCell164" table:number-columns-spanned="7">
            <text:p text:style-name="P165">□已服畢兵役</text:p>
            <text:p text:style-name="P166">□尚未服兵役</text:p>
            <text:p text:style-name="P167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  <text:p text:style-name="P170">國籍</text:p>
          </table:table-cell>
          <table:covered-table-cell/>
          <table:table-cell table:style-name="TableCell171" table:number-columns-spanned="5">
            <text:p text:style-name="P172">□中華民國</text:p>
            <text:p text:style-name="P173">□兼具外國籍(</text:p>
            <text:p text:style-name="P174">□外國籍（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  <text:p text:style-name="P177"><text:span text:style-name="T178">國</text:span><text:span text:style-name="T179">)</text:span><text:span text:style-name="T180"><text:s/></text:span><text:span text:style-name="T181">國）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3">
            <text:p text:style-name="P188"/>
            <text:p text:style-name="P189">學<text:tab/>歷</text:p>
          </table:table-cell>
          <table:covered-table-cell/>
          <table:table-cell table:style-name="TableCell190" table:number-columns-spanned="7">
            <text:p text:style-name="P19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學位名稱</text:p>
          </table:table-cell>
          <table:covered-table-cell/>
          <table:table-cell table:style-name="TableCell196" table:number-columns-spanned="3">
            <text:p text:style-name="P197">證書日期字號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證書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證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證書字號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<text:span text:style-name="T228">護理師或</text:span><text:span text:style-name="T229">護士證書</text:span></text:p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4">
            <text:p text:style-name="P246"/>
            <text:p text:style-name="P247"/>
            <text:p text:style-name="P248">經<text:tab/>歷</text:p>
          </table:table-cell>
          <table:covered-table-cell/>
          <table:table-cell table:style-name="TableCell249" table:number-columns-spanned="2">
            <text:p text:style-name="P250">服務機關</text:p>
          </table:table-cell>
          <table:covered-table-cell/>
          <table:table-cell table:style-name="TableCell251" table:number-columns-spanned="5">
            <text:p text:style-name="P252">職稱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起迄年月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3">
            <text:p text:style-name="P289"/>
            <text:p text:style-name="P290">專業證照</text:p>
            <text:p text:style-name="P291"><text:span text:style-name="T292">/</text:span><text:span text:style-name="T293">考試證書</text:span></text:p>
          </table:table-cell>
          <table:covered-table-cell/>
          <table:table-cell table:style-name="TableCell294" table:number-columns-spanned="7">
            <text:p text:style-name="P295">證照(證書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證照(證書)字號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/>
            <text:p text:style-name="P319"/>
            <text:p text:style-name="P320"/>
            <text:p text:style-name="P321">繳附證件</text:p>
          </table:table-cell>
          <table:covered-table-cell/>
          <table:table-cell table:style-name="TableCell322">
            <text:p text:style-name="P323">1</text:p>
          </table:table-cell>
          <table:table-cell table:style-name="TableCell324" table:number-columns-spanned="9">
            <text:p text:style-name="P325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6</text:p>
          </table:table-cell>
          <table:table-cell table:style-name="TableCell328" table:number-columns-spanned="7">
            <text:p text:style-name="P329">□退伍令或免役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2</text:p>
          </table:table-cell>
          <table:table-cell table:style-name="TableCell334" table:number-columns-spanned="9">
            <text:p text:style-name="P335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7</text:p>
          </table:table-cell>
          <table:table-cell table:style-name="TableCell338" table:number-columns-spanned="7">
            <text:p text:style-name="P339">□其它專業證照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3</text:p>
          </table:table-cell>
          <table:table-cell table:style-name="TableCell344" table:number-columns-spanned="9">
            <text:p text:style-name="P345">□護理師或護士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8</text:p>
          </table:table-cell>
          <table:table-cell table:style-name="TableCell348" table:number-columns-spanned="7">
            <text:p text:style-name="P349">□其他經歷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4</text:p>
          </table:table-cell>
          <table:table-cell table:style-name="TableCell354" table:number-columns-spanned="9">
            <text:p text:style-name="P355">□約僱人員具結書（附件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9</text:p>
          </table:table-cell>
          <table:table-cell table:style-name="TableCell358" table:number-columns-spanned="7">
            <text:p text:style-name="P359">□新冠肺炎(COVID-19)疫苗接種黃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5</text:p>
          </table:table-cell>
          <table:table-cell table:style-name="TableCell364" table:number-columns-spanned="9">
            <text:p text:style-name="P365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10</text:p>
          </table:table-cell>
          <table:table-cell table:style-name="TableCell368" table:number-columns-spanned="7">
            <text:p text:style-name="P36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18">
            <text:p text:style-name="P374">一、上述各欄資料填列屬實，且本人確無行政院與所屬中央及地方各機關約僱人員僱用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8">
            <text:p text:style-name="P379"><text:span text:style-name="T380">第</text:span><text:span text:style-name="T381">4</text:span><text:span text:style-name="T382">條及公務人員任用法第</text:span><text:span text:style-name="T383">26</text:span><text:span text:style-name="T384">、</text:span><text:span text:style-name="T385">27</text:span><text:span text:style-name="T386">、</text:span><text:span text:style-name="T387">28</text:span><text:span text:style-name="T388">條及臺灣地區與大陸地區人民關係條例第</text:span><text:span text:style-name="T389">21</text:span><text:span text:style-name="T390">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18">
            <text:p text:style-name="P395">情事，並未具雙重國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應簽考人</text:span><text:span text:style-name="T400">簽章</text:span></text:p>
          </table:table-cell>
          <table:covered-table-cell/>
          <table:table-cell table:style-name="TableCell401" table:number-columns-spanned="18">
            <text:p text:style-name="P402">二、是否有配偶、前配偶，四親等內之血親、三親等內之姻親在本校服務。</text:p>
            <text:p text:style-name="P403">□無<text:s/>□有(姓名:<text:tab/>關係: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18">
            <text:p text:style-name="P408">三、以上資料如虛報不實，願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18">
            <text:p text:style-name="P413"><text:span text:style-name="T414"><text:s text:c="30"/></text:span><text:span text:style-name="T415">報名應考人簽名：</text:span><text:span text:style-name="T416"><text:s text:c="13"/>110<text:s/></text:span><text:span text:style-name="T417">年</text:span><text:span text:style-name="T418"><text:s/>11<text:s/></text:span><text:span text:style-name="T419">月</text:span><text:span text:style-name="T420"><text:tab/><text:s text:c="3"/></text:span><text:span text:style-name="T4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3">(</text:span><text:span text:style-name="T424">請簽名後掃描成</text:span><text:span text:style-name="T425">pdf</text:span><text:span text:style-name="T426">檔</text:span><text:span text:style-name="T4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1041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widows="2" fo:orphans="2" fo:text-align="justify" fo:line-height="0.2222in" fo:margin-left="0.8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新細明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asian="Courier 10cpi" style:font-name-complex="Courier 10cpi" fo:font-size="12pt" style:font-size-asian="12pt" fo:hyphenate="false"/>
    </style:style>
    <style:style style:name="字元字元1字元字元字元" style:display-name="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1972in" fo:margin-right="0.629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和平國民中學約僱人員(護士職務代理人)甄選報名表</dc:title>
    <meta:initial-creator>lin</meta:initial-creator>
    <dc:creator>admin</dc:creator>
    <meta:creation-date>2021-11-22T00:36:00Z</meta:creation-date>
    <dc:date>2021-11-22T02:35:00Z</dc:date>
    <meta:print-date>2021-11-11T02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4" meta:character-count="831" meta:row-count="5" meta:non-whitespace-character-count="708"/>
  </office:meta>
</office:document-meta>
</file>