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83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815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131in"/>
    </style:style>
    <style:style style:name="TableColumn26" style:family="table-column">
      <style:table-column-properties style:column-width="0.1569in"/>
    </style:style>
    <style:style style:name="TableColumn27" style:family="table-column">
      <style:table-column-properties style:column-width="0.884in"/>
    </style:style>
    <style:style style:name="TableColumn28" style:family="table-column">
      <style:table-column-properties style:column-width="1.4319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2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25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88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28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81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60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14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P206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□已婚 ( <text:s text:c="2"/>子 <text:s text:c="2"/>女)<text:s/></text:p>
            <text:p text:style-name="P60">□未婚 <text:s/>□離婚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5">
            <text:p text:style-name="P64">電話:</text:p>
            <text:p text:style-name="P65"><text:span text:style-name="T66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通訊地</text:span><text:span text:style-name="T72">址</text:span>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緊急聯絡人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緊急聯絡人</text:span><text:span text:style-name="T87">電話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學</text:span><text:span text:style-name="T95">歷</text:span></text:p>
          </table:table-cell>
          <table:table-cell table:style-name="TableCell96" table:number-columns-spanned="6">
            <text:p text:style-name="P97">1.大學及科系：</text:p>
            <text:p text:style-name="內文"><text:span text:style-name="T9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登記 科 目</text:p>
            <text:p text:style-name="P107"/>
          </table:table-cell>
          <table:table-cell table:style-name="TableCell108" table:number-columns-spanned="10">
            <text:p text:style-name="P109">□國小普通班<text:s text:c="7"/>□國小英語專長<text:s text:c="9"/>□幼兒園<text:s text:c="3"/>□其他</text:p>
            <text:p text:style-name="P110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經歷</text:p>
          </table:table-cell>
          <table:table-cell table:style-name="TableCell114" table:number-columns-spanned="3">
            <text:p text:style-name="P115">服務學校名稱</text:p>
          </table:table-cell>
          <table:covered-table-cell/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離職日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1.任教師職務共：<text:s text:c="5"/>年<text:s text:c="4"/>2.曾擔任導師職務：<text:s text:c="6"/>年</text:p>
            <text:p text:style-name="內文"><text:span text:style-name="T164">3.</text:span><text:span text:style-name="T165">曾任行政職務</text:span><text:span text:style-name="T166">：</text:span><text:span text:style-name="T167">主任</text:span><text:span text:style-name="T168"><text:s text:c="5"/></text:span><text:span text:style-name="T169">年</text:span><text:span text:style-name="T170">、</text:span><text:span text:style-name="T171">組長</text:span><text:span text:style-name="T172"><text:s text:c="4"/></text:span><text:span text:style-name="T1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P183"><text:span text:style-name="T18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9">
            <text:p text:style-name="P189">1.是否領有身心障礙手冊：是□ <text:s/>否□<text:s/><text:s text:c="2"/><text:s/><text:s/><text:s/></text:p>
            <text:p text:style-name="P190"><text:span text:style-name="T191">2.</text:span><text:span text:style-name="T192">是否具原住民身份</text:span><text:span text:style-name="T193">： <text:s/></text:span><text:span text:style-name="T194">是□ <text:s/></text:span><text:span text:style-name="T195"><text:s/></text:span><text:span text:style-name="T196">否□</text:span><text:span text:style-name="T197">3</text:span><text:span text:style-name="T198">.</text:span><text:span text:style-name="T199">現是否從事教師進修研究</text:span><text:span text:style-name="T200"><text:s/>:<text:s/></text:span><text:span text:style-name="T201">□是 <text:s text:c="2"/>□否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一、請攜帶本簡歷表、下列學經歷證件正本及影本各1份：(1）(含）大學以上所有畢業證書</text:p>
            <text:p text:style-name="P206">（2）教師證（3）身份證（4）退伍令（無則免附）（5）身心障礙手冊（無則免附）(6）郵局存摺封面(7)1吋證件照2張<text:s/>(8)109學年代理教師服務證明書(無則免附）(9)體檢表(須含胸部X光檢查)等證件資料，依規定時間完成報到手續。</text:p>
            <text:p text:style-name="內文"><text:span text:style-name="T207">二、</text:span><text:span text:style-name="T208">聯絡電話：</text:span><text:span text:style-name="T209">04-</text:span><text:span text:style-name="T210">2687</text:span><text:span text:style-name="T211">6823</text:span><text:span text:style-name="T212">轉</text:span><text:span text:style-name="T213">7</text:span><text:span text:style-name="T214">15</text:span><text:span text:style-name="T215">人事室</text:span><text:span text:style-name="T216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7">本人</text:span><text:span text:style-name="T218">無下列情事</text:span><text:span text:style-name="T219"><text:s/></text:span><text:span text:style-name="T220">:<text:s/></text:span><text:span text:style-name="T221">(1)<text:s/></text:span><text:span text:style-name="T222">教師法第十四條第一項各款情事之一者。</text:span><text:span text:style-name="T223">(2)<text:s/></text:span><text:span text:style-name="T224">涉校園性侵害或性騷擾事件尚在調查階段者。</text:span><text:span text:style-name="T225">(3)<text:s/></text:span><text:span text:style-name="T226">已進入不適任教師處理流程輔導期者。</text:span></text:p>
      <text:p text:style-name="內文"><text:span text:style-name="T227">●是否具</text:span><text:span text:style-name="T228">雙重國籍</text:span><text:span text:style-name="T229">：</text:span><text:span text:style-name="T230">□是 <text:s/></text:span><text:span text:style-name="T231"><text:s text:c="3"/></text:span><text:span text:style-name="T232"><text:s/>□否</text:span><text:span text:style-name="T233">。</text:span><text:span text:style-name="T234"><text:s text:c="3"/></text:span><text:span text:style-name="T235"><text:s text:c="5"/></text:span><text:span text:style-name="T236">●是否有</text:span><text:span text:style-name="T237">兼職之情事</text:span><text:span text:style-name="T238">：</text:span><text:span text:style-name="T239">□是<text:s/></text:span><text:span text:style-name="T240"><text:s/></text:span><text:span text:style-name="T241"><text:s text:c="2"/>□否</text:span><text:span text:style-name="T242">。</text:span></text:p>
      <text:p text:style-name="P243"><text:s text:c="11"/></text:p>
      <text:p text:style-name="內文"><text:span text:style-name="T244"><text:s text:c="2"/></text:span><text:span text:style-name="T245"><text:s/>本人</text:span><text:span text:style-name="T246">審閱後</text:span><text:span text:style-name="T247">簽章：</text:span><text:span text:style-name="T248"><text:s text:c="26"/></text:span><text:span text:style-name="T249"><text:s text:c="4"/></text:span><text:span text:style-name="T250">年</text:span><text:span text:style-name="T251"><text:s text:c="2"/></text:span><text:span text:style-name="T252"><text:s/></text:span><text:span text:style-name="T253"><text:s/></text:span><text:span text:style-name="T254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Gary Lin</dc:creator>
    <meta:creation-date>2021-11-22T07:42:00Z</meta:creation-date>
    <dc:date>2021-11-22T07:42:00Z</dc:date>
    <meta:print-date>2019-01-16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