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752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2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84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6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83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88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236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6381in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847in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294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288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506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2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5069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56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290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506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應徵<text:s/>臺中市立大里幼兒園<text:s/>代理護理師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國民身分證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6">
            <text:p text:style-name="P22"/>
            <text:p text:style-name="P23">請黏貼或列印最近二吋半身正面脫帽彩色照片</text:p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>□男<text:s text:c="5"/>□女</text:p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民國<text:s text:c="5"/>年<text:s text:c="4"/>月<text:s text:c="4"/>日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婚姻</text:p>
          </table:table-cell>
          <table:table-cell table:style-name="TableCell37" table:number-columns-spanned="3">
            <text:p text:style-name="P38">□已婚<text:s text:c="3"/>□未婚</text:p>
          </table:table-cell>
          <table:covered-table-cell/>
          <table:covered-table-cell/>
          <table:table-cell table:style-name="TableCell39" table:number-columns-spanned="2">
            <text:p text:style-name="P40">電子郵件信箱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聯絡地址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2">
            <text:p text:style-name="P52">連絡電話</text:p>
          </table:table-cell>
          <table:covered-table-cell/>
          <table:table-cell table:style-name="TableCell53" table:number-columns-spanned="5">
            <text:p text:style-name="P54">住宅: ( <text:s text:c="3"/>)-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5"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P63">1、身份證明文件正反面影本(身分證或居留證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2、學歷(最高學歷畢業證書影本請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學校名稱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畢業科系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3、證照(有者請勾選，並以A4紙張複印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 text:c="2"/>□基本救命術證照</text:p>
            <text:p text:style-name="P88"><text:span text:style-name="T89"><text:s text:c="2"/>□</text:span><text:span text:style-name="T90">護理師證書影本</text:span></text:p>
            <text:p text:style-name="P91"><text:span text:style-name="T92"><text:s text:c="2"/>□</text:span><text:span text:style-name="T93">護士證書影本</text:span></text:p>
            <text:p text:style-name="P94"><text:s text:c="2"/>□其他(請填寫列出): (如語言、電腦文書處理類證照)</text:p>
            <text:p text:style-name="P95"><text:span text:style-name="T96"><draw:connector draw:type="line" svg:x1="0.34327in" svg:y1="0.18134in" svg:x2="4.18563in" svg:y2="0.18134in" draw:z-index="251659264" draw:id="id0" draw:style-name="a0" draw:name="直線接點 1" text:anchor-type="paragraph"><svg:title/><svg:desc/></draw:connector></text:span><text:span text:style-name="T97"><text:s text:c="4"/></text:span></text:p>
            <text:p text:style-name="P98"><text:span text:style-name="T99"><draw:connector draw:type="line" svg:x1="0.34099in" svg:y1="0.21943in" svg:x2="4.19655in" svg:y2="0.21943in" draw:z-index="251660288" draw:id="id1" draw:style-name="a1" draw:name="直線接點 2" text:anchor-type="paragraph"><svg:title/><svg:desc/></draw:connector></text:span><text:span text:style-name="T10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工作經歷</text:span><text:span text:style-name="T105">(</text:span><text:span text:style-name="T106">護理相關工作經驗請優先填寫，無者才填寫另外工作經驗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*</text:span><text:span text:style-name="T112">目前就職工作</text:span><text:span text:style-name="T113">(</text:span><text:span text:style-name="T114">無者免填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就業時間:<text:s/>自民國<text:s text:c="6"/>年<text:s text:c="5"/>月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公司(機關)名稱</text:p>
          </table:table-cell>
          <table:covered-table-cell/>
          <table:covered-table-cell/>
          <table:table-cell table:style-name="TableCell121" table:number-columns-spanned="3">
            <text:p text:style-name="P122">職務名稱</text:p>
          </table:table-cell>
          <table:covered-table-cell/>
          <table:covered-table-cell/>
          <table:table-cell table:style-name="TableCell123" table:number-columns-spanned="2">
            <text:p text:style-name="P124">工作內容(簡述)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6">
            <text:p text:style-name="P135">*前一個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公司(機關)名稱</text:p>
          </table:table-cell>
          <table:covered-table-cell/>
          <table:covered-table-cell/>
          <table:table-cell table:style-name="TableCell141" table:number-columns-spanned="3">
            <text:p text:style-name="P142">職務名稱</text:p>
          </table:table-cell>
          <table:covered-table-cell/>
          <table:covered-table-cell/>
          <table:table-cell table:style-name="TableCell143" table:number-columns-spanned="2">
            <text:p text:style-name="P144">工作內容(簡述)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6">
            <text:p text:style-name="P155">*再之前一個工作(前二個工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公司(機關)名稱</text:p>
          </table:table-cell>
          <table:covered-table-cell/>
          <table:covered-table-cell/>
          <table:table-cell table:style-name="TableCell161" table:number-columns-spanned="3">
            <text:p text:style-name="P162">職務名稱</text:p>
          </table:table-cell>
          <table:covered-table-cell/>
          <table:covered-table-cell/>
          <table:table-cell table:style-name="TableCell163" table:number-columns-spanned="2">
            <text:p text:style-name="P164">工作內容(簡述)</text:p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  <text:p text:style-name="P172"/>
          </table:table-cell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7-14T02:48:00Z</meta:creation-date>
    <dc:date>2021-11-23T01:19:00Z</dc:date>
    <meta:print-date>2020-11-12T06:5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5" meta:character-count="574" meta:row-count="4" meta:non-whitespace-character-count="490"/>
  </office:meta>
</office:document-meta>
</file>