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 fo:margin-bottom="0.127in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1" style:family="table-column">
      <style:table-column-properties style:column-width="0.6659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1361in"/>
    </style:style>
    <style:style style:name="TableColumn25" style:family="table-column">
      <style:table-column-properties style:column-width="0.2576in"/>
    </style:style>
    <style:style style:name="TableColumn26" style:family="table-column">
      <style:table-column-properties style:column-width="0.3923in"/>
    </style:style>
    <style:style style:name="TableColumn27" style:family="table-column">
      <style:table-column-properties style:column-width="0.5631in"/>
    </style:style>
    <style:style style:name="TableColumn28" style:family="table-column">
      <style:table-column-properties style:column-width="0.3236in"/>
    </style:style>
    <style:style style:name="TableColumn29" style:family="table-column">
      <style:table-column-properties style:column-width="0.0576in"/>
    </style:style>
    <style:style style:name="TableColumn30" style:family="table-column">
      <style:table-column-properties style:column-width="0.4347in"/>
    </style:style>
    <style:style style:name="TableColumn31" style:family="table-column">
      <style:table-column-properties style:column-width="0.1236in"/>
    </style:style>
    <style:style style:name="TableColumn32" style:family="table-column">
      <style:table-column-properties style:column-width="0.6625in"/>
    </style:style>
    <style:style style:name="TableColumn33" style:family="table-column">
      <style:table-column-properties style:column-width="0.5923in"/>
    </style:style>
    <style:style style:name="TableColumn34" style:family="table-column">
      <style:table-column-properties style:column-width="1.5006in"/>
    </style:style>
    <style:style style:name="Table20" style:family="table">
      <style:table-properties style:width="7.384in" fo:margin-left="0in" table:align="left"/>
    </style:style>
    <style:style style:name="TableRow35" style:family="table-row">
      <style:table-row-properties style:min-row-height="0.36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47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68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68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14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236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1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756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756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756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756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2756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097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ableRow216" style:family="table-row">
      <style:table-row-properties style:min-row-height="0.097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9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30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1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2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33" style:parent-style-name="內文" style:family="paragraph">
      <style:paragraph-properties fo:widows="2" fo:orphans="2" style:snap-to-layout-grid="false" fo:line-height="0.291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391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top="0.12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/>
    </style:style>
    <style:style style:name="TableColumn253" style:family="table-column">
      <style:table-column-properties style:column-width="7.1861in" style:use-optimal-column-width="false"/>
    </style:style>
    <style:style style:name="Table252" style:family="table">
      <style:table-properties style:width="7.1861in" fo:margin-left="0.0194in" table:align="left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7" style:parent-style-name="內文" style:family="paragraph">
      <style:paragraph-properties style:snap-to-layout-grid="false" fo:text-align="center" fo:line-height="0.1944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1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臺中</text:span><text:span text:style-name="T3">女子</text:span><text:span text:style-name="T4">高級中等學校<text:s/></text:span><text:span text:style-name="T5">1</text:span><text:span text:style-name="T6">10</text:span><text:span text:style-name="T7">年</text:span><text:span text:style-name="T8">第</text:span><text:span text:style-name="T9">2</text:span><text:span text:style-name="T10">次</text:span><text:span text:style-name="T11">管理員</text:span><text:span text:style-name="T12">職務代理</text:span><text:span text:style-name="T13">人</text:span><text:span text:style-name="T14">甄選</text:span><text:span text:style-name="T15">報名表</text:span></text:p>
      <text:p text:style-name="P16"><text:span text:style-name="T17">編號：</text:span><text:span text:style-name="T18"><text:s text:c="10"/></text:span><text:span text:style-name="T19">（編號由本校填寫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2">
            <text:p text:style-name="P43">□男 □女</text:p>
          </table:table-cell>
          <table:covered-table-cell/>
          <table:table-cell table:style-name="TableCell44" table:number-columns-spanned="2">
            <text:p text:style-name="P45">生日</text:p>
          </table:table-cell>
          <table:covered-table-cell/>
          <table:table-cell table:style-name="TableCell46" table:number-columns-spanned="4">
            <text:p text:style-name="P47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/>
            <text:p text:style-name="P50"/>
            <text:p text:style-name="P51">照</text:p>
            <text:p text:style-name="P52"/>
            <text:p text:style-name="P53">片</text:p>
            <text:p text:style-name="P54"/>
          </table:table-cell>
        </table:table-row>
        <table:table-row table:style-name="TableRow55">
          <table:table-cell table:style-name="TableCell56">
            <text:p text:style-name="P57">兵役</text:p>
          </table:table-cell>
          <table:table-cell table:style-name="TableCell58" table:number-columns-spanned="4">
            <text:p text:style-name="P59">□役畢 <text:s/>□ 未役 <text:s/>□免役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身 份 證 字 號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通訊</text:p>
            <text:p text:style-name="P68">地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4">
            <text:p text:style-name="P74">(O)</text:p>
            <text:p text:style-name="P75">(H)</text:p>
            <text:p text:style-name="P76">手機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E - m a i l</text:span></text:p>
          </table:table-cell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3">
            <text:p text:style-name="P87">大專以上學歷</text:p>
          </table:table-cell>
          <table:table-cell table:style-name="TableCell88" table:number-columns-spanned="2">
            <text:p text:style-name="P89">學校名稱</text:p>
          </table:table-cell>
          <table:covered-table-cell/>
          <table:table-cell table:style-name="TableCell90" table:number-columns-spanned="6">
            <text:p text:style-name="P91">院 <text:s/>系 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rows-spanned="3">
            <text:p text:style-name="P93">證照</text:p>
          </table:table-cell>
          <table:table-cell table:style-name="TableCell94" table:number-columns-spanned="3">
            <text:p text:style-name="P95">證照名稱</text:p>
          </table:table-cell>
          <table:covered-table-cell/>
          <table:covered-table-cell/>
          <table:table-cell table:style-name="TableCell96">
            <text:p text:style-name="P97">年月字號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現職</text:p>
            <text:p text:style-name="P123">機關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職稱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6">
            <text:p text:style-name="P132">工</text:p>
            <text:p text:style-name="P133">作</text:p>
            <text:p text:style-name="P134">經</text:p>
            <text:p text:style-name="P135">歷</text:p>
          </table:table-cell>
          <table:table-cell table:style-name="TableCell136" table:number-columns-spanned="3">
            <text:p text:style-name="P137">服務機關</text:p>
          </table:table-cell>
          <table:covered-table-cell/>
          <table:covered-table-cell/>
          <table:table-cell table:style-name="TableCell138" table:number-columns-spanned="2">
            <text:p text:style-name="P139">職稱</text:p>
          </table:table-cell>
          <table:covered-table-cell/>
          <table:table-cell table:style-name="TableCell140" table:number-columns-spanned="6">
            <text:p text:style-name="P141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起訖日期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年 <text:s/>月至 <text:s text:c="2"/>年 <text:s/>月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年 <text:s/>月至 <text:s text:c="2"/>年 <text:s/>月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年 <text:s/>月至 <text:s text:c="2"/>年 <text:s/>月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 text:c="3"/>年 <text:s/>月至 <text:s text:c="2"/>年 <text:s/>月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 text:c="3"/>年 <text:s/>月至 <text:s text:c="2"/>年 <text:s/>月</text:p>
          </table:table-cell>
          <table:covered-table-cell/>
        </table:table-row>
        <table:table-row table:style-name="TableRow194">
          <table:table-cell table:style-name="TableCell195">
            <text:p text:style-name="P196">身障</text:p>
            <text:p text:style-name="P197">等級</text:p>
          </table:table-cell>
          <table:table-cell table:style-name="TableCell198" table:number-columns-spanned="7">
            <text:p text:style-name="P199"><text:span text:style-name="T200">類別</text:span><text:span text:style-name="T201"><text:s text:c="13"/></text:span><text:span text:style-name="T202"><text:s text:c="5"/>(</text:span><text:span text:style-name="T203">無則免填)</text:span></text:p>
            <text:p text:style-name="內文"><text:span text:style-name="T204">等級</text:span><text:span text:style-name="T205"><text:s text:c="10"/></text:span><text:span text:style-name="T206"><text:s/></text:span><text:span text:style-name="T207">(請檢附殘障手冊</text:span><text:span text:style-name="T208">正反面影</text:span><text:span text:style-name="T209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原住民</text:p>
          </table:table-cell>
          <table:covered-table-cell/>
          <table:covered-table-cell/>
          <table:table-cell table:style-name="TableCell212" table:number-columns-spanned="3">
            <text:p text:style-name="內文"><text:span text:style-name="T213"><text:s text:c="16"/></text:span><text:span text:style-name="T214">族 <text:s text:c="2"/>(</text:span><text:span text:style-name="T215">無則免填)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繳</text:p>
            <text:p text:style-name="P219">交</text:p>
            <text:p text:style-name="P220">證</text:p>
            <text:p text:style-name="P221">件</text:p>
          </table:table-cell>
          <table:table-cell table:style-name="TableCell222" table:number-columns-spanned="13">
            <text:p text:style-name="P223"><text:span text:style-name="T224">※請依序裝訂【</text:span><text:span text:style-name="T225">一律以A4紙張填寫列印】</text:span></text:p>
            <text:p text:style-name="P226">1、□報名表1份。</text:p>
            <text:p text:style-name="P227">2、□國民身份證正反面影本1份。</text:p>
            <text:p text:style-name="P228">3、□最高學歷畢業證書影本1份。</text:p>
            <text:p text:style-name="P229">4、□退伍令或免役證明文件影本1份。(無則免附)</text:p>
            <text:p text:style-name="P230">5、□具結書1份。</text:p>
            <text:p text:style-name="P231">6、□同意書1份。 <text:s text:c="2"/></text:p>
            <text:p text:style-name="P232">7、□其他證明文件【如外語能力檢定資格、採購專業證照、身心障礙手冊正反面、原住<text:s/></text:p>
            <text:p text:style-name="P233"><text:span text:style-name="T234"><text:s text:c="5"/>民身分等。（無則免附）</text:span><text:span text:style-name="T2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4">
            <text:p text:style-name="P238"><text:span text:style-name="T239">※是否有配偶、三親等以內血親、姻親等關係人員在本校服務</text:span><text:span text:style-name="T240"><text:tab/>□無 □有（姓名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4">
            <text:p text:style-name="內文"><text:span text:style-name="T243">※以上資料如虛報不實，願自負法律責任。 <text:s text:c="6"/></text:span><text:span text:style-name="T244">報名者簽名：</text:span><text:span text:style-name="T24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4">
            <text:p text:style-name="P248"><text:span text:style-name="T249">※審核結果：□合格 <text:s/>□不合格 <text:s text:c="16"/>審核人簽章：</text:span><text:span text:style-name="T250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內文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>簡<text:s text:c="2"/>要<text:s text:c="2"/>自<text:s text:c="2"/>述</text:p>
            <text:p text:style-name="P257"><text:span text:style-name="T258">（含成長歷程、學、經歷簡述、專長及興趣、服務理念、自我工作抱負期許、參加甄選原因等）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1-11-26T02:32:00Z</meta:creation-date>
    <dc:date>2021-11-26T02:32:00Z</dc:date>
    <meta:print-date>2019-12-24T04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