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.3805in" style:use-optimal-column-width="false"/>
    </style:style>
    <style:style style:name="TableColumn18" style:family="table-column">
      <style:table-column-properties style:column-width="1.1229in" style:use-optimal-column-width="false"/>
    </style:style>
    <style:style style:name="TableColumn19" style:family="table-column">
      <style:table-column-properties style:column-width="0.4631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Column21" style:family="table-column">
      <style:table-column-properties style:column-width="0.1777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1055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134in" style:use-optimal-column-width="false"/>
    </style:style>
    <style:style style:name="TableColumn31" style:family="table-column">
      <style:table-column-properties style:column-width="1.1305in" style:use-optimal-column-width="false"/>
    </style:style>
    <style:style style:name="Table16" style:family="table">
      <style:table-properties style:width="6.9868in" fo:margin-left="0in" table:align="left"/>
    </style:style>
    <style:style style:name="TableRow32" style:family="table-row">
      <style:table-row-properties style:row-height="0.4333in" style:use-optimal-row-height="false" fo:keep-together="always"/>
    </style:style>
    <style:style style:name="TableCell3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50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row-height="0.5625in" style:use-optimal-row-height="false" fo:keep-together="always"/>
    </style:style>
    <style:style style:name="TableCell5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93in" style:use-optimal-row-height="false" fo:keep-together="always"/>
    </style:style>
    <style:style style:name="TableCell6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944in"/>
    </style:style>
    <style:style style:name="T65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6194in" style:use-optimal-row-height="false" fo:keep-together="always"/>
    </style:style>
    <style:style style:name="TableCell7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7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513in" style:use-optimal-row-height="false" fo:keep-together="always"/>
    </style:style>
    <style:style style:name="TableCell78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805in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6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8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90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3" style:family="table-row">
      <style:table-row-properties style:min-row-height="0.4131in" style:use-optimal-row-height="false" fo:keep-together="always"/>
    </style:style>
    <style:style style:name="TableCell94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fo:padding-top="0in" fo:padding-left="0.0194in" fo:padding-bottom="0in" fo:padding-right="0.0194in"/>
    </style:style>
    <style:style style:name="P97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5104in" style:use-optimal-row-height="false" fo:keep-together="always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04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347in" style:use-optimal-row-height="false" fo:keep-together="always"/>
    </style:style>
    <style:style style:name="TableCell10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P120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TableRow121" style:family="table-row">
      <style:table-row-properties style:min-row-height="0.4875in" style:use-optimal-row-height="false" fo:keep-together="always"/>
    </style:style>
    <style:style style:name="TableCell1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39" style:parent-style-name="Standard" style:family="paragraph">
      <style:paragraph-properties fo:text-align="center" fo:margin-top="0.0833in" fo:line-height="0.1944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4" style:family="table-row">
      <style:table-row-properties style:min-row-height="0.3826in" style:use-optimal-row-height="false" fo:keep-together="always"/>
    </style:style>
    <style:style style:name="TableCell15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65" style:family="table-row">
      <style:table-row-properties style:min-row-height="0.4in" style:use-optimal-row-height="false" fo:keep-together="always"/>
    </style:style>
    <style:style style:name="TableCell1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76" style:family="table-row">
      <style:table-row-properties style:min-row-height="0.3277in" style:use-optimal-row-height="false" fo:keep-together="always"/>
    </style:style>
    <style:style style:name="TableCell1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87" style:family="table-row">
      <style:table-row-properties style:min-row-height="0.3277in" style:use-optimal-row-height="false" fo:keep-together="always"/>
    </style:style>
    <style:style style:name="TableCell18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89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巨集文字" style:family="paragraph">
      <style:paragraph-properties style:punctuation-wrap="simple" fo:text-align="center" fo:margin-top="0.0833in" fo:line-height="0.1944in" fo:margin-right="-0.035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425in" style:use-optimal-row-height="false" fo:keep-together="always"/>
    </style:style>
    <style:style style:name="P205" style:parent-style-name="內文" style:family="paragraph">
      <style:paragraph-properties fo:line-height="0.1944in"/>
    </style:style>
    <style:style style:name="TableCell20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216" style:family="table-row">
      <style:table-row-properties style:min-row-height="0.3277in" style:use-optimal-row-height="false" fo:keep-together="always"/>
    </style:style>
    <style:style style:name="TableCell21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18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巨集文字" style:family="paragraph">
      <style:paragraph-properties style:punctuation-wrap="simple" fo:text-align="center" fo:margin-top="0.0833in" fo:line-height="0.1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5145in" style:use-optimal-row-height="false" fo:keep-together="always"/>
    </style:style>
    <style:style style:name="TableCell23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6" style:parent-style-name="Standard" style:family="paragraph">
      <style:paragraph-properties fo:margin-top="0.0277in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9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5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8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5013in" style:use-optimal-row-height="false"/>
    </style:style>
    <style:style style:name="TableCell25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1944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5013in" style:use-optimal-row-height="false"/>
    </style:style>
    <style:style style:name="TableCell26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65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3625in" style:use-optimal-row-height="false"/>
    </style:style>
    <style:style style:name="TableCell275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279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427in" style:use-optimal-row-height="false"/>
    </style:style>
    <style:style style:name="TableCell287" style:family="table-cell">
      <style:table-cell-properties fo:border="0.0069in solid #00000A" fo:padding-top="0in" fo:padding-left="0.0194in" fo:padding-bottom="0in" fo:padding-right="0.0194in"/>
    </style:style>
    <style:style style:name="P28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A" fo:padding-top="0in" fo:padding-left="0.0194in" fo:padding-bottom="0in" fo:padding-right="0.0194in"/>
    </style:style>
    <style:style style:name="P290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9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425in" style:use-optimal-row-height="false"/>
    </style:style>
    <style:style style:name="TableCell294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7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9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4861in" style:use-optimal-row-height="false"/>
    </style:style>
    <style:style style:name="TableCell301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margin-top="0.0277in" fo:line-height="0.1944in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1" style:family="table-row">
      <style:table-row-properties style:min-row-height="3.6611in" style:use-optimal-row-height="false"/>
    </style:style>
    <style:style style:name="TableCell312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18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319" style:parent-style-name="Standard" style:family="paragraph">
      <style:paragraph-properties fo:text-align="justify" style:vertical-align="auto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0" style:parent-style-name="Standard" style:family="paragraph">
      <style:paragraph-properties fo:text-align="justify" style:vertical-align="auto" fo:line-height="0.2361in" fo:margin-right="0.0159in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P338" style:parent-style-name="Standard" style:family="paragraph">
      <style:paragraph-properties fo:text-align="justify" style:vertical-align="auto" fo:line-height="0.2361in" fo:margin-right="0.0159in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40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7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4" style:parent-style-name="Standard" style:family="paragraph">
      <style:paragraph-properties style:vertical-align="auto" fo:margin-top="0.125in" fo:line-height="0.25in" fo:margin-left="0.0965in" fo:margin-right="-0.0784in" fo:text-indent="-0.1965in">
        <style:tab-stops/>
      </style:paragraph-properties>
    </style:style>
    <style:style style:name="T365" style:parent-style-name="預設段落字型" style:family="text">
      <style:text-properties style:font-name="華康正顏楷體W5(P)" style:font-name-asian="華康正顏楷體W5(P)" fo:color="#FF0000" fo:font-size="14pt" style:font-size-asian="14pt" style:font-size-complex="14pt"/>
    </style:style>
    <style:style style:name="T366" style:parent-style-name="預設段落字型" style:family="text">
      <style:text-properties style:font-name="新細明體" fo:font-size="13pt" style:font-size-asian="13pt" style:font-size-complex="13pt"/>
    </style:style>
    <style:style style:name="T367" style:parent-style-name="預設段落字型" style:family="text">
      <style:text-properties style:font-name="新細明體" fo:font-size="13pt" style:font-size-asian="13pt" style:font-size-complex="13pt"/>
    </style:style>
    <style:style style:name="T368" style:parent-style-name="預設段落字型" style:family="text">
      <style:text-properties style:font-name="新細明體" fo:font-size="13pt" style:font-size-asian="13pt" style:font-size-complex="13pt"/>
    </style:style>
    <style:style style:name="T369" style:parent-style-name="預設段落字型" style:family="text">
      <style:text-properties style:font-name="新細明體" fo:font-size="13pt" style:font-size-asian="13pt" style:font-size-complex="13pt"/>
    </style:style>
    <style:style style:name="T370" style:parent-style-name="預設段落字型" style:family="text">
      <style:text-properties style:font-name="新細明體" fo:font-size="13pt" style:font-size-asian="13pt" style:font-size-complex="13pt"/>
    </style:style>
    <style:style style:name="T371" style:parent-style-name="預設段落字型" style:family="text">
      <style:text-properties style:font-name="新細明體" fo:font-size="13pt" style:font-size-asian="13pt" style:font-size-complex="13pt"/>
    </style:style>
    <style:style style:name="T372" style:parent-style-name="預設段落字型" style:family="text">
      <style:text-properties style:font-name="新細明體" fo:font-size="13pt" style:font-size-asian="13pt" style:font-size-complex="13pt"/>
    </style:style>
    <style:style style:name="T373" style:parent-style-name="預設段落字型" style:family="text">
      <style:text-properties style:font-name="新細明體" fo:font-size="13pt" style:font-size-asian="13pt" style:font-size-complex="13pt"/>
    </style:style>
    <style:style style:name="T374" style:parent-style-name="預設段落字型" style:family="text">
      <style:text-properties style:font-name="新細明體" fo:font-size="13pt" style:font-size-asian="13pt" style:font-size-complex="13pt"/>
    </style:style>
    <style:style style:name="T375" style:parent-style-name="預設段落字型" style:family="text">
      <style:text-properties style:font-name="新細明體" fo:font-size="13pt" style:font-size-asian="13pt" style:font-size-complex="13pt"/>
    </style:style>
    <style:style style:name="T376" style:parent-style-name="預設段落字型" style:family="text">
      <style:text-properties style:font-name="新細明體" fo:font-size="13pt" style:font-size-asian="13pt" style:font-size-complex="13pt"/>
    </style:style>
    <style:style style:name="T377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5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新細明體" fo:letter-spacing="-0.0138in" fo:font-size="13pt" style:font-size-asian="13pt" style:font-size-complex="13pt"/>
    </style:style>
    <style:style style:name="T388" style:parent-style-name="預設段落字型" style:family="text">
      <style:text-properties style:font-name="新細明體" fo:font-size="13pt" style:font-size-asian="13pt" style:font-size-complex="13pt"/>
    </style:style>
    <style:style style:name="T389" style:parent-style-name="預設段落字型" style:family="text">
      <style:text-properties style:font-name="新細明體" fo:font-size="13pt" style:font-size-asian="13pt" style:font-size-complex="13pt"/>
    </style:style>
    <style:style style:name="T390" style:parent-style-name="預設段落字型" style:family="text">
      <style:text-properties style:font-name="新細明體" fo:font-size="13pt" style:font-size-asian="13pt" style:font-size-complex="13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ableColumn402" style:family="table-column">
      <style:table-column-properties style:column-width="3.5625in" style:use-optimal-column-width="false"/>
    </style:style>
    <style:style style:name="TableColumn403" style:family="table-column">
      <style:table-column-properties style:column-width="3.5625in" style:use-optimal-column-width="false"/>
    </style:style>
    <style:style style:name="Table401" style:family="table">
      <style:table-properties style:width="7.125in" fo:margin-left="0in" table:align="left"/>
    </style:style>
    <style:style style:name="TableRow404" style:family="table-row">
      <style:table-row-properties style:min-row-height="2.2576in" style:use-optimal-row-height="false"/>
    </style:style>
    <style:style style:name="TableCell4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4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/></text:span><text:span text:style-name="T4"><text:s text:c="2"/></text:span><text:span text:style-name="T5">臺中高工</text:span><text:span text:style-name="T6">110</text:span><text:span text:style-name="T7">年書記</text:span><text:span text:style-name="T8">(</text:span><text:span text:style-name="T9">綜合行政職系</text:span><text:span text:style-name="T10">)</text:span><text:span text:style-name="T11">甄選報名表</text:span><text:span text:style-name="T12"><text:s/></text:span><text:span text:style-name="T13">編號</text:span><text:span text:style-name="T14">：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 table:number-rows-spanned="3">
            <text:p text:style-name="P48">請黏貼最近1年內</text:p>
            <text:p text:style-name="P49">2吋半身正面照片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e-</text:p>
            <text:p text:style-name="P59">mail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連絡電</text:span><text:span text:style-name="T66">話</text:span></text:p>
          </table:table-cell>
          <table:table-cell table:style-name="TableCell67" table:number-columns-spanned="12">
            <text:p text:style-name="P68">手機：</text:p>
            <text:p text:style-name="P69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地</text:span><text:span text:style-name="T74">址</text:span></text:p>
          </table:table-cell>
          <table:table-cell table:style-name="TableCell75" table:number-columns-spanned="14">
            <text:p text:style-name="P76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緊急通知人</text:span></text:p>
            <text:p text:style-name="P81">(姓名)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關<text:s/>係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行動</text:p>
            <text:p text:style-name="P90">電話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考試院考試及格證書（年度、科別）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最高學</text:span><text:span text:style-name="T102">歷</text:span></text:p>
          </table:table-cell>
          <table:table-cell table:style-name="TableCell103" table:number-columns-spanned="14">
            <text:p text:style-name="P104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現</text:span><text:span text:style-name="T109">職</text:span></text:p>
          </table:table-cell>
          <table:table-cell table:style-name="TableCell110">
            <text:p text:style-name="P111">機關名稱</text:p>
          </table:table-cell>
          <table:table-cell table:style-name="TableCell112" table:number-columns-spanned="5">
            <text:p text:style-name="P113">職<text:s/>稱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銓審職系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銓審職等</text:p>
          </table:table-cell>
          <table:covered-table-cell/>
          <table:covered-table-cell/>
          <table:table-cell table:style-name="TableCell118">
            <text:p text:style-name="P119">現職派令暨</text:p>
            <text:p text:style-name="P120">銓審函文號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<text:span text:style-name="T136">經</text:span><text:span text:style-name="T137">歷</text:span></text:p>
            <text:p text:style-name="P138">(扣除現職，</text:p>
            <text:p text:style-name="P139"><text:span text:style-name="T140">最近</text:span><text:span text:style-name="T141">3</text:span><text:span text:style-name="T142">筆</text:span><text:span text:style-name="T143">)</text:span></text:p>
          </table:table-cell>
          <table:table-cell table:style-name="TableCell144">
            <text:p text:style-name="P145">機關名稱</text:p>
          </table:table-cell>
          <table:table-cell table:style-name="TableCell146" table:number-columns-spanned="5">
            <text:p text:style-name="P147">職<text:s/>稱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銓審職系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銓審職等</text:p>
          </table:table-cell>
          <table:covered-table-cell/>
          <table:covered-table-cell/>
          <table:table-cell table:style-name="TableCell152">
            <text:p text:style-name="P153">任職起迄時間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最近5年考績</text:p>
            <text:p text:style-name="P190"><text:span text:style-name="T191">(</text:span><text:span text:style-name="T192">依年度填寫分數</text:span><text:span text:style-name="T193">)</text:span></text:p>
          </table:table-cell>
          <table:table-cell table:style-name="TableCell194">
            <text:p text:style-name="P195">105年</text:p>
          </table:table-cell>
          <table:table-cell table:style-name="TableCell196" table:number-columns-spanned="5">
            <text:p text:style-name="P197">106年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107年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108年</text:p>
          </table:table-cell>
          <table:covered-table-cell/>
          <table:covered-table-cell/>
          <table:table-cell table:style-name="TableCell202">
            <text:p text:style-name="P203">109年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 text:c="7"/>分</text:p>
          </table:table-cell>
          <table:table-cell table:style-name="TableCell208" table:number-columns-spanned="5">
            <text:p text:style-name="P209"><text:s text:c="6"/>分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 text:c="7"/>分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 text:c="6"/>分</text:p>
          </table:table-cell>
          <table:covered-table-cell/>
          <table:covered-table-cell/>
          <table:table-cell table:style-name="TableCell214">
            <text:p text:style-name="P215"><text:s text:c="7"/>分</text:p>
          </table:table-cell>
        </table:table-row>
        <table:table-row table:style-name="TableRow216">
          <table:table-cell table:style-name="TableCell217" table:number-rows-spanned="2">
            <text:p text:style-name="P218">最近5年獎懲</text:p>
            <text:p text:style-name="P219"><text:span text:style-name="T220">(</text:span><text:span text:style-name="T221">依年度填寫分數</text:span><text:span text:style-name="T222">)</text:span></text:p>
          </table:table-cell>
          <table:table-cell table:style-name="TableCell223">
            <text:p text:style-name="P224">105年</text:p>
          </table:table-cell>
          <table:table-cell table:style-name="TableCell225" table:number-columns-spanned="5">
            <text:p text:style-name="P226">106年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107年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108年</text:p>
          </table:table-cell>
          <table:covered-table-cell/>
          <table:covered-table-cell/>
          <table:table-cell table:style-name="TableCell231">
            <text:p text:style-name="P232">109年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功<text:s text:c="4"/>次</text:p>
            <text:p text:style-name="P236">嘉獎<text:s text:c="4"/>次</text:p>
          </table:table-cell>
          <table:table-cell table:style-name="TableCell237" table:number-columns-spanned="5">
            <text:p text:style-name="P238">功<text:s text:c="4"/>次</text:p>
            <text:p text:style-name="P239">嘉獎<text:s text:c="4"/>次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功<text:s text:c="4"/>次</text:p>
            <text:p text:style-name="P242">嘉獎<text:s text:c="4"/>次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功<text:s text:c="4"/>次</text:p>
            <text:p text:style-name="P245">嘉獎<text:s text:c="4"/>次</text:p>
          </table:table-cell>
          <table:covered-table-cell/>
          <table:covered-table-cell/>
          <table:table-cell table:style-name="TableCell246">
            <text:p text:style-name="P247">功<text:s text:c="4"/>次</text:p>
            <text:p text:style-name="P248">嘉獎<text:s text:c="4"/>次</text:p>
          </table:table-cell>
        </table:table-row>
        <table:table-row table:style-name="TableRow249">
          <table:table-cell table:style-name="TableCell250">
            <text:p text:style-name="P251">身心障礙證明</text:p>
          </table:table-cell>
          <table:table-cell table:style-name="TableCell252" table:number-columns-spanned="14">
            <text:p text:style-name="P253"><text:span text:style-name="T254">障礙類別：</text:span><text:span text:style-name="T255"><text:s text:c="19"/></text:span><text:span text:style-name="T256">障礙等級：</text:span><text:span text:style-name="T257">　</text:span><text:span text:style-name="T258"><text:s text:c="3"/></text:span><text:span text:style-name="T259">　</text:span><text:span text:style-name="T260"><text:s text:c="2"/></text:span><text:span text:style-name="T26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原住民族身分</text:p>
            <text:p text:style-name="P265">（無則免填）</text:p>
          </table:table-cell>
          <table:table-cell table:style-name="TableCell266" table:number-columns-spanned="14">
            <text:p text:style-name="P267"><text:span text:style-name="T268">族別：</text:span><text:span text:style-name="T269">　　</text:span><text:span text:style-name="T270"><text:s text:c="6"/></text:span><text:span text:style-name="T271">　</text:span><text:span text:style-name="T272"><text:s/></text:span><text:span text:style-name="T27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<text:span text:style-name="T277">專長證</text:span><text:span text:style-name="T278">照</text:span></text:p>
            <text:p text:style-name="P279">（無則免填）</text:p>
          </table:table-cell>
          <table:table-cell table:style-name="TableCell280" table:number-columns-spanned="3">
            <text:p text:style-name="P281">類別</text:p>
          </table:table-cell>
          <table:covered-table-cell/>
          <table:covered-table-cell/>
          <table:table-cell table:style-name="TableCell282" table:number-columns-spanned="6">
            <text:p text:style-name="P283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15">
            <text:p text:style-name="P302"><text:span text:style-name="T303">請簡述重要經歷或近</text:span><text:span text:style-name="T304">2</text:span><text:span text:style-name="T305">年工作績效說明及</text:span><text:span text:style-name="T306">目前辦理業務內容</text:span><text:span text:style-name="T307">。</text:span><text:span text:style-name="T308">(</text:span><text:span text:style-name="T309">必填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5">
            <text:p text:style-name="P313">一、重要經歷或近2年工作績效說明:</text:p>
            <text:p text:style-name="P314"/>
            <text:p text:style-name="P315"/>
            <text:p text:style-name="P316">二、目前辦理業務內容: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一、本人係未具雙重國籍之中華民國國民(大陸地區人民需在臺灣地區設有戶籍滿10年)、無特考特用限制調任、公務人員任用法第26條至28條各款情事之一者，公務人員陞遷法第12條情事、臺灣地區與大陸地區人民關係條例第21條第1項所定不得任用之情事者，且無性侵害、性騷擾及性霸凌等犯罪紀錄及行為者。</text:p>
      <text:p text:style-name="P319">二、報名時所上傳(人總處事求人系統)之證明文件經辦理甄選學校審核若有缺漏或不齊情事，致不符甄選資格不得參加甄試，絕無異議。</text:p>
      <text:p text:style-name="P320"><text:span text:style-name="T321">三、</text:span><text:span text:style-name="T322">□</text:span><text:span text:style-name="T323">是</text:span><text:span text:style-name="T324">□</text:span><text:span text:style-name="T325">否</text:span><text:span text:style-name="T326"><text:s text:c="2"/></text:span><text:span text:style-name="T327">是否有配偶或三親等以內血親、姻親在本校服務，姓名</text:span><text:span text:style-name="T328">:</text:span><text:span text:style-name="T329">__</text:span><text:span text:style-name="T330"><text:s/></text:span><text:span text:style-name="T331">_____ <text:s/>_</text:span><text:span text:style-name="T332"><text:s text:c="2"/></text:span><text:span text:style-name="T333">__</text:span><text:span text:style-name="T334"><text:s text:c="3"/></text:span><text:span text:style-name="T335">__</text:span><text:span text:style-name="T336"><text:s/></text:span><text:span text:style-name="T337">_</text:span></text:p>
      <text:p text:style-name="P338"><text:span text:style-name="T339">四、本人已詳閱簡章相關資料，以上所填資料及切結事項如有不實，無異議放棄錄取資格。</text:span></text:p>
      <text:p text:style-name="P340"><text:span text:style-name="T341"><text:s/></text:span><text:span text:style-name="T342">報考人</text:span><text:span text:style-name="T343">:</text:span><text:span text:style-name="T344">(</text:span><text:span text:style-name="T345">親筆簽名</text:span><text:span text:style-name="T346">)</text:span><text:span text:style-name="T347"><text:s text:c="13"/></text:span><text:span text:style-name="T348"><text:s text:c="21"/></text:span><text:span text:style-name="T349"><text:s text:c="5"/></text:span><text:span text:style-name="T350"><text:s/></text:span><text:span text:style-name="T351">中</text:span><text:span text:style-name="T352"><text:s/></text:span><text:span text:style-name="T353">華</text:span><text:span text:style-name="T354"><text:s/></text:span><text:span text:style-name="T355">民</text:span><text:span text:style-name="T356"><text:s/></text:span><text:span text:style-name="T357">國</text:span><text:span text:style-name="T358"><text:s text:c="6"/></text:span><text:span text:style-name="T359">年</text:span><text:span text:style-name="T360"><text:s text:c="5"/></text:span><text:span text:style-name="T361">月</text:span><text:span text:style-name="T362"><text:s text:c="4"/></text:span><text:span text:style-name="T363">日</text:span></text:p>
      <text:p text:style-name="P364"><text:span text:style-name="T365">※</text:span><text:span text:style-name="T366">請將本報名表掃描檔</text:span><text:span text:style-name="T367">(</text:span><text:span text:style-name="T368">需簽章</text:span><text:span text:style-name="T369">)</text:span><text:span text:style-name="T370">及電子檔</text:span><text:span text:style-name="T371">(odt</text:span><text:span text:style-name="T372">或</text:span><text:span text:style-name="T373">word</text:span><text:span text:style-name="T374">檔</text:span><text:span text:style-name="T375">)</text:span><text:span text:style-name="T376">於</text:span><text:span text:style-name="T377">110</text:span><text:span text:style-name="T378">年</text:span><text:span text:style-name="T379">12</text:span><text:span text:style-name="T380">月</text:span><text:span text:style-name="T381">6</text:span><text:span text:style-name="T382">日</text:span><text:span text:style-name="T383">(</text:span><text:span text:style-name="T384">星期</text:span><text:span text:style-name="T385">一</text:span><text:span text:style-name="T386">)</text:span><text:span text:style-name="T387">報名截止前，</text:span><text:span text:style-name="T388">傳送至</text:span><text:span text:style-name="T389">pemis@tcivs.tc.edu.tw</text:span><text:span text:style-name="T390">。主旨註明</text:span><text:span text:style-name="T391">"</text:span><text:span text:style-name="T392">姓名</text:span><text:span text:style-name="T393">-</text:span><text:span text:style-name="T394">應徵書記</text:span><text:span text:style-name="T395">(</text:span><text:span text:style-name="T396">綜合行政職系</text:span><text:span text:style-name="T397">)</text:span><text:span text:style-name="T398">報名表</text:span><text:span text:style-name="T399">"</text:span><text:span text:style-name="T400">。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身分證正面</text:p>
          </table:table-cell>
          <table:table-cell table:style-name="TableCell407">
            <text:p text:style-name="P408">身分證反面</text:p>
          </table:table-cell>
        </table:table-row>
      </table:table>
      <text:p text:style-name="Standard"/>
      <text:p text:style-name="Standard"/>
      <text:p text:style-name="Standard"><text:span text:style-name="T409">人事室初審：</text:span><text:span text:style-name="T410"><text:s text:c="21"/></text:span><text:span text:style-name="T411">人事室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26T03:45:00Z</meta:creation-date>
    <dc:date>2021-11-26T03:59:00Z</dc:date>
    <meta:print-date>2020-02-10T02:3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24" meta:row-count="8" meta:non-whitespace-character-count="1044"/>
  </office:meta>
</office:document-meta>
</file>