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Column7" style:family="table-column">
      <style:table-column-properties style:column-width="0.4763in" style:use-optimal-column-width="false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1.3118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2333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1.9638in" style:use-optimal-column-width="false"/>
    </style:style>
    <style:style style:name="Table6" style:family="table">
      <style:table-properties style:width="7.2694in" fo:margin-left="0in" table:align="left"/>
    </style:style>
    <style:style style:name="TableRow21" style:family="table-row">
      <style:table-row-properties style:min-row-height="0.8527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972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877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1506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3.1263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梧棲區永寧國民小學110年</text:span><text:span text:style-name="T3">度</text:span><text:span text:style-name="T4">進用行政助理</text:span><text:span text:style-name="T5">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份證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貼</text:p>
            <text:p text:style-name="P51">照</text:p>
            <text:p text:style-name="P52">片</text:p>
            <text:p text:style-name="P53">處</text:p>
          </table:table-cell>
        </table:table-row>
        <table:table-row table:style-name="TableRow54">
          <table:table-cell table:style-name="TableCell55">
            <text:p text:style-name="P56">性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出生年月日</text:p>
          </table:table-cell>
          <table:table-cell table:style-name="TableCell61" table:number-columns-spanned="10">
            <text:p text:style-name="P62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自我介紹</text:p>
          </table:table-cell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作經驗</text:p>
          </table:table-cell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對工作的期許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霧峰鄉萬豐國民小學守衛履歷表</dc:title>
    <dc:subject/>
    <meta:initial-creator>phoenix</meta:initial-creator>
    <dc:creator>ynps115</dc:creator>
    <meta:creation-date>2021-11-30T00:59:00Z</meta:creation-date>
    <dc:date>2021-11-30T00:59:00Z</dc:date>
    <meta:print-date>2021-11-30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