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-WinCharSetFFFF-H" svg:font-family="標楷體-WinCharSetFFFF-H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¼Ð·¢Åé" svg:font-family="¼Ð·¢Åé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P17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18" style:parent-style-name="內文" style:list-style-name="LFO11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19" style:parent-style-name="內文" style:list-style-name="LFO11" style:family="paragraph">
      <style:paragraph-properties fo:text-align="justify" fo:line-height="0.2083in"/>
      <style:text-properties style:font-name="標楷體" style:font-name-asian="標楷體"/>
    </style:style>
    <style:style style:name="P20" style:parent-style-name="內文" style:list-style-name="LFO11" style:family="paragraph">
      <style:paragraph-properties fo:text-align="justify" fo:line-height="0.2083in"/>
      <style:text-properties style:font-name="標楷體" style:font-name-asian="標楷體"/>
    </style:style>
    <style:style style:name="P21" style:parent-style-name="內文" style:list-style-name="LFO11" style:family="paragraph">
      <style:text-properties style:font-name="標楷體" style:font-name-asian="標楷體"/>
    </style:style>
    <style:style style:name="P22" style:parent-style-name="內文" style:list-style-name="LFO11" style:family="paragraph">
      <style:paragraph-properties fo:line-height="0.2083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11" style:family="paragraph">
      <style:paragraph-properties fo:text-align="justify" fo:line-height="0.2083in"/>
      <style:text-properties style:font-name="標楷體" style:font-name-asian="標楷體" fo:color="#000000"/>
    </style:style>
    <style:style style:name="P28" style:parent-style-name="內文" style:list-style-name="LFO15" style:family="paragraph">
      <style:paragraph-properties fo:margin-top="0.0416in" fo:margin-bottom="0.0416in" fo:margin-left="0.3958in" fo:text-indent="-0.3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純文字" style:list-style-name="LFO28" style:family="paragraph">
      <style:paragraph-properties fo:text-align="justify" fo:line-height="0.2083in" fo:margin-left="0.7875in" fo:text-indent="-0.393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font-weight-complex="bold" fo:color="#000000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P51" style:parent-style-name="純文字" style:list-style-name="LFO28" style:family="paragraph">
      <style:paragraph-properties fo:text-align="justify" fo:line-height="0.2083in" fo:margin-left="0.7875in" fo:text-indent="-0.3937in">
        <style:tab-stops/>
      </style:paragraph-properties>
      <style:text-properties style:font-name="標楷體" style:font-name-asian="標楷體"/>
    </style:style>
    <style:style style:name="P52" style:parent-style-name="純文字" style:list-style-name="LFO28" style:family="paragraph">
      <style:paragraph-properties fo:text-align="justify" fo:line-height="0.2083in" fo:margin-left="0.7875in" fo:text-indent="-0.3937in">
        <style:tab-stops/>
      </style:paragraph-properties>
      <style:text-properties style:font-name="標楷體" style:font-name-asian="標楷體"/>
    </style:style>
    <style:style style:name="P53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54" style:parent-style-name="內文" style:list-style-name="LFO18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55" style:parent-style-name="內文" style:list-style-name="LFO18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56" style:parent-style-name="純文字" style:list-style-name="LFO18" style:family="paragraph">
      <style:paragraph-properties fo:line-height="0.2083in" fo:margin-left="0.7875in" fo:text-indent="-0.3937in">
        <style:tab-stops/>
      </style:paragraph-properties>
      <style:text-properties style:font-name="標楷體" style:font-name-asian="標楷體"/>
    </style:style>
    <style:style style:name="P57" style:parent-style-name="純文字" style:list-style-name="LFO18" style:family="paragraph">
      <style:paragraph-properties fo:text-align="justify" fo:line-height="0.2083in" fo:margin-left="0.7875in" fo:text-indent="-0.3937in">
        <style:tab-stops/>
      </style:paragraph-properties>
      <style:text-properties style:font-name="標楷體" style:font-name-asian="標楷體"/>
    </style:style>
    <style:style style:name="P58" style:parent-style-name="內文" style:list-style-name="LFO18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59" style:parent-style-name="內文" style:list-style-name="LFO18" style:family="paragraph">
      <style:paragraph-properties fo:margin-left="0.7875in" fo:text-indent="-0.3937in">
        <style:tab-stops/>
      </style:paragraph-properties>
      <style:text-properties style:font-name="標楷體" style:font-name-asian="標楷體"/>
    </style:style>
    <style:style style:name="P60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61" style:parent-style-name="純文字" style:family="paragraph">
      <style:paragraph-properties fo:line-height="0.25in" fo:margin-left="0.393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6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7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標楷體-WinCharSetFFFF-H" style:letter-kerning="false"/>
    </style:style>
    <style:style style:name="P73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74" style:parent-style-name="內文" style:list-style-name="LFO19" style:family="paragraph">
      <style:paragraph-properties fo:margin-left="0.5909in" fo:text-indent="-0.3944in">
        <style:tab-stops/>
      </style:paragraph-properties>
      <style:text-properties style:font-name="標楷體" style:font-name-asian="標楷體"/>
    </style:style>
    <style:style style:name="P75" style:parent-style-name="內文" style:list-style-name="LFO19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6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77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8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79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0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1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2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3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4" style:parent-style-name="內文" style:list-style-name="LFO20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85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21" style:family="paragraph">
      <style:paragraph-properties style:snap-to-layout-grid="false" fo:margin-left="0.5909in" fo:text-indent="-0.3937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Microsoft YaHei" style:font-name-asian="Microsoft YaHei" style:font-name-complex="Microsoft YaHei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Microsoft YaHei" style:font-name-asian="Microsoft YaHei" style:font-name-complex="Microsoft YaHei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純文字" style:list-style-name="LFO21" style:family="paragraph">
      <style:paragraph-properties fo:text-align="justify" fo:line-height="0.2083in"/>
      <style:text-properties style:font-name="標楷體" style:font-name-asian="標楷體"/>
    </style:style>
    <style:style style:name="P101" style:parent-style-name="純文字" style:family="paragraph">
      <style:paragraph-properties fo:text-align="justify" fo:line-height="0.2083in" fo:margin-left="1.5298in" fo:text-indent="0.1368in">
        <style:tab-stops/>
      </style:paragraph-properties>
      <style:text-properties style:font-name="標楷體" style:font-name-asian="標楷體"/>
    </style:style>
    <style:style style:name="P102" style:parent-style-name="純文字" style:family="paragraph">
      <style:paragraph-properties fo:text-align="justify" fo:line-height="0.2083in" fo:margin-left="1.393in" fo:text-indent="0.2736in">
        <style:tab-stops/>
      </style:paragraph-properties>
      <style:text-properties style:font-name="標楷體" style:font-name-asian="標楷體"/>
    </style:style>
    <style:style style:name="P103" style:parent-style-name="純文字" style:list-style-name="LFO21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Default" style:family="paragraph">
      <style:paragraph-properties fo:margin-left="0.4145in" fo:text-indent="-0.218in">
        <style:tab-stops/>
      </style:paragraph-properties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fo:background-color="#FFFFFF"/>
    </style:style>
    <style:style style:name="T125" style:parent-style-name="預設段落字型" style:family="text">
      <style:text-properties style:use-window-font-color="true" style:letter-kerning="true"/>
    </style:style>
    <style:style style:name="T126" style:parent-style-name="預設段落字型" style:family="text">
      <style:text-properties style:use-window-font-color="true" style:letter-kerning="true"/>
    </style:style>
    <style:style style:name="P127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28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29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0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1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2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3" style:parent-style-name="純文字" style:family="paragraph">
      <style:paragraph-properties fo:text-align="justify" fo:line-height="0.2083in" fo:margin-left="0.6881in" fo:text-indent="-0.1965in">
        <style:tab-stops/>
      </style:paragraph-properties>
      <style:text-properties style:font-name="標楷體" style:font-name-asian="標楷體"/>
    </style:style>
    <style:style style:name="P134" style:parent-style-name="內文" style:list-style-name="LFO15" style:family="paragraph">
      <style:paragraph-properties style:snap-to-layout-grid="false" fo:margin-top="0.0416in" fo:margin-left="0.3958in" fo:text-indent="-0.3958in">
        <style:tab-stops/>
      </style:paragraph-properties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083in" fo:text-indent="0.3333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list-style-name="LFO15" style:family="paragraph">
      <style:paragraph-properties style:snap-to-layout-grid="false" fo:margin-top="0.0416in"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/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 fo:font-weight="bold" style:font-weight-asian="bold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P165" style:parent-style-name="內文" style:family="paragraph">
      <style:paragraph-properties fo:text-align="justify" fo:line-height="0.2083in" fo:margin-left="0.3333in" fo:text-indent="0.3333in">
        <style:tab-stops/>
      </style:paragraph-properties>
      <style:text-properties style:font-name="標楷體" style:font-name-asian="標楷體" fo:font-weight="bold" style:font-weight-asian="bold"/>
    </style:style>
    <style:style style:name="P166" style:parent-style-name="內文" style:family="paragraph">
      <style:paragraph-properties fo:text-align="justify" fo:line-height="0.2083in" fo:margin-left="0.6666in" fo:text-inden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line-height="0.2083in" fo:margin-left="0.3333in">
        <style:tab-stops/>
      </style:paragraph-properties>
      <style:text-properties style:font-name="標楷體" style:font-name-asian="標楷體"/>
    </style:style>
    <style:style style:name="P178" style:parent-style-name="內文" style:list-style-name="LFO15" style:family="paragraph">
      <style:paragraph-properties style:snap-to-layout-grid="false" fo:margin-top="0.0416in" fo:margin-left="0.5909in" fo:text-indent="-0.590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25" style:family="paragraph">
      <style:paragraph-properties fo:margin-left="0.5909in" fo:text-indent="-0.3944in">
        <style:tab-stops/>
      </style:paragraph-properties>
      <style:text-properties style:font-name="標楷體" style:font-name-asian="標楷體"/>
    </style:style>
    <style:style style:name="P183" style:parent-style-name="內文" style:list-style-name="LFO26" style:family="paragraph">
      <style:paragraph-properties fo:text-indent="-0.1743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font-name-complex="標楷體-WinCharSetFFFF-H" fo:color="#121221" style:letter-kerning="false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list-style-name="LFO26" style:family="paragraph">
      <style:paragraph-properties fo:text-indent="-0.1743in"/>
      <style:text-properties style:font-name="標楷體" style:font-name-asian="標楷體"/>
    </style:style>
    <style:style style:name="P217" style:parent-style-name="內文" style:list-style-name="LFO25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margin-left="0.41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margin-left="0.5833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list-style-name="LFO15" style:family="paragraph">
      <style:paragraph-properties style:snap-to-layout-grid="false" fo:margin-top="0.0416in" fo:margin-left="0.5909in" fo:text-indent="-0.5909in">
        <style:tab-stops/>
      </style:paragraph-properties>
      <style:text-properties style:font-name="標楷體" style:font-name-asian="標楷體" fo:font-weight="bold" style:font-weight-asian="bold"/>
    </style:style>
    <style:style style:name="P226" style:parent-style-name="內文" style:list-style-name="LFO27" style:family="paragraph">
      <style:paragraph-properties fo:margin-left="0.5909in" fo:text-indent="-0.3944in">
        <style:tab-stops/>
      </style:paragraph-properties>
      <style:text-properties style:font-name="標楷體" style:font-name-asian="標楷體"/>
    </style:style>
    <style:style style:name="P227" style:parent-style-name="內文" style:list-style-name="LFO27" style:family="paragraph">
      <style:paragraph-properties fo:margin-left="0.5909in" fo:text-indent="-0.3937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break-before="page" fo:text-align="center" fo:line-height="0.3472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letter-spacing="0.0041in" fo:font-size="16pt" style:font-size-asian="16pt" style:font-size-complex="16pt"/>
    </style:style>
    <style:style style:name="P240" style:parent-style-name="內文" style:family="paragraph">
      <style:paragraph-properties style:text-autospace="none" style:snap-to-layout-grid="false"/>
    </style:style>
    <style:style style:name="T2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letter-spacing="0.0138in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letter-spacing="0.0138in" fo:font-size="10pt" style:font-size-asian="10pt" style:font-size-complex="10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53" style:family="table-column">
      <style:table-column-properties style:column-width="0.9722in" style:use-optimal-column-width="false"/>
    </style:style>
    <style:style style:name="TableColumn254" style:family="table-column">
      <style:table-column-properties style:column-width="0.3256in" style:use-optimal-column-width="false"/>
    </style:style>
    <style:style style:name="TableColumn255" style:family="table-column">
      <style:table-column-properties style:column-width="1.5284in" style:use-optimal-column-width="false"/>
    </style:style>
    <style:style style:name="TableColumn256" style:family="table-column">
      <style:table-column-properties style:column-width="0.8125in" style:use-optimal-column-width="false"/>
    </style:style>
    <style:style style:name="TableColumn257" style:family="table-column">
      <style:table-column-properties style:column-width="0.4812in" style:use-optimal-column-width="false"/>
    </style:style>
    <style:style style:name="TableColumn258" style:family="table-column">
      <style:table-column-properties style:column-width="1.577in" style:use-optimal-column-width="false"/>
    </style:style>
    <style:style style:name="TableColumn259" style:family="table-column">
      <style:table-column-properties style:column-width="1.9131in" style:use-optimal-column-width="false"/>
    </style:style>
    <style:style style:name="Table252" style:family="table">
      <style:table-properties style:width="7.6104in" style:rel-width="108.48%" fo:margin-left="0in" table:align="center"/>
    </style:style>
    <style:style style:name="TableRow260" style:family="table-row">
      <style:table-row-properties style:min-row-height="0.4701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text-autospace="none" style:snap-to-layout-grid="false" fo:text-align="center" fo:margin-right="0.0375in"/>
    </style:style>
    <style:style style:name="T26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style:text-autospace="none"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¼Ð·¢Åé" style:font-weight-complex="bold" style:letter-kerning="false" fo:font-size="16pt" style:font-size-asian="16pt" style:font-size-complex="16pt"/>
    </style:style>
    <style:style style:name="TableRow267" style:family="table-row">
      <style:table-row-properties style:min-row-height="0.6819in" style:use-optimal-row-height="false"/>
    </style:style>
    <style:style style:name="TableCell2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271" style:parent-style-name="內文" style:family="paragraph">
      <style:paragraph-properties style:text-autospace="none" style:snap-to-layout-grid="false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74" style:parent-style-name="內文" style:family="paragraph">
      <style:paragraph-properties style:text-autospace="none" style:snap-to-layout-grid="false" fo:text-align="center" fo:margin-right="0.0513in"/>
    </style:style>
    <style:style style:name="T27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style:text-autospace="none" style:snap-to-layout-grid="false" fo:text-align="end" fo:margin-right="0.0513in"/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0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81" style:parent-style-name="內文" style:family="paragraph">
      <style:paragraph-properties style:text-autospace="none" fo:text-align="center"/>
    </style:style>
    <style:style style:name="T2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283" style:family="table-row">
      <style:table-row-properties style:min-row-height="0.6812in" style:use-optimal-row-height="false"/>
    </style:style>
    <style:style style:name="TableCell28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0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3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294" style:family="table-row">
      <style:table-row-properties style:min-row-height="0.584in" style:use-optimal-row-height="false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none" fo:text-align="center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none" style:snap-to-layout-grid="false" fo:text-align="justify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299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00" style:family="table-row">
      <style:table-row-properties style:min-row-height="0.5805in" style:use-optimal-row-height="false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04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05" style:family="table-row">
      <style:table-row-properties style:min-row-height="1.1604in" style:use-optimal-row-height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letter-kerning="false" fo:font-size="14pt" style:font-size-asian="14pt" style:font-size-complex="14pt"/>
    </style:style>
    <style:style style:name="TableRow311" style:family="table-row">
      <style:table-row-properties style:min-row-height="0.5388in" style:use-optimal-row-height="false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14" style:parent-style-name="內文" style:family="paragraph">
      <style:paragraph-properties style:text-autospace="none" style:snap-to-layout-grid="false" fo:text-align="center" fo:margin-right="0.0513in"/>
    </style:style>
    <style:style style:name="T31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19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text-autospace="none" fo:text-align="justify" fo:margin-left="0.0381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34" style:family="table-row">
      <style:table-row-properties style:min-row-height="0.5388in" style:use-optimal-row-height="false"/>
    </style:style>
    <style:style style:name="P335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none" fo:text-align="justify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44" style:family="table-row">
      <style:table-row-properties style:min-row-height="0.5388in" style:use-optimal-row-height="false"/>
    </style:style>
    <style:style style:name="P345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56" style:family="table-row">
      <style:table-row-properties style:min-row-height="0.5388in" style:use-optimal-row-height="false"/>
    </style:style>
    <style:style style:name="P357" style:parent-style-name="內文" style:family="paragraph">
      <style:paragraph-properties style:text-autospace="none" style:snap-to-layout-grid="false"/>
      <style:text-properties style:font-name="標楷體" style:font-name-asian="標楷體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style:text-autospace="none" fo:text-align="justify" fo:line-height="0.2361in" fo:margin-left="0.0381in">
        <style:tab-stops/>
      </style:paragraph-properties>
    </style:style>
    <style:style style:name="T36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justify" fo:line-height="0.2361in" fo:margin-left="0.2326in" fo:text-indent="-0.1944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367" style:family="table-row">
      <style:table-row-properties style:min-row-height="1.6125in"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style:text-autospace="none"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text-autospace="none" fo:text-align="justify" fo:line-height="0.3055in" fo:margin-left="0.0381in">
        <style:tab-stops/>
      </style:paragraph-properties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P380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38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style:text-autospace="none" fo:text-align="justify" fo:line-height="0.3055in" fo:margin-left="0.0381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end" fo:margin-right="-0.0604in"/>
    </style:style>
    <style:style style:name="T390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夹发砰-WinCharSetFFFF-H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393" style:parent-style-name="內文" style:family="paragraph">
      <style:paragraph-properties fo:text-align="end" fo:margin-right="-0.0604in"/>
      <style:text-properties style:font-name="標楷體" style:font-name-asian="標楷體" style:font-name-complex="夹发砰-WinCharSetFFFF-H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96" style:family="table-column">
      <style:table-column-properties style:column-width="1.1819in"/>
    </style:style>
    <style:style style:name="TableColumn397" style:family="table-column">
      <style:table-column-properties style:column-width="1.6736in"/>
    </style:style>
    <style:style style:name="TableColumn398" style:family="table-column">
      <style:table-column-properties style:column-width="0.5902in"/>
    </style:style>
    <style:style style:name="TableColumn399" style:family="table-column">
      <style:table-column-properties style:column-width="0.4881in"/>
    </style:style>
    <style:style style:name="TableColumn400" style:family="table-column">
      <style:table-column-properties style:column-width="0.218in"/>
    </style:style>
    <style:style style:name="TableColumn401" style:family="table-column">
      <style:table-column-properties style:column-width="0.8652in"/>
    </style:style>
    <style:style style:name="TableColumn402" style:family="table-column">
      <style:table-column-properties style:column-width="0.0791in"/>
    </style:style>
    <style:style style:name="TableColumn403" style:family="table-column">
      <style:table-column-properties style:column-width="0.7118in"/>
    </style:style>
    <style:style style:name="TableColumn404" style:family="table-column">
      <style:table-column-properties style:column-width="1.477in"/>
    </style:style>
    <style:style style:name="Table395" style:family="table">
      <style:table-properties style:width="7.2854in" fo:margin-left="0in" table:align="center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end" fo:text-indent="0.1944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 fo:text-align="center" fo:margin-right="0.0513in"/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/>
    </style:style>
    <style:style style:name="T45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60" style:family="table-row">
      <style:table-row-properties/>
    </style:style>
    <style:style style:name="P4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text-align="end" fo:text-indent="0.1944in"/>
    </style:style>
    <style:style style:name="T46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73" style:family="table-row">
      <style:table-row-properties/>
    </style:style>
    <style:style style:name="P4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end" fo:text-indent="0.1944in"/>
    </style:style>
    <style:style style:name="T481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86" style:family="table-row">
      <style:table-row-properties/>
    </style:style>
    <style:style style:name="P4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end" fo:text-indent="0.1944in"/>
    </style:style>
    <style:style style:name="T494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¼Ð·¢Åé" style:letter-kerning="false" fo:font-size="14pt" style:font-size-asian="14pt" style:font-size-complex="14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/>
    </style:style>
    <style:style style:name="P51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13" style:family="table-row">
      <style:table-row-properties style:min-row-height="3.0486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margin-right="-0.0604in"/>
      <style:text-properties style:font-name="標楷體" style:font-name-asian="標楷體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27" style:family="table-column">
      <style:table-column-properties style:column-width="3.3465in"/>
    </style:style>
    <style:style style:name="TableColumn528" style:family="table-column">
      <style:table-column-properties style:column-width="3.3472in"/>
    </style:style>
    <style:style style:name="Table526" style:family="table">
      <style:table-properties style:width="6.6937in" fo:margin-left="0in" table:align="center"/>
    </style:style>
    <style:style style:name="TableRow529" style:family="table-row">
      <style:table-row-properties style:min-row-height="2.1652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40" style:family="table-column">
      <style:table-column-properties style:column-width="3.3465in"/>
    </style:style>
    <style:style style:name="TableColumn541" style:family="table-column">
      <style:table-column-properties style:column-width="3.3472in"/>
    </style:style>
    <style:style style:name="Table539" style:family="table">
      <style:table-properties style:width="6.6937in" fo:margin-left="0in" table:align="center"/>
    </style:style>
    <style:style style:name="TableRow542" style:family="table-row">
      <style:table-row-properties style:min-row-height="2.1652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53" style:family="table-column">
      <style:table-column-properties style:column-width="3.3465in"/>
    </style:style>
    <style:style style:name="TableColumn554" style:family="table-column">
      <style:table-column-properties style:column-width="3.3472in"/>
    </style:style>
    <style:style style:name="Table552" style:family="table">
      <style:table-properties style:width="6.6937in" fo:margin-left="0in" table:align="center"/>
    </style:style>
    <style:style style:name="TableRow555" style:family="table-row">
      <style:table-row-properties style:min-row-height="2.1652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60" style:parent-style-name="內文" style:family="paragraph">
      <style:text-properties style:font-name-asian="標楷體" fo:font-size="14pt" style:font-size-asian="14pt" style:font-size-complex="14pt"/>
    </style:style>
    <style:style style:name="P561" style:parent-style-name="內文" style:family="paragraph">
      <style:paragraph-properties fo:break-before="page" style:snap-to-layout-grid="false" fo:text-align="center" fo:margin-bottom="0.0833in" fo:line-height="130%"/>
    </style:style>
    <style:style style:name="T5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63" style:parent-style-name="內文" style:family="paragraph">
      <style:paragraph-properties style:snap-to-layout-grid="false" fo:text-align="justify" fo:line-height="130%" fo:margin-left="0.444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font-size="16pt" style:font-size-asian="16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6pt" style:font-size-asian="16pt"/>
    </style:style>
    <style:style style:name="T574" style:parent-style-name="預設段落字型" style:family="text">
      <style:text-properties style:font-name="標楷體" style:font-name-asian="標楷體" fo:font-size="16pt" style:font-size-asian="16pt"/>
    </style:style>
    <style:style style:name="T575" style:parent-style-name="預設段落字型" style:family="text">
      <style:text-properties style:font-name="標楷體" style:font-name-asian="標楷體" fo:font-size="16pt" style:font-size-asian="16pt"/>
    </style:style>
    <style:style style:name="T576" style:parent-style-name="預設段落字型" style:family="text">
      <style:text-properties style:font-name="標楷體" style:font-name-asian="標楷體" fo:font-size="16pt" style:font-size-asian="16pt"/>
    </style:style>
    <style:style style:name="P577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78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79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0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1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2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3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4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5" style:parent-style-name="內文" style:family="paragraph">
      <style:paragraph-properties style:snap-to-layout-grid="false" fo:text-align="justify" fo:line-height="130%" fo:margin-left="0.8888in" fo:text-indent="-0.6916in">
        <style:tab-stops/>
      </style:paragraph-properties>
      <style:text-properties style:font-name="標楷體" style:font-name-asian="標楷體" fo:font-size="16pt" style:font-size-asian="16pt"/>
    </style:style>
    <style:style style:name="P586" style:parent-style-name="內文" style:family="paragraph">
      <style:paragraph-properties style:snap-to-layout-grid="false" fo:text-align="center" fo:line-height="130%"/>
      <style:text-properties style:font-name="標楷體" style:font-name-asian="標楷體" fo:font-size="16pt" style:font-size-asian="16pt"/>
    </style:style>
    <style:style style:name="P587" style:parent-style-name="內文" style:family="paragraph">
      <style:paragraph-properties style:snap-to-layout-grid="false" fo:text-align="center" fo:line-height="130%" fo:text-indent="0.4208in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59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7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8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599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0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01" style:parent-style-name="內文" style:family="paragraph">
      <style:paragraph-properties fo:widows="2" fo:orphans="2" fo:text-align="center" fo:text-indent="0.5555in"/>
    </style:style>
    <style:style style:name="T602" style:parent-style-name="預設段落字型" style:family="text">
      <style:text-properties style:font-name="標楷體" style:font-name-asian="標楷體" fo:font-size="16pt" style:font-size-asian="16pt"/>
    </style:style>
    <style:style style:name="T603" style:parent-style-name="預設段落字型" style:family="text">
      <style:text-properties style:font-name="標楷體" style:font-name-asian="標楷體" fo:font-size="16pt" style:font-size-asian="16pt"/>
    </style:style>
    <style:style style:name="T604" style:parent-style-name="預設段落字型" style:family="text">
      <style:text-properties style:font-name="標楷體" style:font-name-asian="標楷體" fo:font-size="16pt" style:font-size-asian="16pt"/>
    </style:style>
    <style:style style:name="T605" style:parent-style-name="預設段落字型" style:family="text">
      <style:text-properties style:font-name="標楷體" style:font-name-asian="標楷體" fo:font-size="16pt" style:font-size-asian="16pt"/>
    </style:style>
    <style:style style:name="T606" style:parent-style-name="預設段落字型" style:family="text">
      <style:text-properties style:font-name="標楷體" style:font-name-asian="標楷體" fo:font-size="16pt" style:font-size-asian="16pt"/>
    </style:style>
    <style:style style:name="T607" style:parent-style-name="預設段落字型" style:family="text">
      <style:text-properties style:font-name="標楷體" style:font-name-asian="標楷體" fo:font-size="16pt" style:font-size-asian="16pt"/>
    </style:style>
    <style:style style:name="T608" style:parent-style-name="預設段落字型" style:family="text">
      <style:text-properties style:font-name="標楷體" style:font-name-asian="標楷體" fo:font-size="16pt" style:font-size-asian="16pt"/>
    </style:style>
    <style:style style:name="T609" style:parent-style-name="預設段落字型" style:family="text">
      <style:text-properties style:font-name="標楷體" style:font-name-asian="標楷體" fo:font-size="16pt" style:font-size-asian="16pt"/>
    </style:style>
    <style:style style:name="T610" style:parent-style-name="預設段落字型" style:family="text">
      <style:text-properties style:font-name="標楷體" style:font-name-asian="標楷體" fo:font-size="16pt" style:font-size-asian="16pt"/>
    </style:style>
    <style:style style:name="P611" style:parent-style-name="內文" style:family="paragraph">
      <style:paragraph-properties fo:widows="2" fo:orphans="2"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612" style:parent-style-name="內文" style:family="paragraph">
      <style:text-properties style:font-name-asian="標楷體" fo:font-size="18pt" style:font-size-asian="18pt"/>
    </style:style>
    <style:style style:name="P613" style:parent-style-name="內文" style:family="paragraph">
      <style:paragraph-properties fo:text-align="justify"/>
    </style:style>
    <style:style style:name="T614" style:parent-style-name="預設段落字型" style:family="text">
      <style:text-properties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-asian="標楷體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/>
    </style:style>
    <style:style style:name="P633" style:parent-style-name="內文" style:family="paragraph">
      <style:text-properties style:font-name-asian="標楷體" fo:font-size="18pt" style:font-size-asian="18pt"/>
    </style:style>
    <style:style style:name="P634" style:parent-style-name="內文" style:family="paragraph">
      <style:paragraph-properties fo:text-indent="0.8888in"/>
      <style:text-properties style:font-name-asian="標楷體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1" style:parent-style-name="內文" style:family="paragraph">
      <style:text-properties style:font-name-asian="標楷體" fo:font-size="16pt" style:font-size-asian="16pt" style:font-size-complex="16pt"/>
    </style:style>
    <style:style style:name="P642" style:parent-style-name="內文" style:family="paragraph">
      <style:text-properties style:font-name-asian="標楷體" fo:font-size="16pt" style:font-size-asian="16pt" style:font-size-complex="16pt"/>
    </style:style>
    <style:style style:name="P643" style:parent-style-name="內文" style:family="paragraph">
      <style:paragraph-properties fo:text-align="justify" fo:text-indent="1.8888in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P647" style:parent-style-name="內文" style:family="paragraph">
      <style:paragraph-properties fo:text-align="justify" fo:text-indent="1.9861in"/>
    </style:style>
    <style:style style:name="T648" style:parent-style-name="預設段落字型" style:family="text">
      <style:text-properties style:font-name-asian="標楷體" fo:font-size="26pt" style:font-size-asian="26pt" style:text-combine="lines"/>
    </style:style>
    <style:style style:name="T649" style:parent-style-name="預設段落字型" style:family="text">
      <style:text-properties style:font-name-asian="標楷體" fo:font-size="18pt" style:font-size-asian="18pt"/>
    </style:style>
    <style:style style:name="P650" style:parent-style-name="內文" style:family="paragraph">
      <style:paragraph-properties style:line-break="normal" fo:text-align="end"/>
    </style:style>
    <style:style style:name="P651" style:parent-style-name="內文" style:family="paragraph">
      <style:paragraph-properties fo:text-align="end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54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55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56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57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58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59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0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1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2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3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4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5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letter-spacing="0.0347in" style:letter-kerning="false" fo:font-size="16pt" style:font-size-asian="16pt" style:font-size-complex="16pt"/>
    </style:style>
    <style:style style:name="T667" style:parent-style-name="預設段落字型" style:family="text">
      <style:text-properties style:font-name-asian="標楷體" fo:letter-spacing="0.0347in" style:letter-kerning="false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letter-spacing="0.0347in" style:letter-kerning="false" fo:font-size="16pt" style:font-size-asian="16pt" style:font-size-complex="16pt"/>
    </style:style>
    <style:style style:name="T669" style:parent-style-name="預設段落字型" style:family="text">
      <style:text-properties style:font-name-asian="標楷體" fo:letter-spacing="0.0034in" style:letter-kerning="false" fo:font-size="16pt" style:font-size-asian="16pt" style:font-size-complex="16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臺中市</text:span><text:span text:style-name="T4">東</text:span><text:span text:style-name="T5">區</text:span><text:span text:style-name="T6">進德</text:span><text:span text:style-name="T7">國民小學</text:span><text:span text:style-name="T8">1</text:span><text:span text:style-name="T9">1</text:span><text:span text:style-name="T10">1</text:span><text:span text:style-name="T11">年</text:span><text:span text:style-name="T12">度</text:span><text:span text:style-name="T13">進用</text:span><text:span text:style-name="T14">行政助理</text:span><text:span text:style-name="T15">甄</text:span><text:span text:style-name="T16">選簡章</text:span></text:p>
      <text:list text:style-name="LFO15" text:continue-numbering="true">
        <text:list-item>
          <text:p text:style-name="P17">甄選資格</text:p>
        </text:list-item>
      </text:list>
      <text:list text:style-name="LFO11" text:continue-numbering="true">
        <text:list-item>
          <text:p text:style-name="P18">基本資格</text:p>
          <text:list text:continue-numbering="true">
            <text:list-item>
              <text:p text:style-name="P19">具中華民國國民身分，年滿20歲以上，65歲以下，體能狀況良好，且能勝任校外文件遞送、電腦文書處理、校園環境整理、綠美化及臨時交辦事項等工作者。</text:p>
            </text:list-item>
            <text:list-item>
              <text:p text:style-name="P20">男女均可，惟男性須檢附役畢或無需服兵役證明。</text:p>
            </text:list-item>
            <text:list-item>
              <text:p text:style-name="P21">具一般行政處理能力及人際接觸應對能力。</text:p>
            </text:list-item>
            <text:list-item>
              <text:p text:style-name="P22"><text:span text:style-name="T23">本</text:span><text:span text:style-name="T24">次</text:span><text:span text:style-name="T25">進用之行政助理需具公立或立案之私立高級中學以上學校畢業資格</text:span><text:span text:style-name="T26">。</text:span></text:p>
            </text:list-item>
            <text:list-item>
              <text:p text:style-name="P27">無公務人員任用法第26條第1項迴避任用限制及第28條第1項各款情形。</text:p>
            </text:list-item>
          </text:list>
        </text:list-item>
      </text:list>
      <text:list text:style-name="LFO15" text:continue-numbering="true">
        <text:list-item>
          <text:p text:style-name="P28"><text:span text:style-name="T29">甄選名額：</text:span><text:span text:style-name="T30">正取</text:span><text:span text:style-name="T31">1</text:span><text:span text:style-name="T32">名，</text:span><text:span text:style-name="T33">備取</text:span><text:span text:style-name="T34">2</text:span><text:span text:style-name="T35">名</text:span><text:span text:style-name="T36">。</text:span></text:p>
        </text:list-item>
        <text:list-item>
          <text:p text:style-name="P37">工作時間：</text:p>
        </text:list-item>
      </text:list>
      <text:list text:style-name="LFO28" text:continue-numbering="true">
        <text:list-item>
          <text:list>
            <text:list-item>
              <text:p text:style-name="P38"><text:span text:style-name="T39">每日正常工作時間為</text:span><text:span text:style-name="T40">8</text:span><text:span text:style-name="T41">小時，</text:span><text:span text:style-name="T42">上午8:00-12:00下午1:00-5:00，</text:span><text:span text:style-name="T43">每週以</text:span><text:span text:style-name="T44">4</text:span><text:span text:style-name="T45">0</text:span><text:span text:style-name="T46">小時計，如需配合學校作息及需求，適時調整時，</text:span><text:span text:style-name="T47">依《勞動基準法》及《</text:span><text:span text:style-name="T48">臺中市政府及所屬各機關學校行政助理進用及管理要點</text:span><text:span text:style-name="T49">》規定辦理</text:span><text:span text:style-name="T50">。</text:span></text:p>
            </text:list-item>
            <text:list-item>
              <text:p text:style-name="P51">每週有二日之休息，其中星期日為例假日，星期六為休息日。如因特殊情況，得隨時配合學校需要調整之。</text:p>
            </text:list-item>
            <text:list-item>
              <text:p text:style-name="P52">中央機關規定應放之假日及特別休假依勞基法等相關規定辦理。</text:p>
            </text:list-item>
          </text:list>
        </text:list-item>
      </text:list>
      <text:list text:style-name="LFO15" text:continue-numbering="true">
        <text:list-item>
          <text:p text:style-name="P53">工作內容：</text:p>
        </text:list-item>
      </text:list>
      <text:list text:style-name="LFO18" text:continue-numbering="true">
        <text:list-item>
          <text:p text:style-name="P54">校園簡易水電維修、電機設備保養維護。(具相關證照尤佳)</text:p>
        </text:list-item>
        <text:list-item>
          <text:p text:style-name="P55">公文、財務、行政物品等承交接洽之外送業務。</text:p>
        </text:list-item>
        <text:list-item>
          <text:p text:style-name="P56">校園花草樹木綠美化之修剪維護整理，能使用背負式及駕駛式除草機。</text:p>
        </text:list-item>
        <text:list-item>
          <text:p text:style-name="P57">學校各項活動支援、場地佈置。</text:p>
        </text:list-item>
        <text:list-item>
          <text:p text:style-name="P58">行政業務協辦等工作。</text:p>
        </text:list-item>
        <text:list-item>
          <text:p text:style-name="P59">學校臨時交辦事項。</text:p>
        </text:list-item>
      </text:list>
      <text:list text:style-name="LFO15" text:continue-numbering="true">
        <text:list-item>
          <text:p text:style-name="P60">工作待遇：</text:p>
        </text:list-item>
      </text:list>
      <text:p text:style-name="P61"><text:span text:style-name="T62">工作待遇：</text:span><text:span text:style-name="T63">每月薪資為新臺幣2</text:span><text:span text:style-name="T64">5</text:span><text:span text:style-name="T65">,</text:span><text:span text:style-name="T66">25</text:span><text:span text:style-name="T67">0元</text:span><text:span text:style-name="T68">，</text:span><text:span text:style-name="T69">並依據《</text:span><text:span text:style-name="T70">臺中市政府及所屬各機關學校行政助理進用及管理要點</text:span><text:span text:style-name="T71">》辦理</text:span><text:span text:style-name="T72">。</text:span></text:p>
      <text:list text:style-name="LFO15" text:continue-numbering="true">
        <text:list-item>
          <text:p text:style-name="P73">僱用期間：</text:p>
        </text:list-item>
      </text:list>
      <text:list text:style-name="LFO19" text:continue-numbering="true">
        <text:list-item>
          <text:p text:style-name="P74">自111年1月1日至111年12月31日止。依臺中市政府規定每年一簽。</text:p>
        </text:list-item>
        <text:list-item>
          <text:p text:style-name="P75">經甄選備取人員，俟原僱用人員出缺時，通知遞補僱用。</text:p>
        </text:list-item>
      </text:list>
      <text:list text:style-name="LFO15" text:continue-numbering="true">
        <text:list-item>
          <text:p text:style-name="P76">解雇條件：</text:p>
        </text:list-item>
      </text:list>
      <text:list text:style-name="LFO20" text:continue-numbering="true">
        <text:list-item>
          <text:p text:style-name="P77">契約期間，服務品質或表現不符校方要求時，經校方通知仍未改善時，校方得予解雇。</text:p>
        </text:list-item>
        <text:list-item>
          <text:p text:style-name="P78">契約期間，罹患重大疾病或意外事故，以致身體健康狀況無法勝任工作時，為維護校園安全，校方得予解雇。</text:p>
        </text:list-item>
        <text:list-item>
          <text:p text:style-name="P79">於工作時間或工作場所，實施暴行或有重大侮辱之行為，校方得予解雇。</text:p>
        </text:list-item>
        <text:list-item>
          <text:p text:style-name="P80">受有期徒刑以上之刑宣告確定，而未諭知緩刑或未准易科罰金，校方得予解雇。</text:p>
        </text:list-item>
        <text:list-item>
          <text:p text:style-name="P81">故意損耗機器、工具、原料、產品，或其他學校所有之物品，或故意洩漏業務上之秘密致學校受有損害，校方得予解雇。</text:p>
        </text:list-item>
        <text:list-item>
          <text:p text:style-name="P82">無正當理由連續曠職二日以上、或累計曠職三天以上，校方得予解雇。</text:p>
        </text:list-item>
        <text:list-item>
          <text:p text:style-name="P83">合約期間內若乙方不能履行本合約條款之規定，或無聘請乙方之需要時，得提前於一個月前通知終止本合約，乙方須立即解職，不得有退職金、資遣費或其他形式金錢之請求。</text:p>
        </text:list-item>
        <text:list-item>
          <text:p text:style-name="P84">其他規定參考「臺中市政府及所屬各機關學校行政助理進用及管理要點」辦理。</text:p>
        </text:list-item>
      </text:list>
      <text:soft-page-break/>
      <text:list text:style-name="LFO15" text:continue-numbering="true">
        <text:list-item>
          <text:p text:style-name="P85"><text:span text:style-name="T86">報名：</text:span><text:span text:style-name="T87">（免報名費）</text:span></text:p>
        </text:list-item>
      </text:list>
      <text:list text:style-name="LFO21" text:continue-numbering="true">
        <text:list-item>
          <text:p text:style-name="P88"><text:span text:style-name="T89">簡章及報名表：請直接由臺中市政府教育局網站（http://www.tc.edu.tw/）甄選介聘、本校網站</text:span><text:span text:style-name="T90">公告訊息自行</text:span><text:span text:style-name="T91">下載相關表件。</text:span><text:span text:style-name="T92">本甄選採</text:span><text:span text:style-name="T93">⼀</text:span><text:span text:style-name="T94">次公告分次招考。如前</text:span><text:span text:style-name="T95">⼀</text:span><text:span text:style-name="T96">次招考錄取，缺額補滿並於網站公告即不再進</text:span><text:span text:style-name="T97">行</text:span><text:span text:style-name="T98">下階</text:span><text:span text:style-name="T99">段招考。</text:span></text:p>
        </text:list-item>
        <text:list-item>
          <text:p text:style-name="P100">報名起訖時間：第一次：即日起至110年12月16日(四)下午5時止。</text:p>
        </text:list-item>
      </text:list>
      <text:p text:style-name="P101"><text:s text:c="2"/>第二次：12月21日(二)上午8時至12時止。(如有需要)</text:p>
      <text:p text:style-name="P102"><text:s text:c="2"/>第三次：12月23日(四)上午8時至12時止。(如有需要)</text:p>
      <text:list text:style-name="LFO21" text:continue-numbering="true">
        <text:list-item>
          <text:p text:style-name="P103"><text:span text:style-name="T104">報名地點：</text:span><text:bookmark-start text:name="OLE_LINK1"/><text:bookmark-start text:name="OLE_LINK2"/><text:bookmark-start text:name="OLE_LINK3"/><text:span text:style-name="T105">臺中</text:span><text:bookmark-end text:name="OLE_LINK1"/><text:bookmark-end text:name="OLE_LINK2"/><text:bookmark-end text:name="OLE_LINK3"/><text:span text:style-name="T106">市</text:span><text:span text:style-name="T107">東</text:span><text:span text:style-name="T108">區</text:span><text:span text:style-name="T109">進德</text:span><text:span text:style-name="T110">國民小學</text:span><text:span text:style-name="T111">總</text:span><text:span text:style-name="T112">務處</text:span><text:span text:style-name="T113">。(地址：</text:span><text:span text:style-name="T114">臺中市</text:span><text:span text:style-name="T115">東</text:span><text:span text:style-name="T116">區</text:span><text:span text:style-name="T117">進化路135</text:span><text:span text:style-name="T118">號；電話：04-</text:span><text:span text:style-name="T119">22126834~731</text:span><text:span text:style-name="T120">)。</text:span></text:p>
        </text:list-item>
      </text:list>
      <text:p text:style-name="P121">(四)報名手續：檢具下列證件<text:span text:style-name="T122">正本</text:span>（驗畢歸還）及<text:span text:style-name="T123">影本一份</text:span>，以A4格式依序裝訂成冊，<text:span text:style-name="T124">親送本校總務處</text:span>(<text:span text:style-name="T125">需親自報名，委託及通訊報名不予受理</text:span><text:span text:style-name="T126">)</text:span>，逾期不予受理。</text:p>
      <text:p text:style-name="P127">1.報名表、履歷表（請務必詳實填寫、簽章，並貼上最近一年內二吋半身相片，簡要自述內容請含個人專長、理念及工作期許）。</text:p>
      <text:p text:style-name="P128">2.身分證正反面影本。</text:p>
      <text:p text:style-name="P129">3.最高學歷畢業證書影本。</text:p>
      <text:p text:style-name="P130">4.汽車或機車駕照影本。</text:p>
      <text:p text:style-name="P131">5.服務經歷證明文件影本。(無者免附)</text:p>
      <text:p text:style-name="P132">6.專業證照或相關檢定合格證明文件影本。(無者免附)</text:p>
      <text:p text:style-name="P133">7.身心障礙手冊。(無者免附)</text:p>
      <text:list text:style-name="LFO15" text:continue-numbering="true">
        <text:list-item>
          <text:p text:style-name="P134">甄選方式：</text:p>
        </text:list-item>
      </text:list>
      <text:p text:style-name="P135">(一)書面資格審查：經書面資格審查合格者通知面試及術科考試。</text:p>
      <text:p text:style-name="P136"><text:span text:style-name="T137">(二)</text:span><text:span text:style-name="T138">面試：請於報名截止</text:span><text:span text:style-name="T139">後</text:span><text:span text:style-name="T140">注意本校網頁「</text:span><text:bookmark-start text:name="OLE_LINK12"/><text:bookmark-start text:name="OLE_LINK13"/><text:bookmark-start text:name="OLE_LINK14"/><text:span text:style-name="T141">校務佈告欄</text:span><text:bookmark-end text:name="OLE_LINK12"/><text:bookmark-end text:name="OLE_LINK13"/><text:bookmark-end text:name="OLE_LINK14"/><text:span text:style-name="T142">」</text:span><text:span text:style-name="T143">行政助理面談順序</text:span><text:span text:style-name="T144">。</text:span></text:p>
      <text:list text:style-name="LFO15" text:continue-numbering="true">
        <text:list-item>
          <text:p text:style-name="P145">甄選面試時間和地點：</text:p>
        </text:list-item>
      </text:list>
      <text:p text:style-name="P146"><text:span text:style-name="T147">日期：</text:span><text:span text:style-name="T148"><text:tab/></text:span><text:span text:style-name="T149">第一次甄試：</text:span><text:span text:style-name="T150">1</text:span><text:span text:style-name="T151">10</text:span><text:span text:style-name="T152">年</text:span><text:span text:style-name="T153">12</text:span><text:span text:style-name="T154">月</text:span><text:span text:style-name="T155">17</text:span><text:span text:style-name="T156">日(</text:span><text:span text:style-name="T157">五</text:span><text:span text:style-name="T158">)</text:span><text:span text:style-name="T159"><text:s/>13</text:span><text:span text:style-name="T160">時</text:span><text:span text:style-name="T161">30分報到，13時4</text:span><text:span text:style-name="T162">0</text:span><text:span text:style-name="T163">分起開始甄試</text:span><text:span text:style-name="T164">。</text:span></text:p>
      <text:p text:style-name="P165"><text:s/><text:tab/>第二次甄試：110年12月22日(三) 13時30分報到，13時40分起開始甄試。</text:p>
      <text:p text:style-name="P166"><text:span text:style-name="T167">第三次甄試：1</text:span><text:span text:style-name="T168">10</text:span><text:span text:style-name="T169">年12月24日(</text:span><text:span text:style-name="T170">五</text:span><text:span text:style-name="T171">) 13</text:span><text:span text:style-name="T172">時</text:span><text:span text:style-name="T173">30分報到，13時4</text:span><text:span text:style-name="T174">0</text:span><text:span text:style-name="T175">分起開始甄試</text:span><text:span text:style-name="T176">。</text:span></text:p>
      <text:p text:style-name="P177">(二)地點：本校總務處報到，依序參加面試及術科考試(四樓會議室)。</text:p>
      <text:list text:style-name="LFO15" text:continue-numbering="true">
        <text:list-item>
          <text:p text:style-name="P178"><text:span text:style-name="T179">錄取</text:span><text:span text:style-name="T180">及報到：</text:span><text:span text:style-name="T181"><text:s/></text:span></text:p>
        </text:list-item>
      </text:list>
      <text:list text:style-name="LFO25" text:continue-numbering="true">
        <text:list-item>
          <text:p text:style-name="P182">放榜：</text:p>
        </text:list-item>
      </text:list>
      <text:list text:style-name="LFO26" text:continue-numbering="true">
        <text:list-item>
          <text:p text:style-name="P183"><text:span text:style-name="T184">錄取人員名單</text:span><text:span text:style-name="T185">將</text:span><text:span text:style-name="T186">於</text:span><text:span text:style-name="T187">110</text:span><text:span text:style-name="T188">年</text:span><text:span text:style-name="T189">12</text:span><text:span text:style-name="T190">月</text:span><text:span text:style-name="T191">18</text:span><text:span text:style-name="T192">日(</text:span><text:span text:style-name="T193">星期五</text:span><text:span text:style-name="T194">)</text:span><text:span text:style-name="T195">下午5</text:span><text:span text:style-name="T196">時</text:span><text:span text:style-name="T197">前</text:span><text:span text:style-name="T198">公告於臺中市政府教育局</text:span><text:span text:style-name="T199">網站</text:span><text:span text:style-name="T200">（http://www.tc.edu.tw</text:span><text:span text:style-name="T201">/</text:span><text:span text:style-name="T202">）</text:span><text:span text:style-name="T203">「</text:span><text:span text:style-name="T204">甄選介聘</text:span><text:span text:style-name="T205">」及本校網站</text:span><text:span text:style-name="T206">「</text:span><text:span text:style-name="T207">校務佈告欄</text:span><text:span text:style-name="T208">」</text:span><text:span text:style-name="T209">，並以電話通知當事人（依成績排列正取</text:span><text:span text:style-name="T210">1</text:span><text:span text:style-name="T211">名</text:span><text:span text:style-name="T212">；</text:span><text:span text:style-name="T213">備取</text:span><text:span text:style-name="T214">若干</text:span><text:span text:style-name="T215">名，出缺時依序遞補）。</text:span></text:p>
        </text:list-item>
        <text:list-item>
          <text:p text:style-name="P216">報考人員可自行上網查看、或打電話到校查詢甄選結果，不得以未接獲錄取通知為由延後報到，並請依榜示事項辦理。如因個人疏忽造成權益受損，不得異議。</text:p>
        </text:list-item>
      </text:list>
      <text:list text:style-name="LFO25" text:continue-numbering="true">
        <text:list-item>
          <text:p text:style-name="P217">報到：</text:p>
        </text:list-item>
      </text:list>
      <text:p text:style-name="P218"><text:span text:style-name="T219">1.</text:span><text:span text:style-name="T220">錄取</text:span><text:span text:style-name="T221">人員</text:span><text:span text:style-name="T222">由本校總務處另行通知，逾時以棄權論並</text:span><text:span text:style-name="T223">視為自動放棄，由備取人員依序遞補。</text:span></text:p>
      <text:p text:style-name="P224">2.錄取人員應於到職一週內繳交最近三個月內公立醫院之健康檢查表(含胸部X光檢查)正本1份。</text:p>
      <text:list text:style-name="LFO15" text:continue-numbering="true">
        <text:list-item>
          <text:p text:style-name="P225">附則：</text:p>
        </text:list-item>
      </text:list>
      <text:list text:style-name="LFO27" text:continue-numbering="true">
        <text:list-item>
          <text:p text:style-name="P226">繳交之證明文件，如有不實者，除取消其甄選或錄取資格外，如涉及刑責由應試者負全責。</text:p>
        </text:list-item>
        <text:list-item>
          <text:p text:style-name="P227">其他未盡事宜，悉依相關規定辦理。</text:p>
        </text:list-item>
      </text:list>
      <text:soft-page-break/>
      <text:p text:style-name="P228"><text:span text:style-name="T229">臺中市</text:span><text:span text:style-name="T230">東</text:span><text:span text:style-name="T231">區</text:span><text:span text:style-name="T232">進德</text:span><text:span text:style-name="T233">國民小</text:span><text:span text:style-name="T234">學1</text:span><text:span text:style-name="T235">1</text:span><text:span text:style-name="T236">1</text:span><text:span text:style-name="T237">年度進用行政助理</text:span></text:p>
      <text:p text:style-name="P238">甄選報名表</text:p>
      <text:p text:style-name="P239"/>
      <text:p text:style-name="P240"><text:span text:style-name="T241">編號：___________</text:span><text:span text:style-name="T242">（由主辦單位填寫）</text:span><text:span text:style-name="T243"><text:s/></text:span><text:span text:style-name="T244"><text:s text:c="11"/></text:span><text:span text:style-name="T245"><text:s/></text:span><text:span text:style-name="T246"><text:s text:c="4"/></text:span><text:span text:style-name="T247">年</text:span><text:span text:style-name="T248"><text:s text:c="4"/></text:span><text:span text:style-name="T249">月</text:span><text:span text:style-name="T250"><text:s text:c="4"/></text:span><text:span text:style-name="T251">日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3">
            <text:p text:style-name="P262"><text:span text:style-name="T263">甄選職務</text:span></text:p>
          </table:table-cell>
          <table:covered-table-cell/>
          <table:covered-table-cell/>
          <table:table-cell table:style-name="TableCell264" table:number-columns-spanned="4">
            <text:p text:style-name="P265"><text:span text:style-name="T266">行政助理</text:span>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姓名</text:p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>身分證</text:p>
            <text:p text:style-name="P274"><text:span text:style-name="T275">字號</text:span></text:p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rows-spanned="3">
            <text:p text:style-name="P279">貼</text:p>
            <text:p text:style-name="P280">照</text:p>
            <text:p text:style-name="P281"><text:span text:style-name="T282">片</text:span></text:p>
          </table:table-cell>
        </table:table-row>
        <table:table-row table:style-name="TableRow283">
          <table:table-cell table:style-name="TableCell284">
            <text:p text:style-name="P285">性別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>
            <text:p text:style-name="P289">出 生</text:p>
            <text:p text:style-name="P290">年月日</text:p>
          </table:table-cell>
          <table:table-cell table:style-name="TableCell291" table:number-columns-spanned="2">
            <text:p text:style-name="P292"><text:s/>年<text:s/><text:s text:c="2"/><text:s/>月 <text:s/><text:s text:c="2"/>日</text:p>
          </table:table-cell>
          <table:covered-table-cell/>
          <table:covered-table-cell>
            <text:p text:style-name="P293"/>
          </table:covered-table-cell>
        </table:table-row>
        <table:table-row table:style-name="TableRow294">
          <table:table-cell table:style-name="TableCell295">
            <text:p text:style-name="P296">聯絡電話</text:p>
          </table:table-cell>
          <table:table-cell table:style-name="TableCell297" table:number-columns-spanned="5">
            <text:p text:style-name="P298">電話： <text:s text:c="17"/>手機：</text:p>
          </table:table-cell>
          <table:covered-table-cell/>
          <table:covered-table-cell/>
          <table:covered-table-cell/>
          <table:covered-table-cell/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p text:style-name="P302">戶籍地址</text:p>
          </table:table-cell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學</text:p>
            <text:p text:style-name="P308">歷</text:p>
          </table:table-cell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繳驗證件及資料</text:p>
            <text:p text:style-name="P314"><text:span text:style-name="T315">(由</text:span><text:span text:style-name="T316">主辦</text:span><text:span text:style-name="T317">單</text:span><text:span text:style-name="T318">位打</text:span><text:span text:style-name="T319"></text:span><text:span text:style-name="T320">)</text:span></text:p>
          </table:table-cell>
          <table:table-cell table:style-name="TableCell321">
            <text:p text:style-name="P322">1</text:p>
          </table:table-cell>
          <table:table-cell table:style-name="TableCell323" table:number-columns-spanned="2">
            <text:p text:style-name="P324"><text:span text:style-name="T325">□</text:span><text:span text:style-name="T326">甄</text:span><text:span text:style-name="T327">選</text:span><text:span text:style-name="T328">報</text:span><text:span text:style-name="T329">名表</text:span></text:p>
          </table:table-cell>
          <table:covered-table-cell/>
          <table:table-cell table:style-name="TableCell330">
            <text:p text:style-name="P331">5</text:p>
          </table:table-cell>
          <table:table-cell table:style-name="TableCell332" table:number-columns-spanned="2">
            <text:p text:style-name="P333">□查閱性侵害犯罪加害人登記檔案同意書</text:p>
          </table:table-cell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2</text:p>
          </table:table-cell>
          <table:table-cell table:style-name="TableCell338" table:number-columns-spanned="2">
            <text:p text:style-name="P339">□履歷表</text:p>
          </table:table-cell>
          <table:covered-table-cell/>
          <table:table-cell table:style-name="TableCell340">
            <text:p text:style-name="P341">6</text:p>
          </table:table-cell>
          <table:table-cell table:style-name="TableCell342" table:number-columns-spanned="2">
            <text:p text:style-name="P343">□最高學歷畢業證書或學力資格證明影本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3</text:p>
          </table:table-cell>
          <table:table-cell table:style-name="TableCell348" table:number-columns-spanned="2">
            <text:p text:style-name="P349"><text:span text:style-name="T350">□身分證影本、</text:span><text:span text:style-name="T351">汽車或機車駕照影本、身障手冊影本</text:span></text:p>
          </table:table-cell>
          <table:covered-table-cell/>
          <table:table-cell table:style-name="TableCell352">
            <text:p text:style-name="P353">7</text:p>
          </table:table-cell>
          <table:table-cell table:style-name="TableCell354" table:number-columns-spanned="2">
            <text:p text:style-name="P355">□服務證明文件影本(無則免附)</text:p>
          </table:table-cell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4</text:p>
          </table:table-cell>
          <table:table-cell table:style-name="TableCell360" table:number-columns-spanned="2">
            <text:p text:style-name="P361"><text:span text:style-name="T362">□切結書</text:span></text:p>
          </table:table-cell>
          <table:covered-table-cell/>
          <table:table-cell table:style-name="TableCell363">
            <text:p text:style-name="P364">8</text:p>
          </table:table-cell>
          <table:table-cell table:style-name="TableCell365" table:number-columns-spanned="2">
            <text:p text:style-name="P366">□特殊專長證明文件影本(無則免附)</text:p>
          </table:table-cell>
          <table:covered-table-cell/>
        </table:table-row>
        <table:table-row table:style-name="TableRow367">
          <table:table-cell table:style-name="TableCell368">
            <text:p text:style-name="P369">注意</text:p>
            <text:p text:style-name="P370">事項</text:p>
          </table:table-cell>
          <table:table-cell table:style-name="TableCell371" table:number-columns-spanned="6">
            <text:p text:style-name="P372"><text:span text:style-name="T373">1.</text:span><text:span text:style-name="T374">請親自報名</text:span><text:span text:style-name="T375">(委託</text:span><text:span text:style-name="T376">及通訊報名不予受理</text:span><text:span text:style-name="T377">)</text:span><text:span text:style-name="T378">。</text:span></text:p>
            <text:p text:style-name="P379">2.請將繳驗證件及資料依序裝訂（A4格式）。</text:p>
            <text:p text:style-name="P380"><text:span text:style-name="T381">3.</text:span><text:span text:style-name="T382">應繳證件及資格文件必須齊全、符合，不齊全不符合者不受理報名。</text:span></text:p>
            <text:p text:style-name="P383"><text:span text:style-name="T384">4.</text:span><text:span text:style-name="T385">有關證件以原始證件為準，驗畢發還，留影印本。</text:span></text:p>
            <text:p text:style-name="P386"><text:span text:style-name="T387">5.</text:span><text:span text:style-name="T388">報名時間截止後，恕不受理補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<text:s text:c="4"/></text:span><text:span text:style-name="T391"><text:s text:c="4"/></text:span><text:span text:style-name="T392"><text:s text:c="2"/></text:span></text:p>
      <text:p text:style-name="P393">應考人簽章：____________</text:p>
      <text:p text:style-name="P394"><text:bookmark-start text:name="OLE_LINK23"/><text:bookmark-start text:name="OLE_LINK24"/><text:soft-page-break/>臺中<text:bookmark-end text:name="OLE_LINK23"/><text:bookmark-end text:name="OLE_LINK24"/>市東區進德國民小學行政助理履歷表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姓名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性別</text:p>
          </table:table-cell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>年齡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rows-spanned="3">
            <text:p text:style-name="P419">照片黏貼處</text:p>
          </table:table-cell>
        </table:table-row>
        <table:table-row table:style-name="TableRow420">
          <table:table-cell table:style-name="TableCell421">
            <text:p text:style-name="P422">身分證字號</text:p>
          </table:table-cell>
          <table:table-cell table:style-name="TableCell423">
            <text:p text:style-name="P424"/>
          </table:table-cell>
          <table:table-cell table:style-name="TableCell425" table:number-columns-spanned="3">
            <text:p text:style-name="P426">出生日期</text:p>
          </table:table-cell>
          <table:covered-table-cell/>
          <table:covered-table-cell/>
          <table:table-cell table:style-name="TableCell427" table:number-columns-spanned="3">
            <text:p text:style-name="P428">年<text:s/><text:s text:c="2"/>月<text:s/><text:s text:c="2"/>日</text:p>
          </table:table-cell>
          <table:covered-table-cell/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>
            <text:p text:style-name="P432">聯絡電話</text:p>
          </table:table-cell>
          <table:table-cell table:style-name="TableCell433" table:number-columns-spanned="7">
            <text:p text:style-name="P434">(日)： <text:s text:c="19"/>(夜)：</text:p>
            <text:p text:style-name="P435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p text:style-name="P439">最高學歷</text:p>
          </table:table-cell>
          <table:table-cell table:style-name="TableCell440" table:number-columns-spanned="8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E-mail：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4">
            <text:p text:style-name="P449">工</text:p>
            <text:p text:style-name="P450">作</text:p>
            <text:p text:style-name="P451">經</text:p>
            <text:p text:style-name="P452">歷</text:p>
          </table:table-cell>
          <table:table-cell table:style-name="TableCell453" table:number-columns-spanned="3">
            <text:p text:style-name="P454">公司行號</text:p>
          </table:table-cell>
          <table:covered-table-cell/>
          <table:covered-table-cell/>
          <table:table-cell table:style-name="TableCell455" table:number-columns-spanned="3">
            <text:p text:style-name="P456">職稱</text:p>
          </table:table-cell>
          <table:covered-table-cell/>
          <table:covered-table-cell/>
          <table:table-cell table:style-name="TableCell457" table:number-columns-spanned="2">
            <text:p text:style-name="P458"><text:span text:style-name="T459">起迄年月</text:span></text:p>
          </table:table-cell>
          <table:covered-table-cell/>
        </table:table-row>
        <table:table-row table:style-name="TableRow460">
          <table:covered-table-cell>
            <text:p text:style-name="P461"/>
          </table:covered-table-cell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><text:span text:style-name="T468">年<text:s/></text:span><text:span text:style-name="T469"><text:s/></text:span><text:span text:style-name="T470"><text:s/>月</text:span><text:span text:style-name="T471">~ <text:s text:c="2"/></text:span><text:span text:style-name="T472">年 <text:s text:c="2"/>月</text:span></text:p>
          </table:table-cell>
          <table:covered-table-cell/>
        </table:table-row>
        <table:table-row table:style-name="TableRow473">
          <table:covered-table-cell>
            <text:p text:style-name="P474"/>
          </table:covered-table-cell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2">
            <text:p text:style-name="P480"><text:span text:style-name="T481">年<text:s/></text:span><text:span text:style-name="T482"><text:s/></text:span><text:span text:style-name="T483"><text:s/>月</text:span><text:span text:style-name="T484">~ <text:s text:c="2"/></text:span><text:span text:style-name="T485">年 <text:s text:c="2"/>月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><text:span text:style-name="T494">年<text:s/></text:span><text:span text:style-name="T495"><text:s/></text:span><text:span text:style-name="T496"><text:s/>月</text:span><text:span text:style-name="T497">~ <text:s text:c="2"/></text:span><text:span text:style-name="T498">年 <text:s text:c="2"/>月</text:span></text:p>
          </table:table-cell>
          <table:covered-table-cell/>
        </table:table-row>
        <table:table-row table:style-name="TableRow499">
          <table:table-cell table:style-name="TableCell500" table:number-rows-spanned="3">
            <text:p text:style-name="P501">專</text:p>
            <text:p text:style-name="P502">長</text:p>
          </table:table-cell>
          <table:table-cell table:style-name="TableCell503" table:number-columns-spanned="8">
            <text:p text:style-name="P504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 table:number-columns-spanned="8">
            <text:p text:style-name="P50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table-cell table:style-name="TableCell511" table:number-columns-spanned="8">
            <text:p text:style-name="P51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個</text:p>
            <text:p text:style-name="P516">人</text:p>
            <text:p text:style-name="P517">簡</text:p>
            <text:p text:style-name="P518">歷</text:p>
          </table:table-cell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1"><text:bookmark-start text:name="OLE_LINK25"/><text:bookmark-start text:name="OLE_LINK26"/><text:bookmark-start text:name="OLE_LINK27"/><text:bookmark-start text:name="OLE_LINK28"/><text:soft-page-break/>臺中<text:bookmark-end text:name="OLE_LINK25"/><text:bookmark-end text:name="OLE_LINK26"/><text:bookmark-end text:name="OLE_LINK27"/><text:bookmark-end text:name="OLE_LINK28"/>市東區進德國民小學111年行政助理繳交文件</text:p>
      <text:p text:style-name="P522">姓名:______________</text:p>
      <text:p text:style-name="內文"><text:span text:style-name="T523">1、身分證明文件影本（</text:span><text:span text:style-name="T524">請黏貼</text:span><text:span text:style-name="T525">）</text:span></text:p>
      <table:table table:style-name="Table526">
        <table:table-columns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正面</text:p>
          </table:table-cell>
          <table:table-cell table:style-name="TableCell532">
            <text:p text:style-name="P533">反面</text:p>
          </table:table-cell>
        </table:table-row>
      </table:table>
      <text:p text:style-name="內文"><text:span text:style-name="T534">2、</text:span><text:span text:style-name="T535">駕照影本</text:span><text:bookmark-start text:name="OLE_LINK18"/><text:span text:style-name="T536">（</text:span><text:span text:style-name="T537">請黏貼</text:span><text:span text:style-name="T538">）</text:span><text:bookmark-end text:name="OLE_LINK18"/></text:p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><text:bookmark-start text:name="OLE_LINK19"/>正面</text:p>
          </table:table-cell>
          <table:table-cell table:style-name="TableCell545">
            <text:p text:style-name="P546">反面</text:p>
          </table:table-cell>
        </table:table-row>
      </table:table>
      <text:p text:style-name="內文"><text:bookmark-end text:name="OLE_LINK19"/><text:span text:style-name="T547">3.</text:span><text:span text:style-name="T548"><text:s/>身心障礙手冊影本</text:span><text:span text:style-name="T549">（</text:span><text:span text:style-name="T550">請黏貼</text:span><text:span text:style-name="T551">）</text:span></text:p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正面</text:p>
          </table:table-cell>
          <table:table-cell table:style-name="TableCell558">
            <text:p text:style-name="P559">反面</text:p>
          </table:table-cell>
        </table:table-row>
      </table:table>
      <text:p text:style-name="P560"/>
      <text:soft-page-break/>
      <text:p text:style-name="P561"><text:span text:style-name="T562">切　結　書</text:span></text:p>
      <text:p text:style-name="P563"><text:span text:style-name="T564">立切結書人</text:span><text:span text:style-name="T565">　　　　　　　　　</text:span><text:span text:style-name="T566">報名應徵</text:span><text:span text:style-name="T567">臺中市</text:span><text:span text:style-name="T568">東</text:span><text:span text:style-name="T569">區</text:span><text:span text:style-name="T570">進德</text:span><text:span text:style-name="T571">國民小</text:span><text:span text:style-name="T572">學</text:span><text:span text:style-name="T573">1</text:span><text:span text:style-name="T574">1</text:span><text:span text:style-name="T575">1</text:span><text:span text:style-name="T576">年甄選短期行政助理，如服務期間有下列情事之一發生時，本人願無異議放棄錄用資格，由學校依規定予以解聘：</text:span></text:p>
      <text:p text:style-name="P577">一、未具或喪失中華民國國籍。<text:s/></text:p>
      <text:p text:style-name="P578">二、具中華民國國籍兼具外國國籍。但其他法律另有規定者，不在此限。<text:s/></text:p>
      <text:p text:style-name="P579">三、動員戡亂時期終止後，曾犯內亂罪、外患罪，經有罪判決確定或通緝 有案尚未結案。</text:p>
      <text:p text:style-name="P580">四、曾服公務有貪污行為，經有罪判決確定或通緝有案尚未結案。<text:s/></text:p>
      <text:p text:style-name="P581">五、犯前二款以外之罪，判處有期徒刑以上之刑確定，尚未執行或執行未畢。 但 受緩刑宣告者，不在此限。<text:s/></text:p>
      <text:p text:style-name="P582">六、依法停止任用。<text:s/></text:p>
      <text:p text:style-name="P583">七、褫奪公權尚未復權。<text:s/></text:p>
      <text:p text:style-name="P584">八、經原住民族特種考試及格，而未具或喪失原住民身分。<text:s/></text:p>
      <text:p text:style-name="P585">九、受監護或輔助宣告，尚未撤銷。</text:p>
      <text:p text:style-name="P586">此 <text:s text:c="3"/>致</text:p>
      <text:p text:style-name="P587"><text:span text:style-name="T588">臺中市</text:span><text:span text:style-name="T589">東</text:span><text:span text:style-name="T590">區</text:span><text:span text:style-name="T591">進德</text:span><text:span text:style-name="T592">國民小</text:span><text:span text:style-name="T593">學</text:span></text:p>
      <text:p text:style-name="P594"/>
      <text:p text:style-name="P595">　　立切結書人：　　　　　　　　 　(簽章)<text:line-break/>　　身分證字號：</text:p>
      <text:p text:style-name="P596">　　住　　　址：<text:line-break/>　　電　　　話： （宅）</text:p>
      <text:p text:style-name="P597"><text:s text:c="17"/>（行動）</text:p>
      <text:p text:style-name="P598"/>
      <text:p text:style-name="P599"/>
      <text:p text:style-name="P600"/>
      <text:p text:style-name="P601"><text:span text:style-name="T602">中<text:s/></text:span><text:span text:style-name="T603"><text:s/></text:span><text:span text:style-name="T604">華<text:s/></text:span><text:span text:style-name="T605"><text:s/></text:span><text:span text:style-name="T606">民 <text:s/>國 <text:s/></text:span><text:span text:style-name="T607"><text:s/>1</text:span><text:span text:style-name="T608">10</text:span><text:span text:style-name="T609"><text:s/></text:span><text:span text:style-name="T610">年 <text:s text:c="5"/>月 <text:s text:c="5"/>日</text:span></text:p>
      <text:soft-page-break/>
      <text:p text:style-name="P611">查閱性侵害犯罪加害人登記檔案同意書</text:p>
      <text:p text:style-name="P612"/>
      <text:p text:style-name="P613"><text:span text:style-name="T614">本人（</text:span><text:span text:style-name="T615">　　　　　　　　　</text:span><text:span text:style-name="T616">，</text:span><text:span text:style-name="T617">　　　</text:span><text:span text:style-name="T618">年</text:span><text:span text:style-name="T619">　　　</text:span><text:span text:style-name="T620">月</text:span><text:span text:style-name="T621">　　　</text:span><text:span text:style-name="T622">日生，國民身分證統一編號：</text:span><text:span text:style-name="T623">　　　　　　　　　</text:span><text:span text:style-name="T624">）為應徵</text:span><text:bookmark-start text:name="OLE_LINK29"/><text:bookmark-start text:name="OLE_LINK30"/><text:span text:style-name="T625">臺中</text:span><text:bookmark-end text:name="OLE_LINK29"/><text:bookmark-end text:name="OLE_LINK30"/><text:span text:style-name="T626">市</text:span><text:span text:style-name="T627">東</text:span><text:span text:style-name="T628">區</text:span><text:span text:style-name="T629">進德</text:span><text:span text:style-name="T630">國民小</text:span><text:span text:style-name="T631">學</text:span><text:span text:style-name="T632">行政助理所需，同意貴校申請查閱本人有無性侵害犯罪登記檔案資料。</text:span></text:p>
      <text:p text:style-name="P633"/>
      <text:p text:style-name="P634">此<text:s text:c="3"/>致</text:p>
      <text:p text:style-name="內文"><text:span text:style-name="T635">臺中市</text:span><text:span text:style-name="T636">東</text:span><text:span text:style-name="T637">區</text:span><text:span text:style-name="T638">進德</text:span><text:span text:style-name="T639">國民小</text:span><text:span text:style-name="T640">學</text:span></text:p>
      <text:p text:style-name="P641"/>
      <text:p text:style-name="P642"/>
      <text:p text:style-name="P643"><text:span text:style-name="T644">立同意書人：</text:span><text:span text:style-name="T645"><text:s text:c="17"/></text:span><text:span text:style-name="T646">（簽名）</text:span></text:p>
      <text:p text:style-name="P647"><text:span text:style-name="T648">國民身分證統一編號</text:span><text:span text:style-name="T649">：</text:span></text:p>
      <text:p text:style-name="內文"/>
      <text:p text:style-name="內文"/>
      <text:p text:style-name="內文"/>
      <text:p text:style-name="P650"/>
      <text:p text:style-name="P651"/>
      <text:p text:style-name="P652"><text:span text:style-name="T653">中</text:span><text:span text:style-name="T654"><text:s text:c="2"/></text:span><text:span text:style-name="T655">華</text:span><text:span text:style-name="T656"><text:s text:c="2"/></text:span><text:span text:style-name="T657">民</text:span><text:span text:style-name="T658"><text:s text:c="2"/></text:span><text:span text:style-name="T659">國</text:span><text:span text:style-name="T660"><text:s text:c="2"/></text:span><text:span text:style-name="T661">1</text:span><text:span text:style-name="T662">10</text:span><text:span text:style-name="T663"><text:s text:c="2"/></text:span><text:span text:style-name="T664">年</text:span><text:span text:style-name="T665"><text:s text:c="3"/></text:span><text:span text:style-name="T666"><text:s text:c="2"/></text:span><text:span text:style-name="T667">月</text:span><text:span text:style-name="T668">　　　</text:span><text:span text:style-name="T669">日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標楷體-WinCharSetFFFF-H" svg:font-family="標楷體-WinCharSetFFFF-H" style:font-family-generic="roman" svg:panose-1="0 0 0 0 0 0 0 0 0 0"/>
    <style:font-face style:name="Microsoft YaHei" svg:font-family="Microsoft YaHei" style:font-family-generic="swiss" style:font-pitch="variable" svg:panose-1="2 11 5 3 2 2 4 2 2 4"/>
    <style:font-face style:name="¼Ð·¢Åé" svg:font-family="¼Ð·¢Åé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夹发砰-WinCharSetFFFF-H" svg:font-family="夹发砰-WinCharSetFFFF-H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標楷體" fo:hyphenate="false"/>
    </style:style>
    <style:style style:name="本文縮排2" style:display-name="本文縮排 2" style:family="paragraph" style:parent-style-name="內文">
      <style:paragraph-properties fo:line-height="0.2777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標楷體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5LVL1" style:family="text">
      <style:text-properties fo:font-weight="normal" style:font-weight-asian="normal" fo:font-size="14pt" style:font-size-asian="14pt" style:font-size-complex="14pt"/>
    </style:style>
    <style:style style:name="WW_CharLFO24LVL1" style:family="text">
      <style:text-properties style:use-window-font-color="true"/>
    </style:style>
    <style:style style:name="WW_CharLFO3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4" style:num-suffix="." style:num-format="1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7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701in" text:min-label-width="0.3333in" text:list-level-position-and-space-mode="label-alignment">
          <style:list-level-label-alignment text:label-followed-by="listtab" fo:margin-left="0.5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南屯區大墩國小行政助理甄選簡章</dc:title>
    <dc:subject/>
    <meta:initial-creator>sun</meta:initial-creator>
    <dc:creator>User</dc:creator>
    <meta:creation-date>2021-12-10T03:46:00Z</meta:creation-date>
    <dc:date>2021-12-10T03:46:00Z</dc:date>
    <meta:print-date>2018-07-10T04:49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46" meta:character-count="3657" meta:row-count="25" meta:non-whitespace-character-count="3118"/>
  </office:meta>
</office:document-meta>
</file>