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line-height="150%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5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P18" style:parent-style-name="內文" style:family="paragraph">
      <style:paragraph-properties style:punctuation-wrap="simple" fo:line-height="150%"/>
      <style:text-properties fo:font-size="8pt" style:font-size-asian="8pt" style:font-size-complex="8pt"/>
    </style:style>
    <style:style style:name="P19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20" style:parent-style-name="本文" style:family="paragraph">
      <style:paragraph-properties style:punctuation-wrap="simple" fo:line-height="150%" fo:text-indent="0.3333in"/>
    </style:style>
    <style:style style:name="P21" style:parent-style-name="本文" style:family="paragraph">
      <style:paragraph-properties style:punctuation-wrap="simple" fo:line-height="150%" fo:text-indent="0.3333in"/>
    </style:style>
    <style:style style:name="T22" style:parent-style-name="預設段落字型" style:family="text">
      <style:text-properties fo:letter-spacing="0.0006in"/>
    </style:style>
    <style:style style:name="P23" style:parent-style-name="本文" style:family="paragraph">
      <style:paragraph-properties style:punctuation-wrap="simple" fo:line-height="150%" fo:text-indent="0.3333in"/>
    </style:style>
    <style:style style:name="P24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26" style:family="table-column">
      <style:table-column-properties style:column-width="1.0812in" style:use-optimal-column-width="false"/>
    </style:style>
    <style:style style:name="TableColumn27" style:family="table-column">
      <style:table-column-properties style:column-width="4.1361in" style:use-optimal-column-width="false"/>
    </style:style>
    <style:style style:name="TableColumn28" style:family="table-column">
      <style:table-column-properties style:column-width="1.1437in" style:use-optimal-column-width="false"/>
    </style:style>
    <style:style style:name="Table25" style:family="table">
      <style:table-properties style:width="6.3611in" fo:margin-left="0.375in" table:align="left"/>
    </style:style>
    <style:style style:name="TableRow29" style:family="table-row">
      <style:table-row-properties style:row-height="0.223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150%" fo:margin-left="0.2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150%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line-height="150%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row-height="0.305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letter-spacing="-0.041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-0.041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-0.04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4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letter-spacing="-0.041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150%" fo:margin-left="0.1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62" style:parent-style-name="內文" style:family="paragraph">
      <style:paragraph-properties style:text-autospace="ideograph-alpha" style:vertical-align="auto" fo:line-height="0.3055in"/>
      <style:text-properties fo:hyphenate="true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69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0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1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2" style:parent-style-name="內文" style:family="paragraph">
      <style:paragraph-properties style:text-autospace="ideograph-alpha" style:vertical-align="auto" fo:line-height="0.3055in" fo:margin-left="0.6666in">
        <style:tab-stops/>
      </style:paragraph-properties>
      <style:text-properties style:font-name-asian="標楷體" fo:color="#000000" style:language-asian="zh" style:country-asian="HK" fo:hyphenate="true"/>
    </style:style>
    <style:style style:name="P7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74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T75" style:parent-style-name="預設段落字型" style:family="text">
      <style:text-properties fo:letter-spacing="-0.0104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-0.0104in"/>
    </style:style>
    <style:style style:name="T78" style:parent-style-name="預設段落字型" style:family="text">
      <style:text-properties fo:letter-spacing="0.0013in"/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0.0013in"/>
    </style:style>
    <style:style style:name="T81" style:parent-style-name="預設段落字型" style:family="text">
      <style:text-properties fo:letter-spacing="-0.0416in"/>
    </style:style>
    <style:style style:name="T82" style:parent-style-name="預設段落字型" style:family="text">
      <style:text-properties fo:letter-spacing="-0.0416in"/>
    </style:style>
    <style:style style:name="P83" style:parent-style-name="本文" style:family="paragraph">
      <style:paragraph-properties style:punctuation-wrap="simple" fo:line-height="150%" fo:margin-right="0.3708in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fo:line-height="150%" fo:margin-right="0.3708in"/>
    </style:style>
    <style:style style:name="T86" style:parent-style-name="預設段落字型" style:family="text">
      <style:text-properties fo:letter-spacing="-0.0416in"/>
    </style:style>
    <style:style style:name="T87" style:parent-style-name="預設段落字型" style:family="text">
      <style:text-properties fo:letter-spacing="-0.0833in"/>
    </style:style>
    <style:style style:name="P88" style:parent-style-name="本文" style:family="paragraph">
      <style:paragraph-properties style:punctuation-wrap="simple" fo:line-height="150%" fo:margin-right="0.3708in"/>
      <style:text-properties fo:font-weight="bold" style:font-weight-asian="bold"/>
    </style:style>
    <style:style style:name="P89" style:parent-style-name="內文" style:family="paragraph">
      <style:paragraph-properties style:text-autospace="ideograph-alpha" style:vertical-align="auto" fo:line-height="150%" fo:margin-left="0.3333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96" style:parent-style-name="本文" style:family="paragraph">
      <style:paragraph-properties style:punctuation-wrap="simple" fo:text-align="justify" fo:line-height="150%" fo:margin-left="0.768in" fo:margin-right="0.0826in" fo:text-indent="-0.3937in">
        <style:tab-stops/>
      </style:paragraph-properties>
    </style:style>
    <style:style style:name="T97" style:parent-style-name="預設段落字型" style:family="text">
      <style:text-properties fo:letter-spacing="-0.0472in"/>
    </style:style>
    <style:style style:name="P98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99" style:parent-style-name="預設段落字型" style:family="text">
      <style:text-properties fo:letter-spacing="-0.0472in"/>
    </style:style>
    <style:style style:name="T100" style:parent-style-name="預設段落字型" style:family="text">
      <style:text-properties fo:letter-spacing="-0.0833in"/>
    </style:style>
    <style:style style:name="P101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2" style:parent-style-name="預設段落字型" style:family="text">
      <style:text-properties fo:letter-spacing="-0.0472in"/>
    </style:style>
    <style:style style:name="P10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105" style:family="table-column">
      <style:table-column-properties style:column-width="1.2625in"/>
    </style:style>
    <style:style style:name="TableColumn106" style:family="table-column">
      <style:table-column-properties style:column-width="3.5729in"/>
    </style:style>
    <style:style style:name="Table104" style:family="table">
      <style:table-properties style:width="4.8354in" fo:margin-left="0.5326in" table:align="left"/>
    </style:style>
    <style:style style:name="TableRow107" style:family="table-row">
      <style:table-row-properties style:min-row-height="0.12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-asian="標楷體"/>
    </style:style>
    <style:style style:name="P117" style:parent-style-name="本文" style:family="paragraph">
      <style:paragraph-properties style:punctuation-wrap="simple" fo:line-height="150%" fo:margin-right="5.4395in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本文" style:family="paragraph">
      <style:paragraph-properties style:punctuation-wrap="simple" fo:line-height="150%" fo:text-indent="0.3333in"/>
    </style:style>
    <style:style style:name="P120" style:parent-style-name="本文" style:family="paragraph">
      <style:paragraph-properties style:punctuation-wrap="simple" fo:line-height="150%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本文" style:family="paragraph">
      <style:paragraph-properties style:punctuation-wrap="simple" fo:line-height="150%"/>
    </style:style>
    <style:style style:name="T123" style:parent-style-name="預設段落字型" style:family="text">
      <style:text-properties fo:letter-spacing="-0.0416in"/>
    </style:style>
    <style:style style:name="T124" style:parent-style-name="預設段落字型" style:family="text">
      <style:text-properties fo:letter-spacing="-0.0416in"/>
    </style:style>
    <style:style style:name="T125" style:parent-style-name="預設段落字型" style:family="text">
      <style:text-properties fo:letter-spacing="-0.0416in"/>
    </style:style>
    <style:style style:name="P126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27" style:parent-style-name="內文" style:family="paragraph">
      <style:paragraph-properties style:text-autospace="ideograph-alpha" style:snap-to-layout-grid="false" style:vertical-align="auto" fo:line-height="150%" fo:margin-left="0.3333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清單段落" style:family="paragraph">
      <style:paragraph-properties fo:line-height="150%"/>
      <style:text-properties style:font-name-asian="標楷體"/>
    </style:style>
    <style:style style:name="P144" style:parent-style-name="清單段落" style:family="paragraph">
      <style:paragraph-properties fo:line-height="150%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P146" style:parent-style-name="清單段落" style:family="paragraph">
      <style:paragraph-properties fo:line-height="150%"/>
      <style:text-properties style:font-name-asian="標楷體"/>
    </style:style>
    <style:style style:name="P147" style:parent-style-name="清單段落" style:family="paragraph">
      <style:paragraph-properties fo:line-height="150%"/>
      <style:text-properties style:font-name-asian="標楷體"/>
    </style:style>
    <style:style style:name="P148" style:parent-style-name="清單段落" style:family="paragraph">
      <style:paragraph-properties fo:line-height="150%"/>
      <style:text-properties style:font-name="標楷體" style:font-name-asian="標楷體"/>
    </style:style>
    <style:style style:name="P149" style:parent-style-name="本文" style:family="paragraph">
      <style:paragraph-properties style:punctuation-wrap="simple" fo:line-height="150%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本文" style:family="paragraph">
      <style:paragraph-properties style:punctuation-wrap="simple" fo:line-height="150%"/>
    </style:style>
    <style:style style:name="P152" style:parent-style-name="本文" style:family="paragraph">
      <style:paragraph-properties style:punctuation-wrap="simple" fo:line-height="150%"/>
    </style:style>
    <style:style style:name="P153" style:parent-style-name="本文" style:family="paragraph">
      <style:paragraph-properties style:punctuation-wrap="simple" fo:line-height="150%"/>
    </style:style>
    <style:style style:name="T154" style:parent-style-name="預設段落字型" style:family="text">
      <style:text-properties fo:font-weight="bold" style:font-weight-asian="bold"/>
    </style:style>
    <style:style style:name="TableColumn156" style:family="table-column">
      <style:table-column-properties style:column-width="1.2625in"/>
    </style:style>
    <style:style style:name="TableColumn157" style:family="table-column">
      <style:table-column-properties style:column-width="4.6555in"/>
    </style:style>
    <style:style style:name="Table155" style:family="table">
      <style:table-properties style:width="5.918in" fo:margin-left="0.5326in" table:align="left"/>
    </style:style>
    <style:style style:name="TableRow158" style:family="table-row">
      <style:table-row-properties style:min-row-height="0.12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/>
    </style:style>
    <style:style style:name="P168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69" style:parent-style-name="內文" style:family="paragraph">
      <style:paragraph-properties fo:line-height="150%" fo:margin-left="0.8347in" fo:text-indent="-0.343in">
        <style:tab-stops/>
      </style:paragraph-properties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150%" fo:margin-left="0.8458in" fo:text-indent="-0.3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本文" style:family="paragraph">
      <style:paragraph-properties style:punctuation-wrap="simple" fo:line-height="150%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本文" style:family="paragraph">
      <style:paragraph-properties style:punctuation-wrap="simple" fo:line-height="150%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letter-spacing="-0.0006in"/>
    </style:style>
    <style:style style:name="P186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P187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88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olumn204" style:family="table-column">
      <style:table-column-properties style:column-width="0.8541in" style:use-optimal-column-width="false"/>
    </style:style>
    <style:style style:name="TableColumn205" style:family="table-column">
      <style:table-column-properties style:column-width="0.1652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2513in" style:use-optimal-column-width="false"/>
    </style:style>
    <style:style style:name="TableColumn208" style:family="table-column">
      <style:table-column-properties style:column-width="0.6666in" style:use-optimal-column-width="false"/>
    </style:style>
    <style:style style:name="TableColumn209" style:family="table-column">
      <style:table-column-properties style:column-width="0.5819in" style:use-optimal-column-width="false"/>
    </style:style>
    <style:style style:name="TableColumn210" style:family="table-column">
      <style:table-column-properties style:column-width="0.4347in" style:use-optimal-column-width="false"/>
    </style:style>
    <style:style style:name="TableColumn211" style:family="table-column">
      <style:table-column-properties style:column-width="0.4819in" style:use-optimal-column-width="false"/>
    </style:style>
    <style:style style:name="TableColumn212" style:family="table-column">
      <style:table-column-properties style:column-width="0.3347in" style:use-optimal-column-width="false"/>
    </style:style>
    <style:style style:name="TableColumn213" style:family="table-column">
      <style:table-column-properties style:column-width="0.0055in" style:use-optimal-column-width="false"/>
    </style:style>
    <style:style style:name="TableColumn214" style:family="table-column">
      <style:table-column-properties style:column-width="0.8277in" style:use-optimal-column-width="false"/>
    </style:style>
    <style:style style:name="TableColumn215" style:family="table-column">
      <style:table-column-properties style:column-width="0.0055in" style:use-optimal-column-width="false"/>
    </style:style>
    <style:style style:name="TableColumn216" style:family="table-column">
      <style:table-column-properties style:column-width="0.3277in" style:use-optimal-column-width="false"/>
    </style:style>
    <style:style style:name="TableColumn217" style:family="table-column">
      <style:table-column-properties style:column-width="1.2944in" style:use-optimal-column-width="false"/>
    </style:style>
    <style:style style:name="Table203" style:family="table">
      <style:table-properties style:width="6.7319in" fo:margin-left="0in" table:align="left"/>
    </style:style>
    <style:style style:name="TableRow218" style:family="table-row">
      <style:table-row-properties style:min-row-height="0.4041in" style:use-optimal-row-height="false" fo:keep-together="always"/>
    </style:style>
    <style:style style:name="TableCell21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區塊文字" style:family="paragraph">
      <style:paragraph-properties fo:line-height="0.25in"/>
    </style:style>
    <style:style style:name="P23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611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P24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44" style:family="table-row">
      <style:table-row-properties style:min-row-height="0.625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51" style:family="table-row">
      <style:table-row-properties style:min-row-height="0.5444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 style:min-row-height="0.533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P268" style:parent-style-name="內文" style:family="paragraph">
      <style:paragraph-properties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Row277" style:family="table-row">
      <style:table-row-properties style:min-row-height="0.48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TableRow287" style:family="table-row">
      <style:table-row-properties style:min-row-height="0.4055in" style:use-optimal-row-height="false" fo:keep-together="always"/>
    </style:style>
    <style:style style:name="P28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5" style:family="table-row">
      <style:table-row-properties style:min-row-height="0.3645in" style:use-optimal-row-height="false" fo:keep-together="always"/>
    </style:style>
    <style:style style:name="P29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3" style:family="table-row">
      <style:table-row-properties style:min-row-height="0.3701in" style:use-optimal-row-height="false" fo:keep-together="always"/>
    </style:style>
    <style:style style:name="P30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1" style:family="table-row">
      <style:table-row-properties style:min-row-height="1.0965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TableRow319" style:family="table-row">
      <style:table-row-properties style:min-row-height="0.6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line-height="0.2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TableRow326" style:family="table-row">
      <style:table-row-properties style:min-row-height="0.25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5in" style:use-optimal-row-height="false" fo:keep-together="always"/>
    </style:style>
    <style:style style:name="P33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5in" style:use-optimal-row-height="false" fo:keep-together="always"/>
    </style:style>
    <style:style style:name="P34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5in" style:use-optimal-row-height="false" fo:keep-together="always"/>
    </style:style>
    <style:style style:name="P34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25in" style:use-optimal-row-height="false" fo:keep-together="always"/>
    </style:style>
    <style:style style:name="P35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5in" style:use-optimal-row-height="false" fo:keep-together="always"/>
    </style:style>
    <style:style style:name="P36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ableRow372" style:family="table-row">
      <style:table-row-properties style:min-row-height="0.25in" style:use-optimal-row-height="false" fo:keep-together="always"/>
    </style:style>
    <style:style style:name="P37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S1" style:family="section">
      <style:section-properties fo:margin-left="0in" fo:margin-right="0.0277in" style:writing-mode="lr-tb"/>
    </style:style>
    <style:style style:name="P385" style:parent-style-name="標題1" style:family="paragraph">
      <style:paragraph-properties style:punctuation-wrap="simple" fo:text-align="center" fo:line-height="150%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386" style:parent-style-name="內文" style:family="paragraph">
      <style:paragraph-properties style:punctuation-wrap="simple" fo:line-height="150%"/>
      <style:text-properties fo:font-size="9pt" style:font-size-asian="9pt" style:font-size-complex="9pt"/>
    </style:style>
    <style:style style:name="P38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388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5" style:parent-style-name="內文" style:family="paragraph">
      <style:paragraph-properties style:punctuation-wrap="simple" fo:line-height="150%"/>
      <style:text-properties fo:font-size="5.5pt" style:font-size-asian="5.5pt" style:font-size-complex="5.5pt"/>
    </style:style>
    <style:style style:name="P4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07" style:parent-style-name="內文" style:family="paragraph">
      <style:paragraph-properties style:punctuation-wrap="simple" fo:line-height="150%" fo:margin-left="0.0777in">
        <style:tab-stops>
          <style:tab-stop style:type="left" style:position="2.112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0" style:parent-style-name="內文" style:family="paragraph">
      <style:paragraph-properties style:punctuation-wrap="simple" fo:line-height="150%" fo:margin-left="0.5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6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27" style:parent-style-name="內文" style:family="paragraph">
      <style:paragraph-properties style:punctuation-wrap="simple" fo:line-height="150%" fo:margin-left="0.0777in" fo:margin-right="2.5506in">
        <style:tab-stops>
          <style:tab-stop style:type="left" style:position="2.667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0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44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4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48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449" style:parent-style-name="內文" style:family="paragraph">
      <style:paragraph-properties style:punctuation-wrap="simple" fo:line-height="150%" fo:margin-left="0.0777in" fo:margin-right="2.3256in">
        <style:tab-stops>
          <style:tab-stop style:type="left" style:position="2.890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4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68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7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72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73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-0.0138in" fo:margin-right="-0.2638in" style:writing-mode="lr-tb"/>
    </style:style>
    <style:style style:name="P474" style:parent-style-name="標題3" style:family="paragraph">
      <style:paragraph-properties style:punctuation-wrap="simple" fo:line-height="150%" fo:margin-left="0in">
        <style:tab-stops/>
      </style:paragraph-properties>
    </style:style>
    <style:style style:name="P475" style:parent-style-name="標題1" style:master-page-name="MP3" style:family="paragraph">
      <style:paragraph-properties fo:break-before="page" style:punctuation-wrap="simple" fo:text-align="center" fo:line-height="150%" fo:margin-left="0.0277in" style:page-number="5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50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01" style:parent-style-name="內文" style:family="paragraph">
      <style:paragraph-properties style:punctuation-wrap="simple" fo:line-height="150%" fo:margin-left="0.0777in">
        <style:tab-stops>
          <style:tab-stop style:type="left" style:position="2.555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letter-spacing="-0.0673in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3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5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6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53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64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65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P571" style:parent-style-name="內文" style:family="paragraph">
      <style:paragraph-properties style:punctuation-wrap="simple" fo:line-height="150%"/>
    </style:style>
    <style:style style:name="P57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4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75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letter-spacing="-0.093in" style:text-scale="95%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590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3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594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7" style:parent-style-name="內文" style:family="paragraph">
      <style:paragraph-properties style:punctuation-wrap="simple" fo:line-height="150%"/>
      <style:text-properties fo:font-size="5pt" style:font-size-asian="5pt" style:font-size-complex="5pt"/>
    </style:style>
    <style:style style:name="P59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9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4" style:parent-style-name="內文" style:family="paragraph">
      <style:paragraph-properties style:punctuation-wrap="simple" fo:line-height="150%" fo:margin-left="0.0777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2.3361in"/>
          <style:tab-stop style:type="left" style:position="3.1125in"/>
          <style:tab-stop style:type="left" style:position="4.668in"/>
          <style:tab-stop style:type="left" style:position="6.334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9" style:parent-style-name="內文" style:master-page-name="MP4" style:family="paragraph">
      <style:paragraph-properties fo:break-before="page" style:punctuation-wrap="simple" fo:text-align="center" fo:line-height="150%" fo:margin-right="0.0583in"/>
    </style:style>
    <style:style style:name="T64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45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4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47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4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49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53" style:parent-style-name="內文" style:family="paragraph">
      <style:paragraph-properties style:punctuation-wrap="simple" fo:line-height="150%"/>
      <style:text-properties fo:font-size="9.5pt" style:font-size-asian="9.5pt" style:font-size-complex="9.5pt"/>
    </style:style>
    <style:style style:name="P65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5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5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57" style:parent-style-name="內文" style:family="paragraph">
      <style:paragraph-properties style:punctuation-wrap="simple" fo:line-height="150%" fo:margin-left="0.0777in" fo:margin-right="0.011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59" style:parent-style-name="預設段落字型" style:family="text">
      <style:text-properties style:font-name="標楷體" style:font-name-asian="標楷體" style:font-name-complex="標楷體" fo:letter-spacing="-0.077in" fo:font-size="16pt" style:font-size-asian="16pt" style:font-size-complex="18pt"/>
    </style:style>
    <style:style style:name="T66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1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2" style:parent-style-name="預設段落字型" style:family="text">
      <style:text-properties style:font-name="標楷體" style:font-name-asian="標楷體" style:font-name-complex="標楷體" fo:color="#D9D9D9" fo:letter-spacing="-0.0388in" fo:font-size="16pt" style:font-size-asian="16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152in" fo:font-size="16pt" style:font-size-asian="16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674" style:parent-style-name="內文" style:family="paragraph">
      <style:paragraph-properties style:punctuation-wrap="simple" fo:line-height="150%"/>
      <style:text-properties fo:font-size="7pt" style:font-size-asian="7pt" style:font-size-complex="8pt"/>
    </style:style>
    <style:style style:name="P675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color="#D9D9D9" fo:letter-spacing="0.0006in" fo:font-size="16pt" style:font-size-asian="16pt" style:font-size-complex="18pt"/>
    </style:style>
    <style:style style:name="T678" style:parent-style-name="預設段落字型" style:family="text">
      <style:text-properties style:font-name="標楷體" style:font-name-asian="標楷體" style:font-name-complex="標楷體" fo:color="#000000" fo:letter-spacing="-0.0569in" fo:font-size="16pt" style:font-size-asian="16pt" style:font-size-complex="18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81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6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1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9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9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0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01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P707" style:parent-style-name="內文" style:family="paragraph">
      <style:paragraph-properties style:punctuation-wrap="simple" fo:line-height="150%" fo:margin-right="0.0395in" fo:text-indent="0.5in"/>
    </style:style>
    <style:style style:name="P70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1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12" style:parent-style-name="內文" style:family="paragraph">
      <style:paragraph-properties style:punctuation-wrap="simple" fo:line-height="150%" fo:margin-left="0.0777in">
        <style:tab-stops>
          <style:tab-stop style:type="left" style:position="3.000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3" style:parent-style-name="內文" style:family="paragraph">
      <style:paragraph-properties style:punctuation-wrap="simple" fo:line-height="150%" fo:margin-left="0.0777in" fo:margin-right="0.011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71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1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22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</style:style>
  </office:automatic-styles>
  <office:body>
    <office:text text:use-soft-page-breaks="true">
      <text:p text:style-name="P1"><text:span text:style-name="T3">臺中市東勢區新盛國民小學附設幼兒園</text:span></text:p>
      <text:p text:style-name="P4"><text:span text:style-name="T5">11</text:span><text:span text:style-name="T6">0</text:span><text:span text:style-name="T7"><text:s/></text:span><text:span text:style-name="T8">學年度第</text:span><text:span text:style-name="T9">3</text:span><text:span text:style-name="T10">階段特</text:span><text:span text:style-name="T11">教</text:span><text:span text:style-name="T12">學生助理人員</text:span><text:span text:style-name="T13">甄選</text:span><text:span text:style-name="T14">簡章</text:span><text:span text:style-name="T15">(</text:span><text:span text:style-name="T16">一次公告分次招考</text:span><text:span text:style-name="T17">)</text:span></text:p>
      <text:p text:style-name="P18"/>
      <text:p text:style-name="P19">壹、依據</text:p>
      <text:p text:style-name="P20">1.特殊教育法。</text:p>
      <text:p text:style-name="P21">2.高級中等以下學校特殊教育班班級及專責單位設置與人員進用辦<text:span text:style-name="T22">法。</text:span></text:p>
      <text:p text:style-name="P23">3.臺中市政府教育局中華民國110年12月2日中市教特字第1100096564號函。。</text:p>
      <text:p text:style-name="P24">貳、甄選名額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甄選名額</text:span></text:p>
          </table:table-cell>
          <table:table-cell table:style-name="TableCell33">
            <text:p text:style-name="P34"><text:span text:style-name="T35">聘期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text:span text:style-name="T43"><text:s/></text:span><text:span text:style-name="T44">名</text:span></text:p>
          </table:table-cell>
          <table:table-cell table:style-name="TableCell45">
            <text:p text:style-name="P46"><text:span text:style-name="T47">實際到職日至</text:span><text:span text:style-name="T48"><text:s/></text:span><text:span text:style-name="T49">111</text:span><text:span text:style-name="T50">年</text:span><text:span text:style-name="T51"><text:s/></text:span><text:span text:style-name="T52">1</text:span><text:span text:style-name="T53">月</text:span><text:span text:style-name="T54"><text:s/></text:span><text:span text:style-name="T55">20</text:span><text:span text:style-name="T56"><text:s/></text:span><text:span text:style-name="T57">日止（或經費告罄為止）</text:span></text:p>
          </table:table-cell>
          <table:table-cell table:style-name="TableCell58">
            <text:p text:style-name="P59"><text:span text:style-name="T60">備取若干名</text:span></text:p>
          </table:table-cell>
        </table:table-row>
      </table:table>
      <text:p text:style-name="P61">參、工作內容</text:p>
      <text:list text:style-name="LFO1" text:continue-numbering="true">
        <text:list-item>
          <text:list>
            <text:list-item>
              <text:p text:style-name="P62"><text:span text:style-name="T63">配合教師教學需求協助學生之生活照顧和指導</text:span><text:span text:style-name="T64">，</text:span><text:span text:style-name="T65">如</text:span><text:span text:style-name="T66">：用膳、飲水、如廁、個人整潔及教學設備和環境維護等</text:span><text:span text:style-name="T67">。</text:span></text:p>
            </text:list-item>
            <text:list-item>
              <text:p text:style-name="P68">協助學生適應在校時的學習及協助教師處理學生的突發狀況。</text:p>
            </text:list-item>
            <text:list-item>
              <text:p text:style-name="P69">每日按時填寫特教通報網之「服務紀錄」。</text:p>
            </text:list-item>
            <text:list-item>
              <text:p text:style-name="P70">接受學校或教育局辦理9小時以上之在職訓練。</text:p>
            </text:list-item>
            <text:list-item>
              <text:p text:style-name="P71">其他臨時交辦事項。</text:p>
            </text:list-item>
          </text:list>
        </text:list-item>
      </text:list>
      <text:p text:style-name="P72"/>
      <text:p text:style-name="P73">肆、工作時間</text:p>
      <text:p text:style-name="P74">目前規劃教助員進班時間為：每週一~週五，每日3~4小時<text:span text:style-name="T75">，</text:span>配合<text:span text:style-name="T76">學</text:span>生在校作息時<text:span text:style-name="T77">間，</text:span>並<text:span text:style-name="T78">視</text:span>情況進行調<text:span text:style-name="T79">整，</text:span>每日<text:span text:style-name="T80">以</text:span>不超過<text:span text:style-name="T81"><text:s/></text:span>8<text:span text:style-name="T82"><text:s/></text:span>小時為原則。</text:p>
      <text:p text:style-name="P83"><text:span text:style-name="T84">伍、工作待遇</text:span></text:p>
      <text:p text:style-name="P85"><text:s text:c="4"/>時薪<text:span text:style-name="T86"><text:s/></text:span>160元，按月核發<text:span text:style-name="T87">。</text:span>（需扣除勞健保自付額）<text:s/></text:p>
      <text:p text:style-name="P88">陸、簡章及報名表件：</text:p>
      <text:p text:style-name="P89"><text:span text:style-name="T90">逕至新盛國小網站之校務佈告欄</text:span><text:span text:style-name="T91">https://ssps.tc.edu.tw/</text:span><text:span text:style-name="T92">或臺中市政府教育局全球資訊網</text:span><text:a xlink:href="http://www.tc.edu.tw" office:target-frame-name="_top" xlink:show="replace"><text:span text:style-name="T93">http://www.tc.edu.tw</text:span></text:a><text:span text:style-name="T94">下載。</text:span></text:p>
      <text:p text:style-name="P95">柒、報名資格</text:p>
      <text:p text:style-name="P96">一、<text:span text:style-name="T97"><text:s/></text:span>具高級中等以上學校畢業或具同等學力之資格，或符合身心障礙者服務人員資格訓<text:s/>練及管理辦法所定之人員，並具備愛心、耐心及對特殊教育工作有熱忱，能配合學<text:s/>校做任務分配及調整者。</text:p>
      <text:p text:style-name="P98">二、<text:span text:style-name="T99"><text:s/></text:span>具基本電腦操作能力（上網登錄工作日誌<text:span text:style-name="T100">）</text:span>。</text:p>
      <text:p text:style-name="P101">三、<text:span text:style-name="T102"><text:s/></text:span>具特教服務相關資歷且服務成績優良者為佳。</text:p>
      <text:soft-page-break/>
      <text:p text:style-name="P103">捌、報名日期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第<text:s/>1<text:s/>次甄選</text:p>
          </table:table-cell>
          <table:table-cell table:style-name="TableCell110">
            <text:p text:style-name="P111">110年12月16日(星期四)上午9:00~11：00。</text:p>
          </table:table-cell>
        </table:table-row>
        <table:table-row table:style-name="TableRow112">
          <table:table-cell table:style-name="TableCell113">
            <text:p text:style-name="P114">第<text:s/>2<text:s/>次甄選</text:p>
          </table:table-cell>
          <table:table-cell table:style-name="TableCell115">
            <text:p text:style-name="P116">110年12月20日(星期一)<text:s/>上午9:00~11：00。</text:p>
          </table:table-cell>
        </table:table-row>
      </table:table>
      <text:p text:style-name="P117"><text:span text:style-name="T118">玖、報名方式</text:span></text:p>
      <text:p text:style-name="P119">攜帶相關證件親自或委託辦理。委託報名者須附委託書，通訊報名者不予受理。如缺額補滿將於本校網站公告，且不再進行下次甄選。</text:p>
      <text:p text:style-name="P120"><text:span text:style-name="T121">拾、報名地點</text:span></text:p>
      <text:p text:style-name="P122"><text:s text:c="5"/>本校幼兒園辦公室，連絡電話<text:span text:style-name="T123"><text:s/></text:span>04-25876642<text:span text:style-name="T124"><text:s/></text:span>分機<text:span text:style-name="T125"><text:s/></text:span>770。</text:p>
      <text:p text:style-name="P126">拾壹、報名手續</text:p>
      <text:p text:style-name="P127"><text:span text:style-name="T128"><text:s text:c="2"/></text:span><text:span text:style-name="T129">報名</text:span><text:span text:style-name="T130">繳交</text:span><text:span text:style-name="T131">應徵</text:span><text:span text:style-name="T132">資料影本，</text:span><text:span text:style-name="T133">正本驗畢當場發還</text:span><text:span text:style-name="T134">（請用</text:span><text:span text:style-name="T135">A4</text:span><text:span text:style-name="T136">紙張，錄用與否均恕不退件：</text:span></text:p>
      <text:list text:style-name="LFO2" text:continue-numbering="true">
        <text:list-item>
          <text:p text:style-name="P137"><text:span text:style-name="T138">報名表（如附件）</text:span></text:p>
        </text:list-item>
        <text:list-item>
          <text:p text:style-name="P139"><text:span text:style-name="T140">國民身分證（</text:span><text:span text:style-name="T141">正、反面</text:span><text:span text:style-name="T142">影本二張）</text:span></text:p>
        </text:list-item>
        <text:list-item>
          <text:p text:style-name="P143">最高學歷畢業證書</text:p>
        </text:list-item>
        <text:list-item>
          <text:p text:style-name="P144"><text:span text:style-name="T145">特教助理人員培訓研習證明或相關學經歷證明（特殊教育、復健治療、幼兒保育或其他照顧服務等經驗），無則免附。</text:span></text:p>
        </text:list-item>
        <text:list-item>
          <text:p text:style-name="P146">查閱性侵害犯罪加害人登記檔案同意書（如附件）</text:p>
        </text:list-item>
        <text:list-item>
          <text:p text:style-name="P147">委託書（如附件，親自報名者免附）</text:p>
        </text:list-item>
        <text:list-item>
          <text:p text:style-name="P148">免收報名費。</text:p>
        </text:list-item>
      </text:list>
      <text:p text:style-name="P149"><text:span text:style-name="T150">拾貳、甄選方式</text:span></text:p>
      <text:list text:style-name="LFO3" text:continue-numbering="true">
        <text:list-item>
          <text:p text:style-name="P151">第一階段：書面審查。</text:p>
        </text:list-item>
        <text:list-item>
          <text:p text:style-name="P152">第二階段：口試。</text:p>
        </text:list-item>
      </text:list>
      <text:p text:style-name="P153"><text:span text:style-name="T154">拾參、甄選日期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第<text:s/>1<text:s/>次甄選</text:p>
          </table:table-cell>
          <table:table-cell table:style-name="TableCell161">
            <text:p text:style-name="P162">110年12月16日(星期四)下午13：30。(請於13：20前報到)</text:p>
          </table:table-cell>
        </table:table-row>
        <table:table-row table:style-name="TableRow163">
          <table:table-cell table:style-name="TableCell164">
            <text:p text:style-name="P165">第<text:s/>2<text:s/>次甄選</text:p>
          </table:table-cell>
          <table:table-cell table:style-name="TableCell166">
            <text:p text:style-name="P167">110年12月20日(星期一)下午13：30。(請於13：20前報到)</text:p>
          </table:table-cell>
        </table:table-row>
      </table:table>
      <text:p text:style-name="P168">拾肆、錄取及公告</text:p>
      <text:p text:style-name="P169"><text:span text:style-name="T170">一、</text:span><text:span text:style-name="T171">錄取名單於甄選當日下午</text:span><text:span text:style-name="T172">5</text:span><text:span text:style-name="T173">時前公佈於</text:span><text:span text:style-name="T174">本校</text:span><text:span text:style-name="T175">網站並以電話通知錄取者。</text:span></text:p>
      <text:p text:style-name="P176"><text:span text:style-name="T177">二、</text:span><text:span text:style-name="T178">錄取人員應於通知報到日當日</text:span><text:span text:style-name="T179">10</text:span><text:span text:style-name="T180">時前至本校幼兒園報到，逾時報到視為棄權，由備取人員依序遞補。</text:span></text:p>
      <text:p text:style-name="P181"><text:span text:style-name="T182">拾陸、</text:span>本甄選簡章如有未盡事宜，依相關法令規定辦理。</text:p>
      <text:p text:style-name="P183"><text:span text:style-name="T184">拾柒、</text:span>如因颱<text:span text:style-name="T185">風</text:span>天等天然災害，經臺中市政府發布停止上班時則延後公告錄取，確定時間另</text:p>
      <text:p text:style-name="P186"><text:s text:c="2"/>行於本校網站最新消息區公告。</text:p>
      <text:soft-page-break/>
      <text:p text:style-name="P187">臺中市東勢區新盛國民小學附設幼兒園</text:p>
      <text:p text:style-name="P188"><text:span text:style-name="T189">110</text:span><text:span text:style-name="T190">學年度第</text:span><text:span text:style-name="T191">3</text:span><text:span text:style-name="T192">階段特</text:span><text:span text:style-name="T193">教</text:span><text:span text:style-name="T194">學生助理人員</text:span></text:p>
      <text:p text:style-name="P195"><text:span text:style-name="T196">甄選報名表</text:span></text:p>
      <text:p text:style-name="P197">報名編號：<text:s/></text:p>
      <text:p text:style-name="P198"><text:span text:style-name="T199">【表格自行下載使用，列印時請以</text:span><text:span text:style-name="T200"><text:s/>A4<text:s/></text:span><text:span text:style-name="T201">紙張列印】</text:span><text:span text:style-name="T202">填表日期：　　年　　月　　日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<text:s text:c="4"/>名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身<text:s/>分<text:s/>證</text:p>
            <text:p text:style-name="P225">字<text:s text:c="4"/>號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rows-spanned="3">
            <text:p text:style-name="P229">貼照片處</text:p>
            <text:p text:style-name="P230">（最近一年二吋</text:p>
            <text:p text:style-name="P231"><text:span text:style-name="T232">半身脫帽相片）</text:span></text:p>
          </table:table-cell>
        </table:table-row>
        <table:table-row table:style-name="TableRow233">
          <table:table-cell table:style-name="TableCell234">
            <text:p text:style-name="P235">出<text:s text:c="4"/>生</text:p>
            <text:p text:style-name="P236">年<text:s/>月<text:s/>日</text:p>
          </table:table-cell>
          <table:table-cell table:style-name="TableCell237" table:number-columns-spanned="4">
            <text:p text:style-name="P238">年<text:s text:c="4"/>月<text:s text:c="4"/>日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性<text:s text:c="3"/>別</text:p>
          </table:table-cell>
          <table:covered-table-cell/>
          <table:table-cell table:style-name="TableCell241" table:number-columns-spanned="6">
            <text:p text:style-name="P242">□<text:s/>女<text:s text:c="5"/>□<text:s/>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12">
            <text:p text:style-name="P248"><text:s/>公：（<text:s text:c="4"/>）<text:s text:c="15"/>手機：</text:p>
            <text:p text:style-name="P249"><text:s/>私：（<text:s text:c="4"/>）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聯絡地址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婚姻狀況</text:p>
          </table:table-cell>
          <table:covered-table-cell/>
          <table:table-cell table:style-name="TableCell258" table:number-columns-spanned="2">
            <text:p text:style-name="P259"><text:span text:style-name="T260">□<text:s/></text:span><text:span text:style-name="T261">已婚，子女</text:span><text:span text:style-name="T262"><text:s text:c="2"/></text:span><text:span text:style-name="T263">人。</text:span></text:p>
            <text:p text:style-name="P264">□<text:s/>未婚<text:s text:c="3"/>□其他</text:p>
          </table:table-cell>
          <table:covered-table-cell/>
        </table:table-row>
        <table:table-row table:style-name="TableRow265">
          <table:table-cell table:style-name="TableCell266">
            <text:p text:style-name="P267">最高</text:p>
            <text:p text:style-name="P268">學<text:s text:c="5"/>歷</text:p>
          </table:table-cell>
          <table:table-cell table:style-name="TableCell269" table:number-columns-spanned="3">
            <text:p text:style-name="P270">學校名稱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科<text:s text:c="4"/>系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>經<text:s text:c="3"/>歷</text:p>
          </table:table-cell>
          <table:table-cell table:style-name="TableCell280" table:number-columns-spanned="5">
            <text:p text:style-name="P281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處室及</text:p>
            <text:p text:style-name="P284">職<text:s/>稱</text:p>
          </table:table-cell>
          <table:covered-table-cell/>
          <table:table-cell table:style-name="TableCell285" table:number-columns-spanned="6">
            <text:p text:style-name="P286">服<text:s text:c="2"/>務<text:s text:c="2"/>起<text:s text:c="2"/>迄<text:s text:c="2"/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6">
            <text:p text:style-name="P29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6">
            <text:p text:style-name="P30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P31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簡要自述</text:p>
          </table:table-cell>
          <table:table-cell table:style-name="TableCell314" table:number-columns-spanned="13"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本人簽章</text:span></text:p>
          </table:table-cell>
          <table:table-cell table:style-name="TableCell323" table:number-columns-spanned="13">
            <text:p text:style-name="P324"><text:s text:c="6"/></text:p>
            <text:p text:style-name="P325"><text:s text:c="22"/>　　　　　　　　　　　　　　　（請簽名蓋章）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7">
            <text:p text:style-name="P328">繳驗</text:p>
            <text:p text:style-name="P329">證件及繳交資料影本</text:p>
          </table:table-cell>
          <table:covered-table-cell/>
          <table:table-cell table:style-name="TableCell330">
            <text:p text:style-name="P331">1</text:p>
          </table:table-cell>
          <table:table-cell table:style-name="TableCell332" table:number-columns-spanned="11">
            <text:p text:style-name="P333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2</text:p>
          </table:table-cell>
          <table:table-cell table:style-name="TableCell338" table:number-columns-spanned="11">
            <text:p text:style-name="P339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3</text:p>
          </table:table-cell>
          <table:table-cell table:style-name="TableCell344" table:number-columns-spanned="11">
            <text:p text:style-name="P345">□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4</text:p>
          </table:table-cell>
          <table:table-cell table:style-name="TableCell350" table:number-columns-spanned="11">
            <text:p text:style-name="P351"><text:span text:style-name="T352">□</text:span><text:span text:style-name="T353">特教助理人員</text:span><text:span text:style-name="T354">培訓研習證書或特教相關研習證明</text:span><text:span text:style-name="T355">(</text:span><text:span text:style-name="T356">無則免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5</text:p>
          </table:table-cell>
          <table:table-cell table:style-name="TableCell362" table:number-columns-spanned="11">
            <text:p text:style-name="P363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6</text:p>
          </table:table-cell>
          <table:table-cell table:style-name="TableCell368" table:number-columns-spanned="11">
            <text:p text:style-name="P369"><text:span text:style-name="T370">□</text:span><text:span text:style-name="T371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7</text:p>
          </table:table-cell>
          <table:table-cell table:style-name="TableCell376" table:number-columns-spanned="11">
            <text:p text:style-name="P377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8">審查結果：</text:span><text:span text:style-name="T379">□</text:span><text:span text:style-name="T380">符合</text:span><text:span text:style-name="T381"><text:s text:c="3"/>□</text:span><text:span text:style-name="T382">不符合　　　　</text:span><text:span text:style-name="T383"><text:s text:c="9"/></text:span><text:span text:style-name="T384">　審查人員</text:span></text:p>
      <text:section text:name="Sect1" text:style-name="S1">
        <text:soft-page-break/>
        <text:h text:style-name="P385" text:outline-level="1">委<text:tab/>託<text:tab/>書</text:h>
        <text:p text:style-name="P386"/>
        <text:p text:style-name="P387"/>
        <text:p text:style-name="P388"><text:span text:style-name="T389">本</text:span><text:span text:style-name="T390">人因</text:span><text:span text:style-name="T391">故</text:span><text:span text:style-name="T392">無法親</text:span><text:span text:style-name="T393">自</text:span><text:span text:style-name="T394">報名</text:span><text:span text:style-name="T395">貴</text:span><text:span text:style-name="T396">校辦理之</text:span><text:span text:style-name="T397">臺中市東勢區新盛國民小學附設幼兒園</text:span><text:span text:style-name="T398">110</text:span><text:span text:style-name="T399">學年度第</text:span><text:span text:style-name="T400">3</text:span><text:span text:style-name="T401">階段特</text:span><text:span text:style-name="T402">教</text:span><text:span text:style-name="T403">學生助理人員甄選</text:span><text:span text:style-name="T404">，</text:span></text:p>
        <text:p text:style-name="P405"/>
        <text:p text:style-name="P406"/>
        <text:p text:style-name="P407"><text:span text:style-name="T408">今</text:span><text:span text:style-name="T409">委</text:span><text:span text:style-name="T410">託</text:span><text:span text:style-name="T411"><text:tab/></text:span><text:span text:style-name="T412">先</text:span><text:span text:style-name="T413">生</text:span><text:span text:style-name="T414">（小姐</text:span><text:span text:style-name="T415">）</text:span><text:span text:style-name="T416">代理</text:span><text:span text:style-name="T417">報</text:span><text:span text:style-name="T418">名。</text:span></text:p>
        <text:p text:style-name="P419"/>
        <text:p text:style-name="P420"><text:span text:style-name="T421">此致</text:span></text:p>
        <text:p text:style-name="P422"><text:span text:style-name="T423">臺中市東勢</text:span><text:span text:style-name="T424">區新盛國民小學</text:span></text:p>
        <text:p text:style-name="P425"/>
        <text:p text:style-name="P426"/>
        <text:p text:style-name="P427"><text:span text:style-name="T428">委</text:span><text:span text:style-name="T429">託人：</text:span><text:span text:style-name="T430"><text:tab/></text:span><text:span text:style-name="T431">（</text:span><text:span text:style-name="T432">簽名</text:span><text:span text:style-name="T433">或</text:span><text:span text:style-name="T434">蓋章）</text:span><text:span text:style-name="T435"><text:s/></text:span><text:span text:style-name="T436">身</text:span><text:span text:style-name="T437">分證</text:span><text:span text:style-name="T438">字</text:span><text:span text:style-name="T439">號：</text:span></text:p>
        <text:p text:style-name="P440"><text:span text:style-name="T441">住</text:span><text:span text:style-name="T442">址：</text:span><text:span text:style-name="T443"><text:s/></text:span></text:p>
        <text:p text:style-name="P444"><text:span text:style-name="T445">電</text:span><text:span text:style-name="T446">話：</text:span></text:p>
        <text:p text:style-name="P447"/>
        <text:p text:style-name="P448"/>
        <text:p text:style-name="P449"><text:span text:style-name="T450">受</text:span><text:span text:style-name="T451">委託</text:span><text:span text:style-name="T452">人</text:span><text:span text:style-name="T453">：</text:span><text:span text:style-name="T454"><text:tab/></text:span><text:span text:style-name="T455">（簽</text:span><text:span text:style-name="T456">名</text:span><text:span text:style-name="T457">或蓋</text:span><text:span text:style-name="T458">章）</text:span><text:span text:style-name="T459"><text:s/></text:span><text:span text:style-name="T460">身</text:span><text:span text:style-name="T461">分證</text:span><text:span text:style-name="T462">字</text:span><text:span text:style-name="T463">號：</text:span></text:p>
        <text:p text:style-name="P464"><text:span text:style-name="T465">住</text:span><text:span text:style-name="T466">址：</text:span><text:span text:style-name="T467"><text:s/></text:span></text:p>
        <text:p text:style-name="P468"><text:span text:style-name="T469">電</text:span><text:span text:style-name="T470">話：</text:span></text:p>
        <text:p text:style-name="P471"/>
        <text:p text:style-name="P472"/>
        <text:p text:style-name="P473">中<text:tab/>華<text:tab/>民<text:tab/>國<text:s text:c="2"/><text:tab/><text:s/>110 <text:s text:c="3"/>年<text:s text:c="10"/>月<text:s text:c="9"/>日</text:p>
      </text:section>
      <text:section text:name="Sect2" text:style-name="S2">
        <text:soft-page-break/>
        <text:h text:style-name="P474" text:outline-level="3"><text:s text:c="9"/></text:h>
      </text:section>
      <text:soft-page-break/>
      <text:h text:style-name="P475" text:outline-level="1">切<text:tab/>結<text:tab/>書</text:h>
      <text:p text:style-name="P500"/>
      <text:p text:style-name="P501"><text:span text:style-name="T502">立</text:span><text:span text:style-name="T503">切結</text:span><text:span text:style-name="T504">書</text:span><text:span text:style-name="T505">人</text:span><text:span text:style-name="T506"><text:s/></text:span><text:span text:style-name="T507"><text:tab/></text:span></text:p>
      <text:p text:style-name="P508"><text:span text:style-name="T509">報</text:span><text:span text:style-name="T510">名</text:span><text:span text:style-name="T511"><text:s/></text:span><text:span text:style-name="T512">臺中市東勢區新盛國民小學附設幼兒園</text:span><text:span text:style-name="T513">110</text:span><text:span text:style-name="T514">學年度第</text:span><text:span text:style-name="T515">3</text:span><text:span text:style-name="T516">階段特</text:span><text:span text:style-name="T517">教</text:span><text:span text:style-name="T518">學生助理人員</text:span><text:span text:style-name="T519">甄選</text:span><text:span text:style-name="T520">，</text:span><text:span text:style-name="T521">如有</text:span><text:span text:style-name="T522">下</text:span><text:span text:style-name="T523">列事項</text:span><text:span text:style-name="T524">發</text:span><text:span text:style-name="T525">生時</text:span><text:span text:style-name="T526">，</text:span><text:span text:style-name="T527">本人同</text:span><text:span text:style-name="T528">意</text:span><text:span text:style-name="T529">無</text:span><text:span text:style-name="T530">條</text:span><text:span text:style-name="T531">件放</text:span><text:span text:style-name="T532">棄</text:span><text:span text:style-name="T533">錄取資</text:span><text:span text:style-name="T534">格</text:span><text:span text:style-name="T535">。</text:span></text:p>
      <text:p text:style-name="P536"><text:span text:style-name="T537">一</text:span><text:span text:style-name="T538">、</text:span><text:span text:style-name="T539">無</text:span><text:span text:style-name="T540">法於</text:span><text:span text:style-name="T541">規</text:span><text:span text:style-name="T542">定時間</text:span><text:span text:style-name="T543">內</text:span><text:span text:style-name="T544">至本</text:span><text:span text:style-name="T545">校</text:span><text:span text:style-name="T546">幼兒園</text:span><text:span text:style-name="T547">報</text:span><text:span text:style-name="T548">到，</text:span><text:span text:style-name="T549">辦</text:span><text:span text:style-name="T550">理應聘</text:span><text:span text:style-name="T551">手</text:span><text:span text:style-name="T552">續者。</text:span></text:p>
      <text:p text:style-name="P553"><text:span text:style-name="T554">二</text:span><text:span text:style-name="T555">、</text:span><text:span text:style-name="T556"><text:s/></text:span><text:span text:style-name="T557">資</text:span><text:span text:style-name="T558">料有</text:span><text:span text:style-name="T559">不</text:span><text:span text:style-name="T560">實等情</text:span><text:span text:style-name="T561">事</text:span><text:span text:style-name="T562">者。</text:span></text:p>
      <text:p text:style-name="P563"/>
      <text:p text:style-name="P564"/>
      <text:p text:style-name="P565"><text:span text:style-name="T566">此致</text:span><text:span text:style-name="T567"><text:s/></text:span></text:p>
      <text:p text:style-name="P568"><text:span text:style-name="T569">臺中市東勢</text:span><text:span text:style-name="T570">區新盛國民小學</text:span></text:p>
      <text:p text:style-name="P571"/>
      <text:p text:style-name="P572"/>
      <text:p text:style-name="P573"/>
      <text:p text:style-name="P574"/>
      <text:p text:style-name="P575"><text:span text:style-name="T576">立</text:span><text:span text:style-name="T577">切結</text:span><text:span text:style-name="T578">書</text:span><text:span text:style-name="T579">人</text:span><text:span text:style-name="T580">：</text:span><text:span text:style-name="T581">（</text:span><text:span text:style-name="T582">簽</text:span><text:span text:style-name="T583">名）</text:span><text:span text:style-name="T584"><text:s/></text:span><text:span text:style-name="T585">身</text:span><text:span text:style-name="T586">分證</text:span><text:span text:style-name="T587">字</text:span><text:span text:style-name="T588">號：</text:span><text:span text:style-name="T589"><text:s/></text:span></text:p>
      <text:p text:style-name="P590"><text:span text:style-name="T591">通</text:span><text:span text:style-name="T592">訊處：</text:span></text:p>
      <text:p text:style-name="P593"/>
      <text:p text:style-name="P594"><text:span text:style-name="T595">電</text:span><text:span text:style-name="T596">話：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中</text:span><text:span text:style-name="T606"><text:tab/></text:span><text:span text:style-name="T607">華</text:span><text:span text:style-name="T608"><text:tab/></text:span><text:span text:style-name="T609">民</text:span><text:span text:style-name="T610"><text:tab/></text:span><text:span text:style-name="T611">國</text:span><text:span text:style-name="T612"><text:tab/>110</text:span><text:span text:style-name="T613"><text:tab/></text:span><text:span text:style-name="T614">年</text:span><text:span text:style-name="T615"><text:tab/></text:span><text:span text:style-name="T616">月</text:span><text:span text:style-name="T617"><text:tab/></text:span><text:span text:style-name="T618">日</text:span></text:p>
      <text:soft-page-break/>
      <text:p text:style-name="P619"><text:span text:style-name="T644">查閱性</text:span><text:span text:style-name="T645">侵</text:span><text:span text:style-name="T646">害犯罪</text:span><text:span text:style-name="T647">加</text:span><text:span text:style-name="T648">害人登</text:span><text:span text:style-name="T649">記</text:span><text:span text:style-name="T650">檔案同</text:span><text:span text:style-name="T651">意</text:span><text:span text:style-name="T652">書</text:span></text:p>
      <text:p text:style-name="P653"/>
      <text:p text:style-name="P654"/>
      <text:p text:style-name="P655"/>
      <text:p text:style-name="P656"/>
      <text:p text:style-name="P657"><text:span text:style-name="T658">本</text:span><text:span text:style-name="T659">人</text:span><text:span text:style-name="T660">（</text:span><text:span text:style-name="T661">○○</text:span><text:span text:style-name="T662">○</text:span><text:span text:style-name="T663">，</text:span><text:span text:style-name="T664">○○</text:span><text:span text:style-name="T665">年</text:span><text:span text:style-name="T666">○○</text:span><text:span text:style-name="T667">月</text:span><text:span text:style-name="T668">○○</text:span><text:span text:style-name="T669">日</text:span><text:span text:style-name="T670">生，</text:span><text:span text:style-name="T671">國民身分證統一編</text:span><text:span text:style-name="T672">號</text:span><text:span text:style-name="T673">：</text:span></text:p>
      <text:p text:style-name="P674"/>
      <text:p text:style-name="P675"><text:span text:style-name="T676">○○○○○○○○○</text:span><text:span text:style-name="T677">○</text:span><text:span text:style-name="T678">）</text:span><text:span text:style-name="T679">為應徵</text:span><text:span text:style-name="T680">臺中市東勢區新盛國民小學附設幼兒園</text:span></text:p>
      <text:p text:style-name="P681"><text:span text:style-name="T682">110</text:span><text:span text:style-name="T683"><text:s/></text:span><text:span text:style-name="T684">學年度第</text:span><text:span text:style-name="T685">3</text:span><text:span text:style-name="T686">階段特</text:span><text:span text:style-name="T687">教</text:span><text:span text:style-name="T688">學生助理人員</text:span><text:span text:style-name="T689">甄選</text:span><text:span text:style-name="T690">所</text:span><text:span text:style-name="T691">需，</text:span><text:span text:style-name="T692">同意</text:span><text:span text:style-name="T693"><text:tab/></text:span><text:span text:style-name="T694">貴校申請查閱本人有無</text:span><text:span text:style-name="T695"><text:s/></text:span><text:span text:style-name="T696">性侵害犯罪登記檔案資料</text:span><text:span text:style-name="T697">。</text:span></text:p>
      <text:p text:style-name="P698"/>
      <text:p text:style-name="P699"/>
      <text:p text:style-name="P700"/>
      <text:p text:style-name="P701"><text:span text:style-name="T702">此致</text:span><text:span text:style-name="T703"><text:s/></text:span></text:p>
      <text:p text:style-name="P704"><text:span text:style-name="T705">臺中市東勢</text:span><text:span text:style-name="T706">區新盛國民小學</text:span></text:p>
      <text:p text:style-name="P707"/>
      <text:p text:style-name="P708"/>
      <text:p text:style-name="P709"/>
      <text:p text:style-name="P710"/>
      <text:p text:style-name="P711"/>
      <text:p text:style-name="P712">立同意書人：<text:tab/>（簽名）</text:p>
      <text:p text:style-name="P713">國民身分證統一編<text:s/>號：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中<text:tab/>華<text:tab/>民<text:tab/>國<text:s text:c="2"/><text:tab/><text:s/>110 <text:s text:c="3"/>年<text:s text:c="10"/>月<text:s text:c="9"/>日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letter-kerning="true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83in" fo:margin-bottom="0.89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punctuation-wrap="simple"/>
      <style:text-properties fo:font-size="5pt" style:font-size-asian="5pt" style:font-size-complex="5pt"/>
    </style:style>
    <style:page-layout style:name="PL3">
      <style:page-layout-properties fo:page-width="8.2687in" fo:page-height="11.6944in" style:print-orientation="portrait" fo:margin-top="0in" fo:margin-left="0.7083in" fo:margin-bottom="0.893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476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77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78" style:parent-style-name="內文" style:family="paragraph">
      <style:paragraph-properties style:punctuation-wrap="simple" fo:line-height="0.1388in"/>
    </style:style>
    <style:style style:name="P479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89" style:parent-style-name="內文" style:family="paragraph">
      <style:paragraph-properties style:punctuation-wrap="simple" fo:line-height="0.1388in"/>
    </style:style>
    <style:style style:name="P490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0.7083in" fo:margin-bottom="0.8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20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2" style:parent-style-name="內文" style:family="paragraph">
      <style:paragraph-properties style:punctuation-wrap="simple" fo:line-height="0.1388in"/>
    </style:style>
    <style:style style:name="P623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3" style:parent-style-name="內文" style:family="paragraph">
      <style:paragraph-properties style:punctuation-wrap="simple" fo:line-height="0.1388in"/>
    </style:style>
    <style:style style:name="P634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476"/>
      </style:header>
      <style:header-left>
        <text:p text:style-name="P477"/>
      </style:header-left>
      <style:footer>
        <text:p text:style-name="P478"><draw:frame draw:z-index="251661312" draw:id="id0" draw:style-name="a0" draw:name="Text Box 5" text:anchor-type="paragraph" svg:x="3.62153in" svg:y="10.64722in" svg:width="1.02153in" svg:height="0.16528in" style:rel-width="scale" style:rel-height="scale"><draw:text-box><text:p text:style-name="P479"><text:span text:style-name="T480">第</text:span><text:span text:style-name="T481"><text:s/></text:span><text:span text:style-name="T482"><text:page-number text:fixed="false">5</text:page-number></text:span><text:span text:style-name="T483"><text:s/></text:span><text:span text:style-name="T484">頁，共</text:span><text:span text:style-name="T485"><text:s/></text:span><text:span text:style-name="T486">6</text:span><text:span text:style-name="T487"><text:s/></text:span><text:span text:style-name="T488">頁</text:span></text:p></draw:text-box><svg:title/><svg:desc/></draw:frame></text:p>
      </style:footer>
      <style:footer-left>
        <text:p text:style-name="P489"><draw:frame draw:z-index="251659264" draw:id="id1" draw:style-name="a1" draw:name="Text Box 4" text:anchor-type="paragraph" svg:x="3.62153in" svg:y="10.64722in" svg:width="1.02153in" svg:height="0.16528in" style:rel-width="scale" style:rel-height="scale"><draw:text-box><text:p text:style-name="P490"><text:span text:style-name="T491">第</text:span><text:span text:style-name="T492"><text:s/></text:span><text:span text:style-name="T493"><text:page-number text:fixed="false">6</text:page-number></text:span><text:span text:style-name="T494"><text:s/></text:span><text:span text:style-name="T495">頁，共</text:span><text:span text:style-name="T496"><text:s/></text:span><text:span text:style-name="T497">6</text:span><text:span text:style-name="T498"><text:s/></text:span><text:span text:style-name="T499">頁</text:span></text:p></draw:text-box><svg:title/><svg:desc/></draw:frame></text:p>
      </style:footer-left>
    </style:master-page>
    <style:master-page style:name="MP4" style:page-layout-name="PL4">
      <style:header>
        <text:p text:style-name="P620"/>
      </style:header>
      <style:header-left>
        <text:p text:style-name="P621"/>
      </style:header-left>
      <style:footer>
        <text:p text:style-name="P622"><draw:frame draw:z-index="251665408" draw:id="id2" draw:style-name="a2" draw:name="Text Box 5" text:anchor-type="paragraph" svg:x="3.62153in" svg:y="10.64722in" svg:width="1.02153in" svg:height="0.16528in" style:rel-width="scale" style:rel-height="scale"><draw:text-box><text:p text:style-name="P623"><text:span text:style-name="T624">第</text:span><text:span text:style-name="T625"><text:s/></text:span><text:span text:style-name="T626"><text:page-number text:fixed="false">7</text:page-number></text:span><text:span text:style-name="T627"><text:s/></text:span><text:span text:style-name="T628">頁，共</text:span><text:span text:style-name="T629"><text:s/></text:span><text:span text:style-name="T630">6</text:span><text:span text:style-name="T631"><text:s/></text:span><text:span text:style-name="T632">頁</text:span></text:p></draw:text-box><svg:title/><svg:desc/></draw:frame></text:p>
      </style:footer>
      <style:footer-left>
        <text:p text:style-name="P633"><draw:frame draw:z-index="251663360" draw:id="id3" draw:style-name="a3" draw:name="Text Box 4" text:anchor-type="paragraph" svg:x="3.62153in" svg:y="10.64722in" svg:width="1.02153in" svg:height="0.16528in" style:rel-width="scale" style:rel-height="scale"><draw:text-box><text:p text:style-name="P634"><text:span text:style-name="T635">第</text:span><text:span text:style-name="T636"><text:s/></text:span><text:span text:style-name="T637"><text:page-number text:fixed="false">6</text:page-number></text:span><text:span text:style-name="T638"><text:s/></text:span><text:span text:style-name="T639">頁，共</text:span><text:span text:style-name="T640"><text:s/></text:span><text:span text:style-name="T641">6</text:span><text:span text:style-name="T642"><text:s/></text:span><text:span text:style-name="T643">頁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08T02:24:00Z</meta:creation-date>
    <dc:date>2021-12-09T02:15:00Z</dc:date>
    <meta:print-date>2020-08-26T04:27:00Z</meta:print-date>
    <meta:template xlink:href="Normal" xlink:type="simple"/>
    <meta:editing-cycles>5</meta:editing-cycles>
    <meta:editing-duration>PT300S</meta:editing-duration>
    <meta:document-statistic meta:page-count="6" meta:paragraph-count="5" meta:word-count="405" meta:character-count="2712" meta:row-count="19" meta:non-whitespace-character-count="2312"/>
  </office:meta>
</office:document-meta>
</file>