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15"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P16" style:parent-style-name="說明" style:family="paragraph">
      <style:paragraph-properties style:snap-to-layout-grid="false" fo:line-height="0.2361in" fo:margin-left="0.5333in" fo:text-indent="-0.5069in">
        <style:tab-stops>
          <style:tab-stop style:type="left" style:position="-0.2833in"/>
          <style:tab-stop style:type="left" style:position="0.7166in"/>
        </style:tab-stops>
      </style:paragraph-properties>
      <style:text-properties style:font-name="標楷體" fo:font-size="12pt" style:font-size-asian="12pt" style:font-size-complex="12pt"/>
    </style:style>
    <style:style style:name="P17" style:parent-style-name="內文" style:family="paragraph">
      <style:paragraph-properties fo:line-height="0.2361in"/>
      <style:text-properties style:font-name="標楷體" style:font-name-asian="標楷體" style:font-name-complex="Arial" fo:color="#121221"/>
    </style:style>
    <style:style style:name="P18" style:parent-style-name="內文" style:family="paragraph">
      <style:paragraph-properties fo:line-height="0.2361in"/>
    </style:style>
    <style:style style:name="T19" style:parent-style-name="預設段落字型" style:family="text">
      <style:text-properties style:font-name="標楷體" style:font-name-asian="標楷體" style:font-name-complex="Arial" fo:color="#121221"/>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fo:color="#121221"/>
    </style:style>
    <style:style style:name="T23" style:parent-style-name="預設段落字型" style:family="text">
      <style:text-properties style:font-name="標楷體" style:font-name-asian="標楷體" style:font-name-complex="Arial" fo:color="#121221"/>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361in"/>
      <style:text-properties style:font-name="標楷體" style:font-name-asian="標楷體"/>
    </style:style>
    <style:style style:name="P31" style:parent-style-name="內文" style:family="paragraph">
      <style:paragraph-properties fo:line-height="0.2361in" fo:text-indent="0.833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2361in" fo:text-indent="0.8333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361in"/>
      <style:text-properties style:font-name="標楷體" style:font-name-asian="標楷體"/>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line-height="0.2361in"/>
      <style:text-properties style:font-name="標楷體" style:font-name-asian="標楷體"/>
    </style:style>
    <style:style style:name="P72" style:parent-style-name="內文" style:family="paragraph">
      <style:paragraph-properties fo:line-height="0.2361in"/>
      <style:text-properties style:font-name="標楷體" style:font-name-asian="標楷體"/>
    </style:style>
    <style:style style:name="P73" style:parent-style-name="內文" style:family="paragraph">
      <style:paragraph-properties fo:line-height="0.2361in"/>
      <style:text-properties style:font-name="標楷體" style:font-name-asian="標楷體"/>
    </style:style>
    <style:style style:name="P74" style:parent-style-name="內文" style:family="paragraph">
      <style:paragraph-properties style:snap-to-layout-grid="false" fo:line-height="0.2361in" fo:margin-left="0.3333in" fo:text-indent="-0.3333in">
        <style:tab-stops/>
      </style:paragraph-properties>
      <style:text-properties style:font-name="標楷體" style:font-name-asian="標楷體" fo:font-weight="bold" style:font-weight-asian="bold" fo:color="#000000"/>
    </style:style>
    <style:style style:name="TableColumn76" style:family="table-column">
      <style:table-column-properties style:column-width="2.6583in"/>
    </style:style>
    <style:style style:name="TableColumn77" style:family="table-column">
      <style:table-column-properties style:column-width="2.3625in"/>
    </style:style>
    <style:style style:name="TableColumn78" style:family="table-column">
      <style:table-column-properties style:column-width="1.575in"/>
    </style:style>
    <style:style style:name="Table75" style:family="table">
      <style:table-properties style:width="6.5958in" fo:margin-left="0.4687in" table:align="left"/>
    </style:style>
    <style:style style:name="TableRow79" style:family="table-row">
      <style:table-row-properties style:min-row-height="0.1298in"/>
    </style:style>
    <style:style style:name="TableCell80" style:family="table-cell">
      <style:table-cell-properties fo:border="0.0208in solid #000000" style:writing-mode="lr-tb" fo:padding-top="0in" fo:padding-left="0.075in" fo:padding-bottom="0in" fo:padding-right="0.075in"/>
    </style:style>
    <style:style style:name="P81" style:parent-style-name="內文" style:family="paragraph">
      <style:paragraph-properties style:snap-to-layout-grid="false" fo:text-align="center" fo:line-height="0.2361in"/>
      <style:text-properties style:font-name="標楷體" style:font-name-asian="標楷體" fo:font-weight="bold" style:font-weight-asian="bold" fo:color="#FF0000"/>
    </style:style>
    <style:style style:name="TableCell82" style:family="table-cell">
      <style:table-cell-properties fo:border="0.0208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361in"/>
      <style:text-properties style:font-name="標楷體" style:font-name-asian="標楷體" fo:font-weight="bold" style:font-weight-asian="bold" fo:color="#FF0000"/>
    </style:style>
    <style:style style:name="TableRow84" style:family="table-row">
      <style:table-row-properties style:min-row-height="0.1798in"/>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text-properties style:font-name="標楷體" style:font-name-asian="標楷體" fo:font-weight="bold" style:font-weight-asian="bold" fo:color="#FF0000"/>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font-name-asian="標楷體" fo:font-weight="bold" style:font-weight-asian="bold" fo:color="#FF0000"/>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標楷體" style:font-name-asian="標楷體" fo:font-weight="bold" style:font-weight-asian="bold" fo:color="#FF0000"/>
    </style:style>
    <style:style style:name="TableRow91" style:family="table-row">
      <style:table-row-properties style:min-row-height="0.1798in"/>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text-properties style:font-name="標楷體" style:font-name-asian="標楷體" fo:font-weight="bold" style:font-weight-asian="bold" fo:color="#FF0000"/>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標楷體" style:font-name-asian="標楷體" fo:font-weight="bold" style:font-weight-asian="bold" fo:color="#FF0000"/>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font-name-asian="標楷體" fo:font-weight="bold" style:font-weight-asian="bold" fo:color="#FF0000"/>
    </style:style>
    <style:style style:name="TableRow98" style:family="table-row">
      <style:table-row-properties style:min-row-height="0.2541in"/>
    </style:style>
    <style:style style:name="TableCell99" style:family="table-cell">
      <style:table-cell-properties fo:border="0.0208in solid #000000" style:writing-mode="lr-tb" fo:padding-top="0in" fo:padding-left="0.075in" fo:padding-bottom="0in" fo:padding-right="0.075in"/>
    </style:style>
    <style:style style:name="P100" style:parent-style-name="內文" style:family="paragraph">
      <style:paragraph-properties fo:line-height="0.2361in"/>
      <style:text-properties style:font-name="標楷體" style:font-name-asian="標楷體" fo:font-weight="bold" style:font-weight-asian="bold" fo:color="#FF0000" fo:font-size="10pt" style:font-size-asian="10pt" style:font-size-complex="10pt"/>
    </style:style>
    <style:style style:name="P101" style:parent-style-name="內文" style:family="paragraph">
      <style:paragraph-properties fo:line-height="0.2361in"/>
      <style:text-properties style:font-name="標楷體" style:font-name-asian="標楷體" fo:font-weight="bold" style:font-weight-asian="bold" fo:color="#FF0000" fo:font-size="10pt" style:font-size-asian="10pt" style:font-size-complex="10pt"/>
    </style:style>
    <style:style style:name="P102" style:parent-style-name="內文" style:family="paragraph">
      <style:paragraph-properties fo:line-height="0.2361in"/>
      <style:text-properties style:font-name="標楷體" style:font-name-asian="標楷體" fo:font-weight="bold" style:font-weight-asian="bold" fo:color="#FF0000" fo:font-size="10pt" style:font-size-asian="10pt" style:font-size-complex="10pt"/>
    </style:style>
    <style:style style:name="P103" style:parent-style-name="內文" style:family="paragraph">
      <style:paragraph-properties fo:line-height="0.2361in"/>
    </style:style>
    <style:style style:name="T1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7" style:parent-style-name="內文" style:family="paragraph">
      <style:paragraph-properties style:snap-to-layout-grid="false" fo:line-height="0.2361in" fo:margin-left="0.7506in" fo:text-indent="-0.7506in">
        <style:tab-stops/>
      </style:paragraph-properties>
      <style:text-properties style:font-name="標楷體" style:font-name-asian="標楷體" fo:font-weight="bold" style:font-weight-asian="bold" fo:color="#000000"/>
    </style:style>
    <style:style style:name="P108" style:parent-style-name="內文" style:family="paragraph">
      <style:paragraph-properties style:snap-to-layout-grid="false" fo:line-height="0.2361in" fo:margin-left="0.7506in" fo:text-indent="-0.7506in">
        <style:tab-stops/>
      </style:paragraph-properties>
      <style:text-properties style:font-name="標楷體" style:font-name-asian="標楷體" fo:font-weight="bold" style:font-weight-asian="bold" fo:color="#000000"/>
    </style:style>
    <style:style style:name="P109" style:parent-style-name="內文" style:family="paragraph">
      <style:paragraph-properties style:snap-to-layout-grid="false" fo:line-height="0.2361in" fo:margin-left="0.3333in" fo:text-indent="-0.3333in">
        <style:tab-stops/>
      </style:paragraph-properties>
      <style:text-properties style:font-name="標楷體" style:font-name-asian="標楷體" fo:font-weight="bold" style:font-weight-asian="bold" fo:color="#000000"/>
    </style:style>
    <style:style style:name="P110" style:parent-style-name="內文" style:family="paragraph">
      <style:paragraph-properties style:snap-to-layout-grid="false" fo:line-height="0.2361in" fo:margin-left="0.3333in" fo:text-indent="-0.3333in">
        <style:tab-stops/>
      </style:paragraph-properties>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2361in"/>
      <style:text-properties style:font-name="標楷體" style:font-name-asian="標楷體" style:font-name-complex="Arial" fo:color="#000000"/>
    </style:style>
    <style:style style:name="P115" style:parent-style-name="內文" style:family="paragraph">
      <style:paragraph-properties style:snap-to-layout-grid="false" fo:line-height="0.2361in" fo:margin-left="0.3333in" fo:text-indent="-0.3333in">
        <style:tab-stops/>
      </style:paragraph-properties>
    </style:style>
    <style:style style:name="T116" style:parent-style-name="預設段落字型" style:family="text">
      <style:text-properties style:font-name="標楷體" style:font-name-asian="標楷體" style:font-name-complex="Arial" fo:color="#000000"/>
    </style:style>
    <style:style style:name="T117" style:parent-style-name="預設段落字型" style:family="text">
      <style:text-properties style:font-name="標楷體" style:font-name-asian="標楷體" style:font-name-complex="Arial"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fo:line-height="0.2361in" fo:margin-left="0.3333in" fo:text-indent="-0.333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140" style:parent-style-name="內文" style:family="paragraph">
      <style:paragraph-properties style:snap-to-layout-grid="false" fo:line-height="0.2361in"/>
      <style:text-properties style:font-name="標楷體" style:font-name-asian="標楷體" style:font-name-complex="Arial" fo:font-weight="bold" style:font-weight-asian="bold" fo:color="#000000"/>
    </style:style>
    <style:style style:name="P141" style:parent-style-name="內文" style:family="paragraph">
      <style:paragraph-properties style:snap-to-layout-grid="false" fo:line-height="0.2361in"/>
    </style:style>
    <style:style style:name="T142" style:parent-style-name="預設段落字型" style:family="text">
      <style:text-properties style:font-name="標楷體" style:font-name-asian="標楷體" style:font-name-complex="Arial" fo:font-weight="bold" style:font-weight-asian="bold"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line-height="0.2361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fo:color="#000000"/>
    </style:style>
    <style:style style:name="P155" style:parent-style-name="內文" style:family="paragraph">
      <style:paragraph-properties style:snap-to-layout-grid="false" fo:line-height="0.2361in"/>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fo:color="#000000"/>
    </style:style>
    <style:style style:name="T161" style:parent-style-name="預設段落字型" style:family="text">
      <style:text-properties style:font-name="標楷體" style:font-name-asian="標楷體" style:font-name-complex="Arial" fo:font-weight="bold" style:font-weight-asian="bold" fo:color="#FF0000"/>
    </style:style>
    <style:style style:name="T162" style:parent-style-name="預設段落字型" style:family="text">
      <style:text-properties style:font-name="標楷體" style:font-name-asian="標楷體" style:font-name-complex="Arial" fo:color="#121221"/>
    </style:style>
    <style:style style:name="T163" style:parent-style-name="預設段落字型" style:family="text">
      <style:text-properties style:font-name="標楷體" style:font-name-asian="標楷體" style:font-name-complex="Arial" fo:color="#121221"/>
    </style:style>
    <style:style style:name="P164" style:parent-style-name="內文" style:family="paragraph">
      <style:paragraph-properties style:snap-to-layout-grid="false" fo:line-height="0.2361in"/>
    </style:style>
    <style:style style:name="T165" style:parent-style-name="預設段落字型" style:family="text">
      <style:text-properties style:font-name="標楷體" style:font-name-asian="標楷體" style:font-name-complex="Arial" fo:color="#121221"/>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line-height="0.2361in"/>
      <style:text-properties style:font-name="標楷體" style:font-name-asian="標楷體"/>
    </style:style>
    <style:style style:name="P170" style:parent-style-name="內文" style:family="paragraph">
      <style:paragraph-properties style:snap-to-layout-grid="false" fo:line-height="0.2361in"/>
      <style:text-properties style:font-name="標楷體" style:font-name-asian="標楷體"/>
    </style:style>
    <style:style style:name="P171" style:parent-style-name="內文" style:family="paragraph">
      <style:paragraph-properties style:snap-to-layout-grid="false" fo:line-height="0.2361in"/>
      <style:text-properties style:font-name="標楷體" style:font-name-asian="標楷體"/>
    </style:style>
    <style:style style:name="P172" style:parent-style-name="內文" style:family="paragraph">
      <style:paragraph-properties style:snap-to-layout-grid="false" fo:line-height="0.2361in"/>
      <style:text-properties style:font-name="標楷體" style:font-name-asian="標楷體"/>
    </style:style>
    <style:style style:name="P173" style:parent-style-name="內文" style:family="paragraph">
      <style:paragraph-properties style:snap-to-layout-grid="false" fo:line-height="0.2361in"/>
      <style:text-properties style:font-name="標楷體" style:font-name-asian="標楷體"/>
    </style:style>
    <style:style style:name="P174" style:parent-style-name="內文" style:family="paragraph">
      <style:paragraph-properties style:snap-to-layout-grid="false" fo:line-height="0.2361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style:font-name-complex="Arial" fo:color="#000000"/>
    </style:style>
    <style:style style:name="P180" style:parent-style-name="內文" style:list-style-name="LFO5" style:family="paragraph">
      <style:paragraph-properties style:snap-to-layout-grid="false" fo:line-height="0.2361in"/>
      <style:text-properties style:font-name="標楷體" style:font-name-asian="標楷體" style:font-name-complex="Arial" fo:color="#000000"/>
    </style:style>
    <style:style style:name="P181" style:parent-style-name="內文" style:family="paragraph">
      <style:paragraph-properties style:snap-to-layout-grid="false" fo:line-height="0.2361in" fo:margin-left="0.6916in">
        <style:tab-stops/>
      </style:paragraph-properties>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P208" style:parent-style-name="內文" style:list-style-name="LFO5" style:family="paragraph">
      <style:paragraph-properties style:snap-to-layout-grid="false" fo:line-height="0.2361in"/>
      <style:text-properties style:font-name="標楷體" style:font-name-asian="標楷體" style:font-name-complex="Arial" fo:color="#000000"/>
    </style:style>
    <style:style style:name="P209" style:parent-style-name="內文" style:family="paragraph">
      <style:paragraph-properties style:snap-to-layout-grid="false" fo:line-height="0.2361in" fo:margin-left="0.6916in">
        <style:tab-stops/>
      </style:paragraph-properties>
    </style:style>
    <style:style style:name="T210" style:parent-style-name="預設段落字型" style:family="text">
      <style:text-properties style:font-name="標楷體" style:font-name-asian="標楷體" style:font-name-complex="Arial" fo:font-weight="bold" style:font-weight-asian="bold" fo:color="#FF0000"/>
    </style:style>
    <style:style style:name="T211" style:parent-style-name="預設段落字型" style:family="text">
      <style:text-properties style:font-name="標楷體" style:font-name-asian="標楷體" style:font-name-complex="Arial" fo:font-weight="bold" style:font-weight-asian="bold" fo:color="#FF0000"/>
    </style:style>
    <style:style style:name="T212" style:parent-style-name="預設段落字型" style:family="text">
      <style:text-properties style:font-name="標楷體" style:font-name-asian="標楷體" style:font-name-complex="Arial" fo:font-weight="bold" style:font-weight-asian="bold" fo:color="#FF0000"/>
    </style:style>
    <style:style style:name="T213" style:parent-style-name="預設段落字型" style:family="text">
      <style:text-properties style:font-name="標楷體" style:font-name-asian="標楷體" style:font-name-complex="Arial" fo:font-weight="bold" style:font-weight-asian="bold" fo:color="#FF0000"/>
    </style:style>
    <style:style style:name="T214" style:parent-style-name="預設段落字型" style:family="text">
      <style:text-properties style:font-name="標楷體" style:font-name-asian="標楷體" style:font-name-complex="Arial" fo:font-weight="bold" style:font-weight-asian="bold" fo:color="#FF0000"/>
    </style:style>
    <style:style style:name="T215" style:parent-style-name="預設段落字型" style:family="text">
      <style:text-properties style:font-name="標楷體" style:font-name-asian="標楷體" style:font-name-complex="Arial" fo:font-weight="bold" style:font-weight-asian="bold" fo:color="#FF0000"/>
    </style:style>
    <style:style style:name="T216" style:parent-style-name="預設段落字型" style:family="text">
      <style:text-properties style:font-name="標楷體" style:font-name-asian="標楷體" style:font-name-complex="Arial" fo:font-weight="bold" style:font-weight-asian="bold" fo:color="#FF0000"/>
    </style:style>
    <style:style style:name="T217" style:parent-style-name="預設段落字型" style:family="text">
      <style:text-properties style:font-name="標楷體" style:font-name-asian="標楷體" style:font-name-complex="Arial" fo:font-weight="bold" style:font-weight-asian="bold" fo:color="#FF0000"/>
    </style:style>
    <style:style style:name="T218" style:parent-style-name="預設段落字型" style:family="text">
      <style:text-properties style:font-name="標楷體" style:font-name-asian="標楷體" style:font-name-complex="Arial" fo:font-weight="bold" style:font-weight-asian="bold" fo:color="#FF0000"/>
    </style:style>
    <style:style style:name="T219" style:parent-style-name="預設段落字型" style:family="text">
      <style:text-properties style:font-name="標楷體" style:font-name-asian="標楷體" style:font-name-complex="Arial" fo:font-weight="bold" style:font-weight-asian="bold" fo:color="#FF0000"/>
    </style:style>
    <style:style style:name="T220" style:parent-style-name="預設段落字型" style:family="text">
      <style:text-properties style:font-name="標楷體" style:font-name-asian="標楷體" style:font-name-complex="Arial" fo:font-weight="bold" style:font-weight-asian="bold" fo:color="#FF0000"/>
    </style:style>
    <style:style style:name="T221" style:parent-style-name="預設段落字型" style:family="text">
      <style:text-properties style:font-name="標楷體" style:font-name-asian="標楷體" style:font-name-complex="Arial" fo:font-weight="bold" style:font-weight-asian="bold" fo:color="#FF0000"/>
    </style:style>
    <style:style style:name="T222" style:parent-style-name="預設段落字型" style:family="text">
      <style:text-properties style:font-name="標楷體" style:font-name-asian="標楷體" style:font-name-complex="Arial" fo:font-weight="bold" style:font-weight-asian="bold" fo:color="#FF0000"/>
    </style:style>
    <style:style style:name="T223" style:parent-style-name="預設段落字型" style:family="text">
      <style:text-properties style:font-name="標楷體" style:font-name-asian="標楷體" style:font-name-complex="Arial" fo:font-weight="bold" style:font-weight-asian="bold" fo:color="#FF0000"/>
    </style:style>
    <style:style style:name="T224" style:parent-style-name="預設段落字型" style:family="text">
      <style:text-properties style:font-name="標楷體" style:font-name-asian="標楷體" style:font-name-complex="Arial" fo:font-weight="bold" style:font-weight-asian="bold" fo:color="#FF0000"/>
    </style:style>
    <style:style style:name="T225" style:parent-style-name="預設段落字型" style:family="text">
      <style:text-properties style:font-name="標楷體" style:font-name-asian="標楷體" style:font-name-complex="Arial" fo:font-weight="bold" style:font-weight-asian="bold" fo:color="#FF0000"/>
    </style:style>
    <style:style style:name="T226" style:parent-style-name="預設段落字型" style:family="text">
      <style:text-properties style:font-name="標楷體" style:font-name-asian="標楷體" style:font-name-complex="Arial" fo:font-weight="bold" style:font-weight-asian="bold" fo:color="#FF0000"/>
    </style:style>
    <style:style style:name="T227" style:parent-style-name="預設段落字型" style:family="text">
      <style:text-properties style:font-name="標楷體" style:font-name-asian="標楷體" style:font-name-complex="Arial" fo:font-weight="bold" style:font-weight-asian="bold" fo:color="#FF0000"/>
    </style:style>
    <style:style style:name="T228" style:parent-style-name="預設段落字型" style:family="text">
      <style:text-properties style:font-name="標楷體" style:font-name-asian="標楷體" style:font-name-complex="Arial" fo:font-weight="bold" style:font-weight-asian="bold" fo:color="#FF0000"/>
    </style:style>
    <style:style style:name="T229" style:parent-style-name="預設段落字型" style:family="text">
      <style:text-properties style:font-name="標楷體" style:font-name-asian="標楷體" style:font-name-complex="Arial" fo:font-weight="bold" style:font-weight-asian="bold" fo:color="#FF0000"/>
    </style:style>
    <style:style style:name="T230" style:parent-style-name="預設段落字型" style:family="text">
      <style:text-properties style:font-name="標楷體" style:font-name-asian="標楷體" style:font-name-complex="Arial" fo:font-weight="bold" style:font-weight-asian="bold" fo:color="#FF0000"/>
    </style:style>
    <style:style style:name="T231" style:parent-style-name="預設段落字型" style:family="text">
      <style:text-properties style:font-name="標楷體" style:font-name-asian="標楷體" style:font-name-complex="Arial" fo:font-weight="bold" style:font-weight-asian="bold" fo:color="#FF0000"/>
    </style:style>
    <style:style style:name="T232" style:parent-style-name="預設段落字型" style:family="text">
      <style:text-properties style:font-name="標楷體" style:font-name-asian="標楷體" style:font-name-complex="Arial" fo:font-weight="bold" style:font-weight-asian="bold" fo:color="#FF0000"/>
    </style:style>
    <style:style style:name="T233" style:parent-style-name="預設段落字型" style:family="text">
      <style:text-properties style:font-name="標楷體" style:font-name-asian="標楷體" style:font-name-complex="Arial" fo:font-weight="bold" style:font-weight-asian="bold" fo:color="#FF0000"/>
    </style:style>
    <style:style style:name="T234" style:parent-style-name="預設段落字型" style:family="text">
      <style:text-properties style:font-name="標楷體" style:font-name-asian="標楷體" style:font-name-complex="Arial" fo:font-weight="bold" style:font-weight-asian="bold" fo:color="#FF0000"/>
    </style:style>
    <style:style style:name="T235" style:parent-style-name="預設段落字型" style:family="text">
      <style:text-properties style:font-name="標楷體" style:font-name-asian="標楷體" style:font-name-complex="Arial" fo:font-weight="bold" style:font-weight-asian="bold" fo:color="#FF0000"/>
    </style:style>
    <style:style style:name="T236" style:parent-style-name="預設段落字型" style:family="text">
      <style:text-properties style:font-name="標楷體" style:font-name-asian="標楷體" style:font-name-complex="Arial" fo:font-weight="bold" style:font-weight-asian="bold" fo:color="#FF0000"/>
    </style:style>
    <style:style style:name="T237" style:parent-style-name="預設段落字型" style:family="text">
      <style:text-properties style:font-name="標楷體" style:font-name-asian="標楷體" style:font-name-complex="Arial" fo:font-weight="bold" style:font-weight-asian="bold" fo:color="#FF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font-name-complex="Arial"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P250" style:parent-style-name="內文" style:family="paragraph">
      <style:paragraph-properties fo:line-height="0.2361in"/>
      <style:text-properties style:font-name="標楷體" style:font-name-asian="標楷體" style:font-name-complex="Arial" fo:color="#121221"/>
    </style:style>
    <style:style style:name="P251" style:parent-style-name="內文" style:family="paragraph">
      <style:paragraph-properties fo:line-height="0.2361in"/>
    </style:style>
    <style:style style:name="T252" style:parent-style-name="預設段落字型" style:family="text">
      <style:text-properties style:font-name="標楷體" style:font-name-asian="標楷體" style:font-name-complex="Arial" fo:color="#121221"/>
    </style:style>
    <style:style style:name="T253" style:parent-style-name="預設段落字型" style:family="text">
      <style:text-properties style:font-name="標楷體" style:font-name-asian="標楷體" style:font-name-complex="Arial" fo:color="#121221"/>
    </style:style>
    <style:style style:name="T254" style:parent-style-name="預設段落字型" style:family="text">
      <style:text-properties style:font-name="標楷體" style:font-name-asian="標楷體" style:font-name-complex="Arial" fo:color="#121221"/>
    </style:style>
    <style:style style:name="T255" style:parent-style-name="預設段落字型" style:family="text">
      <style:text-properties style:font-name="標楷體" style:font-name-asian="標楷體" style:font-name-complex="Arial" fo:color="#121221"/>
    </style:style>
    <style:style style:name="T256" style:parent-style-name="預設段落字型" style:family="text">
      <style:text-properties style:font-name="標楷體" style:font-name-asian="標楷體" style:font-name-complex="Arial" fo:color="#121221"/>
    </style:style>
    <style:style style:name="T257" style:parent-style-name="預設段落字型" style:family="text">
      <style:text-properties style:font-name="標楷體" style:font-name-asian="標楷體" style:font-name-complex="Arial" fo:color="#121221"/>
    </style:style>
    <style:style style:name="T258" style:parent-style-name="預設段落字型" style:family="text">
      <style:text-properties style:font-name="標楷體" style:font-name-asian="標楷體" style:font-name-complex="Arial" fo:color="#121221"/>
    </style:style>
    <style:style style:name="T259" style:parent-style-name="預設段落字型" style:family="text">
      <style:text-properties style:font-name="標楷體" style:font-name-asian="標楷體" style:font-name-complex="Arial" fo:color="#121221"/>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361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361in" fo:text-indent="0.75in"/>
      <style:text-properties style:font-name="標楷體" style:font-name-asian="標楷體"/>
    </style:style>
    <style:style style:name="P294" style:parent-style-name="內文" style:family="paragraph">
      <style:paragraph-properties fo:line-height="0.2361in" fo:text-indent="0.75in"/>
      <style:text-properties style:font-name="標楷體" style:font-name-asian="標楷體"/>
    </style:style>
    <style:style style:name="P295" style:parent-style-name="內文" style:family="paragraph">
      <style:paragraph-properties fo:line-height="0.2361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Arial" fo:color="#121221"/>
    </style:style>
    <style:style style:name="T301" style:parent-style-name="預設段落字型" style:family="text">
      <style:text-properties style:font-name="標楷體" style:font-name-asian="標楷體" style:font-name-complex="Arial" fo:color="#121221"/>
    </style:style>
    <style:style style:name="T302" style:parent-style-name="預設段落字型" style:family="text">
      <style:text-properties style:font-name="標楷體" style:font-name-asian="標楷體" style:font-name-complex="Arial" fo:color="#121221"/>
    </style:style>
    <style:style style:name="P303" style:parent-style-name="內文" style:family="paragraph">
      <style:paragraph-properties fo:line-height="0.2361in"/>
      <style:text-properties style:font-name="標楷體" style:font-name-asian="標楷體" style:font-name-complex="Arial" fo:color="#121221"/>
    </style:style>
    <style:style style:name="P304" style:parent-style-name="內文" style:family="paragraph">
      <style:paragraph-properties fo:line-height="0.2361in"/>
      <style:text-properties style:font-name="標楷體" style:font-name-asian="標楷體" style:font-name-complex="Arial" fo:color="#121221"/>
    </style:style>
    <style:style style:name="P305" style:parent-style-name="內文" style:family="paragraph">
      <style:paragraph-properties fo:line-height="0.2361in"/>
      <style:text-properties style:font-name="標楷體" style:font-name-asian="標楷體" style:font-name-complex="Arial" fo:font-weight="bold" style:font-weight-asian="bold" fo:color="#FF0000"/>
    </style:style>
    <style:style style:name="P306" style:parent-style-name="內文" style:family="paragraph">
      <style:paragraph-properties fo:line-height="0.2361in"/>
      <style:text-properties style:font-name="標楷體" style:font-name-asian="標楷體" style:font-name-complex="Arial" fo:font-weight="bold" style:font-weight-asian="bold" fo:color="#FF0000"/>
    </style:style>
    <style:style style:name="P307" style:parent-style-name="內文" style:family="paragraph">
      <style:paragraph-properties fo:line-height="0.2361in"/>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style:font-name-complex="Arial" fo:font-weight="bold" style:font-weight-asian="bold" fo:color="#FF0000"/>
    </style:style>
    <style:style style:name="T312" style:parent-style-name="預設段落字型" style:family="text">
      <style:text-properties style:font-name="標楷體" style:font-name-asian="標楷體" style:font-name-complex="Arial" fo:font-weight="bold" style:font-weight-asian="bold" fo:color="#FF0000"/>
    </style:style>
    <style:style style:name="T313" style:parent-style-name="預設段落字型" style:family="text">
      <style:text-properties style:font-name="標楷體" style:font-name-asian="標楷體" style:font-name-complex="Arial" fo:font-weight="bold" style:font-weight-asian="bold" fo:color="#FF0000"/>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style:font-name-complex="Arial" fo:color="#000000"/>
    </style:style>
    <style:style style:name="T318" style:parent-style-name="預設段落字型" style:family="text">
      <style:text-properties style:font-name="標楷體" style:font-name-asian="標楷體" style:font-name-complex="Arial" fo:color="#000000"/>
    </style:style>
    <style:style style:name="T319" style:parent-style-name="預設段落字型" style:family="text">
      <style:text-properties style:font-name="標楷體" style:font-name-asian="標楷體" style:font-name-complex="Arial" fo:color="#000000"/>
    </style:style>
    <style:style style:name="P320" style:parent-style-name="內文" style:family="paragraph">
      <style:paragraph-properties fo:line-height="0.2361in" fo:margin-left="0.3333in" fo:text-indent="-0.3333in">
        <style:tab-stops/>
      </style:paragraph-properties>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font-weight="bold" style:font-weight-asian="bold" fo:color="#000000"/>
    </style:style>
    <style:style style:name="T323" style:parent-style-name="預設段落字型" style:family="text">
      <style:text-properties style:font-name="標楷體" style:font-name-asian="標楷體" style:font-name-complex="Arial" fo:font-weight="bold" style:font-weight-asian="bold" fo:color="#FF0000"/>
    </style:style>
    <style:style style:name="T324" style:parent-style-name="預設段落字型" style:family="text">
      <style:text-properties style:font-name="標楷體" style:font-name-asian="標楷體" style:font-name-complex="Arial"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P343" style:parent-style-name="內文" style:family="paragraph">
      <style:paragraph-properties fo:line-height="0.2361in" fo:margin-left="0.3333in" fo:text-indent="-0.3333in">
        <style:tab-stops/>
      </style:paragraph-properties>
    </style:style>
    <style:style style:name="T344" style:parent-style-name="預設段落字型" style:family="text">
      <style:text-properties style:font-name="標楷體" style:font-name-asian="標楷體" style:font-name-complex="Arial"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P353" style:parent-style-name="內文" style:family="paragraph">
      <style:paragraph-properties fo:line-height="0.2361in" fo:margin-left="0.3333in" fo:text-indent="-0.3333in">
        <style:tab-stops/>
      </style:paragraph-properties>
      <style:text-properties style:font-name="標楷體" style:font-name-asian="標楷體" fo:font-weight="bold" style:font-weight-asian="bold" fo:color="#FF0000"/>
    </style:style>
    <style:style style:name="P354" style:parent-style-name="內文" style:family="paragraph">
      <style:paragraph-properties style:snap-to-layout-grid="false" fo:line-height="0.2361in" fo:margin-left="0.3333in" fo:text-indent="-0.3333in">
        <style:tab-stops/>
      </style:paragraph-properties>
      <style:text-properties style:font-name="標楷體" style:font-name-asian="標楷體" fo:font-weight="bold" style:font-weight-asian="bold" fo:color="#FF0000"/>
    </style:style>
    <style:style style:name="P355" style:parent-style-name="內文" style:family="paragraph">
      <style:paragraph-properties style:snap-to-layout-grid="false" fo:line-height="0.2361in" fo:margin-left="0.3333in" fo:text-indent="-0.3333in">
        <style:tab-stops/>
      </style:paragraph-properties>
      <style:text-properties style:font-name="標楷體" style:font-name-asian="標楷體" fo:font-weight="bold" style:font-weight-asian="bold" fo:color="#FF0000"/>
    </style:style>
    <style:style style:name="P356" style:parent-style-name="內文" style:family="paragraph">
      <style:paragraph-properties style:snap-to-layout-grid="false" fo:line-height="0.2361in" fo:margin-left="0.3333in" fo:text-indent="-0.3333in">
        <style:tab-stops/>
      </style:paragraph-properties>
      <style:text-properties style:font-name="標楷體" style:font-name-asian="標楷體" fo:font-weight="bold" style:font-weight-asian="bold" fo:color="#FF0000"/>
    </style:style>
    <style:style style:name="P35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58" style:parent-style-name="內文" style:family="paragraph">
      <style:paragraph-properties fo:line-height="0.2361in" fo:margin-left="0.3333in" fo:text-indent="-0.3333in">
        <style:tab-stops/>
      </style:paragraph-properties>
      <style:text-properties style:font-name="標楷體" style:font-name-asian="標楷體" style:font-name-complex="Arial" fo:color="#000000"/>
    </style:style>
    <style:style style:name="P359" style:parent-style-name="內文" style:family="paragraph">
      <style:paragraph-properties fo:line-height="0.2361in" fo:margin-left="0.3333in" fo:text-indent="-0.3333in">
        <style:tab-stops/>
      </style:paragraph-properties>
    </style:style>
    <style:style style:name="T360" style:parent-style-name="預設段落字型" style:family="text">
      <style:text-properties style:font-name="標楷體" style:font-name-asian="標楷體" style:font-name-complex="Arial" fo:color="#00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P372" style:parent-style-name="內文" style:family="paragraph">
      <style:paragraph-properties fo:line-height="0.2361in" fo:margin-left="0.3333in" fo:text-indent="-0.3333in">
        <style:tab-stops/>
      </style:paragraph-properties>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P378" style:parent-style-name="內文" style:family="paragraph">
      <style:paragraph-properties fo:line-height="0.2361in" fo:margin-left="0.3333in" fo:text-indent="-0.3333in">
        <style:tab-stops/>
      </style:paragraph-properties>
    </style:style>
    <style:style style:name="T379" style:parent-style-name="預設段落字型" style:family="text">
      <style:text-properties style:font-name="標楷體" style:font-name-asian="標楷體" style:font-name-complex="Arial" fo:color="#000000"/>
    </style:style>
    <style:style style:name="T380" style:parent-style-name="預設段落字型" style:family="text">
      <style:text-properties style:font-name="標楷體" style:font-name-asian="標楷體" style:font-name-complex="Arial" fo:color="#000000"/>
    </style:style>
    <style:style style:name="T381" style:parent-style-name="預設段落字型" style:family="text">
      <style:text-properties style:font-name="標楷體" style:font-name-asian="標楷體" style:font-name-complex="Arial" fo:color="#000000"/>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style:font-name-complex="Arial" fo:color="#000000"/>
    </style:style>
    <style:style style:name="T384" style:parent-style-name="預設段落字型" style:family="text">
      <style:text-properties style:font-name="標楷體" style:font-name-asian="標楷體" style:font-name-complex="Arial"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line-height="0.2361in" fo:margin-left="0.3333in" fo:text-indent="-0.3333in">
        <style:tab-stops/>
      </style:paragraph-properties>
      <style:text-properties style:font-name="標楷體" style:font-name-asian="標楷體" fo:color="#000000"/>
    </style:style>
    <style:style style:name="P387" style:parent-style-name="內文" style:family="paragraph">
      <style:paragraph-properties fo:line-height="0.2361in" fo:margin-left="0.3333in" fo:text-indent="-0.3333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P403" style:parent-style-name="內文" style:family="paragraph">
      <style:paragraph-properties fo:line-height="0.2361in" fo:margin-left="0.3333in" fo:text-indent="-0.3333in">
        <style:tab-stops/>
      </style:paragraph-properties>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line-height="0.2361in" fo:margin-left="0.3333in" fo:text-indent="-0.3333in">
        <style:tab-stops/>
      </style:paragraph-properties>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line-height="0.2361in"/>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name-complex="Arial" fo:color="#121221"/>
    </style:style>
  </office:automatic-styles>
  <office:body>
    <office:text text:use-soft-page-breaks="true">
      <text:p text:style-name="P1"><text:span text:style-name="T3">臺中</text:span><text:span text:style-name="T4">市</text:span><text:span text:style-name="T5">東區力行</text:span><text:span text:style-name="T6">國民小學</text:span><text:span text:style-name="T7">進用</text:span><text:span text:style-name="T8">身心障礙</text:span><text:span text:style-name="T9">行政助理</text:span><text:span text:style-name="T10">(</text:span><text:span text:style-name="T11">警</text:span><text:span text:style-name="T12">衛</text:span><text:span text:style-name="T13">人員</text:span><text:span text:style-name="T14">)</text:span><text:span text:style-name="T15">甄選簡章</text:span></text:p>
      <text:p text:style-name="P16">一、依據：<text:line-break/><text:s text:c="4"/>1.臺中市政府及所屬各機關學校行政助理進用及管理要點。<text:line-break/><text:s text:c="4"/>2.臺中市政府108年05月30日府授秘總字第1080125322號函辦理。</text:p>
      <text:p text:style-name="P17">二、甄選資格</text:p>
      <text:p text:style-name="P18"><text:span text:style-name="T19"><text:s text:c="2"/></text:span>　<text:span text:style-name="T20">(一)基本資格</text:span><text:span text:style-name="T21">：</text:span><text:span text:style-name="T22"><text:line-break/></text:span><text:span text:style-name="T23"><text:s/></text:span><text:span text:style-name="T24"><text:s text:c="2"/></text:span><text:span text:style-name="T25"><text:s text:c="4"/></text:span><text:span text:style-name="T26"><text:s/></text:span><text:span text:style-name="T27">1.</text:span><text:span text:style-name="T28">凡中華民國國民，領有身心障礙手冊且能擔任駐衛警校門崗位工作、</text:span><text:span text:style-name="T29">指揮交通、校園環</text:span></text:p>
      <text:p text:style-name="P30"><text:s text:c="10"/>境維護、校園綠美化、校園場地開放、信件接收與登錄工作、各大樓門禁開關管理、校</text:p>
      <text:p text:style-name="P31"><text:span text:style-name="T32">內緊急事件之通報及處置及臨時交辦事項等工作者。</text:span><text:span text:style-name="T33"><text:line-break/>　　</text:span><text:span text:style-name="T34"><text:s text:c="4"/></text:span><text:span text:style-name="T35">2.男女均可，品行端正、操守廉潔、身心健康、無不良紀錄及嗜好者。</text:span><text:span text:style-name="T36"><text:line-break/></text:span><text:span text:style-name="T37">　</text:span><text:span text:style-name="T38"><text:s text:c="2"/></text:span><text:span text:style-name="T39"><text:s text:c="2"/></text:span><text:span text:style-name="T40">　3.需具公立或立案之私立高級中學以上學校畢業資格，或具有三年以上之工作經驗者、能</text:span></text:p>
      <text:p text:style-name="P41"><text:span text:style-name="T42">繕寫工作日誌及填寫表格，並具備應對能力。</text:span><text:span text:style-name="T43"><text:line-break/></text:span><text:span text:style-name="T44"><text:s text:c="4"/></text:span><text:span text:style-name="T45">(二)有下列事情之一者不得參與甄試，若經甄試錄取後發現下列情事者，取消錄用資格：</text:span><text:span text:style-name="T46"><text:line-break/>　</text:span><text:span text:style-name="T47"><text:s text:c="3"/></text:span><text:span text:style-name="T48">　</text:span><text:span text:style-name="T49"><text:s/></text:span><text:span text:style-name="T50">1.受有期徒刑一年以上判決確定，未獲宣告緩刑者。</text:span><text:span text:style-name="T51"><text:line-break/>　</text:span><text:span text:style-name="T52"><text:s text:c="4"/></text:span><text:span text:style-name="T53">　2.曾服公務，因貪污瀆職經判刑確定或通緝有案尚未結案者。</text:span><text:span text:style-name="T54"><text:line-break/>　</text:span><text:span text:style-name="T55"><text:s text:c="4"/></text:span><text:span text:style-name="T56">　3.依法停止任用或受休職處分尚未期滿或因案停止職務，其原因尚未消滅者。</text:span><text:span text:style-name="T57"><text:line-break/>　　</text:span><text:span text:style-name="T58"><text:s text:c="4"/></text:span><text:span text:style-name="T59">4.褫奪公權尚未復權者。</text:span><text:span text:style-name="T60"><text:line-break/>　　</text:span><text:span text:style-name="T61"><text:s text:c="4"/></text:span><text:span text:style-name="T62">5.受禁治產之宣告，尚未撤銷者。</text:span><text:span text:style-name="T63"><text:line-break/>　　</text:span><text:span text:style-name="T64"><text:s text:c="4"/></text:span><text:span text:style-name="T65">6.有妨害風化或犯罪前科者。</text:span><text:span text:style-name="T66"><text:line-break/>　　</text:span><text:span text:style-name="T67"><text:s text:c="4"/></text:span><text:span text:style-name="T68">7.有吸毒、酗酒、賭博等不良嗜好者。</text:span></text:p>
      <text:p text:style-name="P69">三、工作內容<text:line-break/><text:s text:c="4"/>(一)<text:s/>駐衛警校門崗位工作。<text:line-break/><text:s text:c="4"/>(二)<text:s/>各棟大樓門禁管理（含鐵捲門手動拉啟、關閉）。<text:line-break/><text:s text:c="4"/>(三)<text:s/>校園定時與不定時巡視及安全維護、監控。<text:line-break/><text:s text:c="4"/>(四)<text:s/>維護警衛室整潔及校門口附近環境整潔、綠美化工作。</text:p>
      <text:p text:style-name="P70"><text:s text:c="4"/>(五)<text:s/>上下學期間校門口指揮交通，維護師生安全。<text:line-break/><text:s text:c="4"/>(六)<text:s/>訪客登記、通知、停車之引導工作。<text:line-break/><text:s text:c="4"/>(七)<text:s/>校園財產進出校園時協助執行登記管制工作。</text:p>
      <text:p text:style-name="P71"><text:s text:c="4"/>(八)<text:s/>校園辦理活動時，協助場地開放與關閉之工作。<text:line-break/><text:s text:c="4"/>(九)<text:s/>信件接收與登錄工作。<text:line-break/><text:s text:c="4"/>(十)<text:s/>值勤日誌填寫。<text:line-break/><text:s text:c="3"/><text:s/>(十一)<text:s/>校內緊急事件之通報及處置。</text:p>
      <text:p text:style-name="P72"><text:s text:c="4"/>(十二)<text:s/>上級交辦事項。</text:p>
      <text:p text:style-name="P73"><text:s text:c="4"/>(十三)<text:s/>其他與上列各項相關事務或與校園安全必要之警衛工作。</text:p>
      <text:p text:style-name="P74">四、工作時間：<text:s/></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星期一~星期五</text:p>
          </table:table-cell>
          <table:table-cell table:style-name="TableCell82" table:number-columns-spanned="2">
            <text:p text:style-name="P83">星期六、日(為加班時段、時間視學校需要調整)</text:p>
          </table:table-cell>
          <table:covered-table-cell/>
        </table:table-row>
        <table:table-row table:style-name="TableRow84">
          <table:table-cell table:style-name="TableCell85">
            <text:p text:style-name="P86">07：00－15：00；15：00－23：00</text:p>
          </table:table-cell>
          <table:table-cell table:style-name="TableCell87">
            <text:p text:style-name="P88">07：00－11：00</text:p>
          </table:table-cell>
          <table:table-cell table:style-name="TableCell89">
            <text:p text:style-name="P90">14：00－20：00</text:p>
          </table:table-cell>
        </table:table-row>
        <table:table-row table:style-name="TableRow91">
          <table:table-cell table:style-name="TableCell92">
            <text:p text:style-name="P93">甲(乙)</text:p>
          </table:table-cell>
          <table:table-cell table:style-name="TableCell94">
            <text:p text:style-name="P95">甲(乙)</text:p>
          </table:table-cell>
          <table:table-cell table:style-name="TableCell96">
            <text:p text:style-name="P97">甲(乙)</text:p>
          </table:table-cell>
        </table:table-row>
        <table:table-row table:style-name="TableRow98">
          <table:table-cell table:style-name="TableCell99" table:number-columns-spanned="3">
            <text:p text:style-name="P100">註：二人輪班(與委外保全輪班)</text:p>
            <text:soft-page-break/>
            <text:p text:style-name="P101">◎每週一至週五每天上班8小時。</text:p>
            <text:p text:style-name="P102">◎每週六、日輪休1天，加班10小時。</text:p>
            <text:p text:style-name="P103"><text:span text:style-name="T104">◎總計每週上班4</text:span><text:span text:style-name="T105">0</text:span><text:span text:style-name="T106">小時，加班10小時。</text:span></text:p>
          </table:table-cell>
          <table:covered-table-cell/>
          <table:covered-table-cell/>
        </table:table-row>
      </table:table>
      <text:soft-page-break/>
      <text:p text:style-name="P107"><text:s/><text:s text:c="3"/><text:s/>註：1.依勞基法之規定，每七日有一日之休息例假日，如因特殊情況，得隨時配合學校需要</text:p>
      <text:p text:style-name="P108"><text:s text:c="11"/>調整之。</text:p>
      <text:p text:style-name="P109"><text:s text:c="4"/><text:s text:c="3"/><text:s text:c="2"/>2.紀念日、勞動節日及其他由中央機關規定應放之假日及特別休假依勞基法等相關規定</text:p>
      <text:p text:style-name="P110"><text:span text:style-name="T111"><text:s text:c="11"/></text:span><text:span text:style-name="T112">辦理，如該等假日需與工作日對調時，得配合學校運作與任務需要調整之</text:span><text:span text:style-name="T113">。</text:span></text:p>
      <text:p text:style-name="P114">五、工作待遇</text:p>
      <text:p text:style-name="P115"><text:span text:style-name="T116"><text:s text:c="2"/></text:span><text:span text:style-name="T117"><text:s text:c="2"/></text:span><text:span text:style-name="T118">採月薪支給，</text:span><text:span text:style-name="T119">每月新臺幣2</text:span><text:span text:style-name="T120">4</text:span><text:span text:style-name="T121">,</text:span><text:span text:style-name="T122">926</text:span><text:span text:style-name="T123">元</text:span><text:span text:style-name="T124">。</text:span><text:span text:style-name="T125">（臺中市政府教育局調薪，亦隨之調整。）</text:span><text:span text:style-name="T126"><text:line-break/></text:span><text:span text:style-name="T127">(一)</text:span><text:span text:style-name="T128">勞退基金及勞、健保自負額費用，需由每月薪資中扣款繳納。</text:span><text:span text:style-name="T129"><text:s/></text:span><text:span text:style-name="T130"><text:line-break/>(</text:span><text:span text:style-name="T131">二</text:span><text:span text:style-name="T132">)本校不提供膳食及住宿。</text:span></text:p>
      <text:p text:style-name="P133"><text:span text:style-name="T134"><text:s text:c="4"/></text:span><text:span text:style-name="T135">(</text:span><text:span text:style-name="T136">三</text:span><text:span text:style-name="T137">)如遇臺中市政府預算調整時，均依臺中市政府相關規定辦理</text:span><text:span text:style-name="T138">。</text:span></text:p>
      <text:p text:style-name="P139"><text:s text:c="4"/>(四)如有延長工作時間，依勞基法之規定發給加班費。。</text:p>
      <text:p text:style-name="P140">六、約僱期間</text:p>
      <text:p text:style-name="P141"><text:span text:style-name="T142"><text:s text:c="4"/></text:span><text:span text:style-name="T143">(一)經甄選正取錄取人員，</text:span><text:span text:style-name="T144">任職生效日起</text:span><text:span text:style-name="T145">1</text:span><text:span text:style-name="T146">個月為試用期</text:span><text:span text:style-name="T147">，試用期滿合格，表現優異者，經簽</text:span></text:p>
      <text:p text:style-name="P148"><text:span text:style-name="T149"><text:s text:c="8"/></text:span><text:span text:style-name="T150">准後再訂立</text:span><text:span text:style-name="T151">111</text:span><text:span text:style-name="T152">年度契約，每年一簽，試用不合格或試用期間內辭僱者終止僱用</text:span><text:span text:style-name="T153">，</text:span><text:span text:style-name="T154">但續僱<text:s/></text:span></text:p>
      <text:p text:style-name="P155"><text:span text:style-name="T156"><text:s text:c="8"/>人員，不得超過六十五歲。</text:span><text:span text:style-name="T157"><text:line-break/></text:span><text:span text:style-name="T158"><text:s text:c="4"/></text:span><text:span text:style-name="T159">(二)經甄選備取人員，俟原僱用人員出缺時，通知遞補僱用。</text:span><text:span text:style-name="T160"><text:line-break/></text:span><text:span text:style-name="T161"><text:s/></text:span><text:span text:style-name="T162">七</text:span><text:span text:style-name="T163">、解雇條件</text:span></text:p>
      <text:p text:style-name="P164"><text:span text:style-name="T165"><text:s text:c="4"/>(一)</text:span><text:span text:style-name="T166">契約期間，約</text:span><text:span text:style-name="T167">僱</text:span><text:span text:style-name="T168">人員服務品質或表現不符校方要求時，經校方通知仍未改善時，校方得予</text:span></text:p>
      <text:p text:style-name="P169"><text:s text:c="8"/>解雇。<text:line-break/>　<text:s text:c="2"/>(二)契約期間，罹患重大疾病或意外事故，以致身體健康狀況無法勝任工作時，為維護校園安</text:p>
      <text:p text:style-name="P170"><text:s text:c="8"/>全，校方得予解雇。<text:line-break/>　<text:s text:c="2"/>(三)於工作時間或工作場所，實施暴行或有重大侮辱之行為，校方得予解雇。<text:line-break/>　<text:s text:c="2"/>(四)受有期徒刑以上刑之宣告確定，而未諭知緩刑或未准易科罰金，校方得予解雇。<text:line-break/>　<text:s text:c="2"/>(五)故意損耗機器、工具、原料、產品，或其他學校所有之物品，或故意洩漏業務上之秘密致</text:p>
      <text:p text:style-name="P171"><text:s text:c="8"/>學校受有損害，校方得予解雇。<text:line-break/>　<text:s text:c="2"/>(六)無正當理由連續曠職二日以上，校方得予解雇。<text:line-break/>　<text:s text:c="2"/>(七)合約期間內若乙方不能履行本合約條款之規定，或無聘請乙方之需要時，得提前於一個月</text:p>
      <text:p text:style-name="P172"><text:s text:c="8"/>前通知終止本合約，乙方須立即解職，不得有退職金、資遣費或其他形式金錢之請求。<text:line-break/><text:s text:c="4"/>(八)契約期間，僱用人員疑似涉有違反校園性別平等規定時，於知悉之日起一個月內經校方審</text:p>
      <text:p text:style-name="P173"><text:s text:c="8"/>議通過後得予以停聘，並靜候調查。經調查屬實者，服務學校得予以解聘。<text:line-break/>　<text:s text:c="2"/>(九)其他規定參考「臺中市政府及所屬各機關學校臨時人員進用及管理要點」及「進用身心<text:soft-page-break/>障</text:p>
      <text:p text:style-name="P174"><text:span text:style-name="T175"><text:s text:c="8"/></text:span><text:span text:style-name="T176">礙人員作業要點」辦理。</text:span><text:span text:style-name="T177"><text:line-break/></text:span><text:span text:style-name="T178">八</text:span><text:span text:style-name="T179">、報名</text:span></text:p>
      <text:list text:style-name="LFO5" text:continue-numbering="true">
        <text:list-item>
          <text:p text:style-name="P180">領取簡章及報名表：</text:p>
        </text:list-item>
      </text:list>
      <text:p text:style-name="P181"><text:span text:style-name="T182">符合資格且有意應徵者，可於</text:span><text:span text:style-name="T183">報名截止</text:span><text:span text:style-name="T184">前</text:span><text:span text:style-name="T185">親至</text:span><text:span text:style-name="T186">本校</text:span><text:span text:style-name="T187">總務處</text:span><text:span text:style-name="T188">領取</text:span><text:span text:style-name="T189">；或</text:span><text:span text:style-name="T190">本校網頁（http://www.</text:span><text:span text:style-name="T191">lxes</text:span><text:span text:style-name="T192">.tc.</text:span><text:span text:style-name="T193">edu.tw）校務</text:span><text:span text:style-name="T194">公</text:span><text:span text:style-name="T195">佈欄自行下載文件使用</text:span><text:span text:style-name="T196">，或至</text:span><text:span text:style-name="T197">臺中</text:span><text:span text:style-name="T198">市</text:span><text:span text:style-name="T199">政府</text:span><text:span text:style-name="T200">教育</text:span><text:span text:style-name="T201">局</text:span><text:span text:style-name="T202">網</text:span><text:span text:style-name="T203">站</text:span><text:span text:style-name="T204">（http://www.tc.edu.tw）學校文件佈告欄自</text:span><text:span text:style-name="T205">行下載文件使用</text:span><text:span text:style-name="T206">。</text:span><text:span text:style-name="T207"><text:s text:c="8"/></text:span></text:p>
      <text:list text:style-name="LFO5" text:continue-numbering="true">
        <text:list-item>
          <text:p text:style-name="P208">報名及截止時間：</text:p>
        </text:list-item>
      </text:list>
      <text:p text:style-name="P209"><text:span text:style-name="T210">自</text:span><text:span text:style-name="T211">民國</text:span><text:span text:style-name="T212">110</text:span><text:span text:style-name="T213">年</text:span><text:span text:style-name="T214">1</text:span><text:span text:style-name="T215">2</text:span><text:span text:style-name="T216">月</text:span><text:span text:style-name="T217">13</text:span><text:span text:style-name="T218">日</text:span><text:span text:style-name="T219">（</text:span><text:span text:style-name="T220">星期</text:span><text:span text:style-name="T221">一</text:span><text:span text:style-name="T222">）起，至</text:span><text:span text:style-name="T223">1</text:span><text:span text:style-name="T224">10</text:span><text:span text:style-name="T225">年</text:span><text:span text:style-name="T226">12</text:span><text:span text:style-name="T227">月</text:span><text:span text:style-name="T228">20</text:span><text:span text:style-name="T229">日</text:span><text:span text:style-name="T230">（</text:span><text:span text:style-name="T231">星期</text:span><text:span text:style-name="T232">一</text:span><text:span text:style-name="T233">）</text:span><text:span text:style-name="T234">中</text:span><text:span text:style-name="T235">午</text:span><text:span text:style-name="T236">12</text:span><text:span text:style-name="T237">時止</text:span><text:span text:style-name="T238">，</text:span><text:span text:style-name="T239">開放</text:span><text:span text:style-name="T240">現場報名</text:span><text:span text:style-name="T241">，逾時不候</text:span><text:span text:style-name="T242">。上班日每天上午</text:span><text:span text:style-name="T243">八</text:span><text:span text:style-name="T244">時至十二時，下午</text:span><text:span text:style-name="T245">一</text:span><text:span text:style-name="T246">時</text:span><text:span text:style-name="T247">半</text:span><text:span text:style-name="T248">至四時</text:span><text:span text:style-name="T249">。</text:span></text:p>
      <text:p text:style-name="P250"><text:s text:c="4"/>(三)報名地點：<text:line-break/><text:s text:c="3"/><text:s text:c="4"/><text:s/>本校總務處。（地址：臺中市東區進化路223號，電話：04-23604412分機730）</text:p>
      <text:p text:style-name="P251"><text:span text:style-name="T252"><text:s text:c="4"/>(四)</text:span><text:span text:style-name="T253">報名方式：一律以現場親自報名，委託報名及通訊報名不予受理。</text:span><text:span text:style-name="T254"><text:line-break/></text:span><text:span text:style-name="T255"><text:s/></text:span><text:span text:style-name="T256"><text:s/></text:span><text:span text:style-name="T257"><text:s text:c="2"/>(五)</text:span><text:span text:style-name="T258">報名</text:span><text:span text:style-name="T259">手續：</text:span><text:span text:style-name="T260">報名時需當場繳驗下列證件正本，並由校方人員核驗後當場發還（請自備證</text:span></text:p>
      <text:p text:style-name="P261"><text:span text:style-name="T262"><text:s text:c="18"/></text:span><text:span text:style-name="T263">件影本留存本校）：</text:span><text:span text:style-name="T264"><text:line-break/>　　</text:span><text:span text:style-name="T265"><text:s/></text:span><text:span text:style-name="T266"><text:s text:c="4"/></text:span><text:span text:style-name="T267">1.報名表</text:span><text:span text:style-name="T268">(</text:span><text:span text:style-name="T269">最近</text:span><text:span text:style-name="T270">六</text:span><text:span text:style-name="T271">個月內</text:span><text:span text:style-name="T272">2</text:span><text:span text:style-name="T273">吋半身照片</text:span><text:span text:style-name="T274">2</text:span><text:span text:style-name="T275">張</text:span><text:span text:style-name="T276">，</text:span><text:span text:style-name="T277">貼於報名表</text:span><text:span text:style-name="T278">及履歷表</text:span><text:span text:style-name="T279">上)</text:span><text:span text:style-name="T280">。</text:span><text:span text:style-name="T281"><text:line-break/>　　</text:span><text:span text:style-name="T282"><text:s/></text:span><text:span text:style-name="T283"><text:s text:c="4"/></text:span><text:span text:style-name="T284">2</text:span><text:span text:style-name="T285">.國民身分證(男性需附退伍令或免役證明)。</text:span><text:span text:style-name="T286"><text:line-break/>　</text:span><text:span text:style-name="T287"><text:s text:c="3"/></text:span><text:span text:style-name="T288"><text:s/></text:span><text:span text:style-name="T289"><text:s/></text:span><text:span text:style-name="T290">　</text:span><text:span text:style-name="T291">3</text:span><text:span text:style-name="T292">.最高學歷畢業證書。</text:span></text:p>
      <text:p text:style-name="P293">4.身心障礙手冊。<text:line-break/>　　<text:s/><text:s/><text:s text:c="3"/>5.服務經歷證明文件（無則免附）。<text:line-break/><text:s text:c="6"/><text:s/><text:s text:c="2"/>6.專業證照：如水電、消防或其他證照影本（無則免附）。</text:p>
      <text:p text:style-name="P294">7.查閱性侵害犯罪加害人登記檔案同意書。<text:line-break/><text:s text:c="6"/><text:s/><text:s text:c="2"/>8.切結書(一)(二)(三)。</text:p>
      <text:p text:style-name="P295"><text:span text:style-name="T296"><text:s text:c="9"/></text:span><text:span text:style-name="T297">9</text:span><text:span text:style-name="T298">.</text:span><text:span text:style-name="T299">如經錄用，須補交</text:span><text:span text:style-name="T300">最近三個月內公立或區域以上醫院檢查體格合格證書正本</text:span><text:span text:style-name="T301">壹</text:span><text:span text:style-name="T302">份。</text:span></text:p>
      <text:p text:style-name="P303"><text:s/><text:s text:c="2"/><text:s/><text:s/>(六)報名費：免費。</text:p>
      <text:p text:style-name="P304">九、甄選方式</text:p>
      <text:p text:style-name="P305"><text:s text:c="5"/>(一)口試(50%)-履歷、經歷(工作經驗)、應答禮儀與態度、值勤概念與應變能力、配合行政<text:s text:c="7"/></text:p>
      <text:p text:style-name="P306"><text:s text:c="19"/>能力及工作意願</text:p>
      <text:p text:style-name="P307"><text:span text:style-name="T308"><text:s text:c="5"/></text:span><text:span text:style-name="T309">(二)</text:span><text:span text:style-name="T310">術科</text:span><text:span text:style-name="T311">(50%)</text:span><text:span text:style-name="T312">-</text:span><text:span text:style-name="T313">行走能力、徒手開、關鐵捲門、巡邏打卡練習</text:span></text:p>
      <text:p text:style-name="P314"><text:span text:style-name="T315"><text:s text:c="2"/></text:span><text:span text:style-name="T316">九</text:span><text:span text:style-name="T317">、</text:span><text:span text:style-name="T318">甄選</text:span><text:span text:style-name="T319">時間及地點</text:span></text:p>
      <text:p text:style-name="P320"><text:span text:style-name="T321"><text:s text:c="4"/></text:span><text:span text:style-name="T322"><text:s/></text:span><text:span text:style-name="T323">(一)甄選時間</text:span><text:span text:style-name="T324">：</text:span><text:span text:style-name="T325">1</text:span><text:span text:style-name="T326">10</text:span><text:span text:style-name="T327">年</text:span><text:span text:style-name="T328">1</text:span><text:span text:style-name="T329">2</text:span><text:span text:style-name="T330">月</text:span><text:span text:style-name="T331">22</text:span><text:span text:style-name="T332">日（</text:span><text:span text:style-name="T333">星期</text:span><text:span text:style-name="T334">三</text:span><text:span text:style-name="T335">）</text:span><text:span text:style-name="T336">下</text:span><text:span text:style-name="T337">午</text:span><text:span text:style-name="T338">1</text:span><text:span text:style-name="T339">時</text:span><text:span text:style-name="T340">30分</text:span><text:span text:style-name="T341">起，先進行口試，全部應試人員</text:span><text:span text:style-name="T342"><text:s text:c="3"/></text:span></text:p>
      <text:p text:style-name="P343"><text:span text:style-name="T344"><text:s text:c="19"/></text:span><text:span text:style-name="T345">口試完畢後，進行術科考試。</text:span><text:span text:style-name="T346">（面試者請</text:span><text:span text:style-name="T347">攜帶國民身分證，</text:span><text:span text:style-name="T348">於</text:span><text:span text:style-name="T349">甄選</text:span><text:span text:style-name="T350">當日下</text:span><text:span text:style-name="T351">午</text:span><text:span text:style-name="T352">1<text:s/></text:span></text:p>
      <text:p text:style-name="P353"><text:s text:c="19"/>時20分前至本校總務處完成報到)。</text:p>
      <text:p text:style-name="P354"><text:s text:c="5"/>(二)甄選地點：</text:p>
      <text:p text:style-name="P355"><text:s text:c="9"/>口試：本校力學樓一樓貴賓室。</text:p>
      <text:p text:style-name="P356"><text:s text:c="9"/>術科：本校總務處、行善樓。</text:p>
      <text:p text:style-name="P357">十、甄選名額：正取1名，備取3名（依成績高低排序）。</text:p>
      <text:p text:style-name="P358">十一、錄取聘用</text:p>
      <text:p text:style-name="P359"><text:span text:style-name="T360"><text:s text:c="4"/>1.錄取公告：</text:span><text:span text:style-name="T361">甄選成績於民國</text:span><text:span text:style-name="T362">1</text:span><text:span text:style-name="T363">10</text:span><text:span text:style-name="T364">年</text:span><text:span text:style-name="T365">12</text:span><text:span text:style-name="T366">月</text:span><text:span text:style-name="T367">23</text:span><text:span text:style-name="T368">日（</text:span><text:span text:style-name="T369">星期</text:span><text:span text:style-name="T370">四</text:span><text:span text:style-name="T371">）下午7時前，公告於臺中市政府</text:span></text:p>
      <text:soft-page-break/>
      <text:p text:style-name="P372"><text:span text:style-name="T373"><text:s text:c="16"/></text:span><text:span text:style-name="T374">教育局（http://www.tc.edu.tw/）</text:span><text:span text:style-name="T375">學校文件佈告欄</text:span><text:span text:style-name="T376">及</text:span><text:span text:style-name="T377">本校網頁</text:span></text:p>
      <text:p text:style-name="P378"><text:span text:style-name="T379"><text:s text:c="16"/>(</text:span><text:span text:style-name="T380">http://www.</text:span><text:span text:style-name="T381">lxes</text:span><text:span text:style-name="T382">.</text:span><text:span text:style-name="T383">tc.edu.tw）</text:span><text:span text:style-name="T384">校務佈告欄</text:span><text:span text:style-name="T385">，並以電話通知當事人（依成績排列</text:span></text:p>
      <text:p text:style-name="P386"><text:s text:c="16"/>正取1名，備取2名，出缺時依序遞補）。</text:p>
      <text:p text:style-name="P387"><text:span text:style-name="T388"><text:s text:c="4"/>2.報到：</text:span><text:span text:style-name="T389">錄取者應於民國</text:span><text:span text:style-name="T390">1</text:span><text:span text:style-name="T391">10</text:span><text:span text:style-name="T392">年</text:span><text:span text:style-name="T393">12</text:span><text:span text:style-name="T394">月</text:span><text:span text:style-name="T395">24</text:span><text:span text:style-name="T396">日</text:span><text:span text:style-name="T397">（</text:span><text:span text:style-name="T398">星期</text:span><text:span text:style-name="T399">五</text:span><text:span text:style-name="T400">）上午9時前，到</text:span><text:span text:style-name="T401">力行</text:span><text:span text:style-name="T402">國小總務處</text:span></text:p>
      <text:p text:style-name="P403"><text:span text:style-name="T404"><text:s text:c="12"/></text:span><text:span text:style-name="T405">辦理報到，逾時未辦理報到者，視為自動放棄，由備取人員依序遞補。</text:span><text:span text:style-name="T406"><text:s/>(錄取者報</text:span></text:p>
      <text:p text:style-name="P407"><text:span text:style-name="T408"><text:s text:c="12"/></text:span><text:span text:style-name="T409">到完畢後，於正式上班前應檢附健康檢查表)</text:span><text:span text:style-name="T410">。</text:span></text:p>
      <text:p text:style-name="P411"><text:span text:style-name="T412">十</text:span><text:span text:style-name="T413">二</text:span><text:span text:style-name="T414">、附則：</text:span><text:span text:style-name="T415"><text:line-break/>　</text:span><text:span text:style-name="T416"><text:s text:c="2"/></text:span><text:span text:style-name="T417">(一)繳交之證明文件，如有不實者，除取消其甄選或錄取資格外，如涉及刑責由應試者負全責。</text:span><text:span text:style-name="T418"><text:line-break/>　</text:span><text:span text:style-name="T419"><text:s text:c="2"/></text:span><text:span text:style-name="T420">(二)</text:span><text:span text:style-name="T421">本簡章相關規定事項視同合約之一部份，如有未盡事宜，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 style:display-name="說明" style:family="paragraph" style:parent-style-name="本文縮排">
      <style:paragraph-properties fo:margin-bottom="0in" fo:margin-left="0.5909in" fo:text-indent="-0.5909in">
        <style:tab-stops/>
      </style:paragraph-properties>
      <style:text-properties style:font-name="Arial"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121221"/>
    </style:style>
    <style:style style:name="WW_CharLFO4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大元國民小學身心障礙人員甄選簡章</dc:title>
    <dc:subject/>
    <meta:initial-creator>Admin</meta:initial-creator>
    <dc:creator>user</dc:creator>
    <meta:creation-date>2021-12-13T04:00:00Z</meta:creation-date>
    <dc:date>2021-12-13T04:00:00Z</dc:date>
    <meta:print-date>2014-12-02T02:24:00Z</meta:print-date>
    <meta:template xlink:href="Normal" xlink:type="simple"/>
    <meta:editing-cycles>2</meta:editing-cycles>
    <meta:editing-duration>PT60S</meta:editing-duration>
    <meta:document-statistic meta:page-count="4" meta:paragraph-count="7" meta:word-count="544" meta:character-count="3644" meta:row-count="25" meta:non-whitespace-character-count="3107"/>
  </office:meta>
</office:document-meta>
</file>