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 fo:background-color="#FFFFFF"/>
    </style:style>
    <style:style style:name="P3" style:parent-style-name="內文" style:family="paragraph">
      <style:paragraph-properties style:snap-to-layout-grid="false" fo:text-align="center" fo:line-height="100%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start" fo:line-height="100%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 fo:text-align="start" fo:line-height="100%"/>
      <style:text-properties style:font-name="標楷體" style:font-name-asian="標楷體" style:font-size-complex="12pt"/>
    </style:style>
    <style:style style:name="TableColumn17" style:family="table-column">
      <style:table-column-properties style:column-width="0.4236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3in" style:use-optimal-column-width="false"/>
    </style:style>
    <style:style style:name="TableColumn20" style:family="table-column">
      <style:table-column-properties style:column-width="0.4881in" style:use-optimal-column-width="false"/>
    </style:style>
    <style:style style:name="TableColumn21" style:family="table-column">
      <style:table-column-properties style:column-width="0.575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6097in" style:use-optimal-column-width="false"/>
    </style:style>
    <style:style style:name="TableColumn24" style:family="table-column">
      <style:table-column-properties style:column-width="0.2458in" style:use-optimal-column-width="false"/>
    </style:style>
    <style:style style:name="TableColumn25" style:family="table-column">
      <style:table-column-properties style:column-width="0.1479in" style:use-optimal-column-width="false"/>
    </style:style>
    <style:style style:name="TableColumn26" style:family="table-column">
      <style:table-column-properties style:column-width="0.0937in" style:use-optimal-column-width="false"/>
    </style:style>
    <style:style style:name="TableColumn27" style:family="table-column">
      <style:table-column-properties style:column-width="0.1034in" style:use-optimal-column-width="false"/>
    </style:style>
    <style:style style:name="TableColumn28" style:family="table-column">
      <style:table-column-properties style:column-width="0.3909in" style:use-optimal-column-width="false"/>
    </style:style>
    <style:style style:name="TableColumn29" style:family="table-column">
      <style:table-column-properties style:column-width="0.5847in" style:use-optimal-column-width="false"/>
    </style:style>
    <style:style style:name="TableColumn30" style:family="table-column">
      <style:table-column-properties style:column-width="0.2236in" style:use-optimal-column-width="false"/>
    </style:style>
    <style:style style:name="TableColumn31" style:family="table-column">
      <style:table-column-properties style:column-width="0.2687in" style:use-optimal-column-width="false"/>
    </style:style>
    <style:style style:name="TableColumn32" style:family="table-column">
      <style:table-column-properties style:column-width="0.0083in" style:use-optimal-column-width="false"/>
    </style:style>
    <style:style style:name="TableColumn33" style:family="table-column">
      <style:table-column-properties style:column-width="0.1333in" style:use-optimal-column-width="false"/>
    </style:style>
    <style:style style:name="TableColumn34" style:family="table-column">
      <style:table-column-properties style:column-width="0.0569in" style:use-optimal-column-width="false"/>
    </style:style>
    <style:style style:name="TableColumn35" style:family="table-column">
      <style:table-column-properties style:column-width="1.5868in" style:use-optimal-column-width="false"/>
    </style:style>
    <style:style style:name="Table16" style:family="table">
      <style:table-properties style:width="6.7187in" fo:margin-left="0in" table:align="left"/>
    </style:style>
    <style:style style:name="TableRow36" style:family="table-row">
      <style:table-row-properties style:min-row-height="0.236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style:vertical-align="auto" fo:line-height="100%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52" style:family="table-row">
      <style:table-row-properties style:min-row-height="0.2361in" style:use-optimal-row-height="false" fo:keep-together="always"/>
    </style:style>
    <style:style style:name="P53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Row66" style:family="table-row">
      <style:table-row-properties style:min-row-height="0.294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100%"/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Row72" style:family="table-row">
      <style:table-row-properties style:min-row-height="0.455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Row78" style:family="table-row">
      <style:table-row-properties style:min-row-height="0.236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2361in" style:use-optimal-row-height="false" fo:keep-together="always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2361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08" style:family="table-row">
      <style:table-row-properties style:min-row-height="0.2361in" style:use-optimal-row-height="false" fo:keep-together="always"/>
    </style:style>
    <style:style style:name="P109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14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17" style:family="table-row">
      <style:table-row-properties style:min-row-height="0.2361in" style:use-optimal-row-height="false" fo:keep-together="always"/>
    </style:style>
    <style:style style:name="P118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25" style:family="table-row">
      <style:table-row-properties style:min-row-height="0.2361in" style:use-optimal-row-height="false" fo:keep-together="always"/>
    </style:style>
    <style:style style:name="P126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33" style:family="table-row">
      <style:table-row-properties style:min-row-height="0.2361in" style:use-optimal-row-height="false" fo:keep-together="always"/>
    </style:style>
    <style:style style:name="P134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100%"/>
      <style:text-properties style:font-name="標楷體" style:font-name-asian="標楷體" style:font-size-complex="12pt"/>
    </style:style>
    <style:style style:name="TableRow139" style:family="table-row">
      <style:table-row-properties style:min-row-height="0.2361in" style:use-optimal-row-height="false" fo:keep-together="always"/>
    </style:style>
    <style:style style:name="P14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49" style:family="table-row">
      <style:table-row-properties style:min-row-height="0.343in" style:use-optimal-row-height="false" fo:keep-together="always"/>
    </style:style>
    <style:style style:name="P15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59" style:family="table-row">
      <style:table-row-properties style:min-row-height="0.3972in" style:use-optimal-row-height="false" fo:keep-together="always"/>
    </style:style>
    <style:style style:name="P16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69" style:family="table-row">
      <style:table-row-properties style:min-row-height="0.3833in" style:use-optimal-row-height="false" fo:keep-together="always"/>
    </style:style>
    <style:style style:name="P17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79" style:family="table-row">
      <style:table-row-properties style:min-row-height="0.3791in" style:use-optimal-row-height="false" fo:keep-together="always"/>
    </style:style>
    <style:style style:name="P18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89" style:family="table-row">
      <style:table-row-properties style:min-row-height="0.3944in" style:use-optimal-row-height="false" fo:keep-together="always"/>
    </style:style>
    <style:style style:name="P19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99" style:family="table-row">
      <style:table-row-properties style:min-row-height="0.2541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fo:line-height="100%" fo:margin-left="0.0833in" fo:text-indent="-0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Row215" style:family="table-row">
      <style:table-row-properties style:min-row-height="0.2541in" style:use-optimal-row-height="false" fo:keep-together="always"/>
    </style:style>
    <style:style style:name="P216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 fo:line-height="100%" fo:margin-left="0.0833in" fo:text-indent="-0.0833in">
        <style:tab-stops>
          <style:tab-stop style:type="left" style:position="0.07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Row227" style:family="table-row">
      <style:table-row-properties style:min-row-height="0.2541in" style:use-optimal-row-height="false" fo:keep-together="always"/>
    </style:style>
    <style:style style:name="P228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Row237" style:family="table-row">
      <style:table-row-properties style:min-row-height="0.2541in" style:use-optimal-row-height="false" fo:keep-together="always"/>
    </style:style>
    <style:style style:name="P238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line-height="100%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Row247" style:family="table-row">
      <style:table-row-properties style:row-height="0.8479in" style:use-optimal-row-height="false" fo:keep-together="always"/>
    </style:style>
    <style:style style:name="TableCell24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5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fo:line-height="100%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end" fo:line-height="100%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Row256" style:family="table-row">
      <style:table-row-properties style:min-row-height="0.4888in" style:use-optimal-row-height="false" fo:keep-together="always"/>
    </style:style>
    <style:style style:name="TableCell2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259" style:family="table-cell">
      <style:table-cell-properties fo:border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start" style:vertical-align="auto" fo:line-height="100%">
        <style:tab-stops>
          <style:tab-stop style:type="right" style:position="2.619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100%">
        <style:tab-stops>
          <style:tab-stop style:type="left" style:position="2.3333in"/>
          <style:tab-stop style:type="right" style:position="2.6194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 style:vertical-align="auto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8" style:family="table-row">
      <style:table-row-properties style:min-row-height="0.902in" style:use-optimal-row-height="false" fo:keep-together="always"/>
    </style:style>
    <style:style style:name="P26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vertical-align="auto" fo:line-height="100%"/>
      <style:text-properties style:font-name="標楷體" style:font-name-asian="標楷體" style:font-size-complex="12pt"/>
    </style:style>
    <style:style style:name="TableCell271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style:vertical-align="auto" fo:line-height="100%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line-height="100%" fo:margin-left="-0.3152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line-height="100%" fo:margin-left="-0.315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HTML預設格式" style:master-page-name="MP1" style:family="paragraph">
      <style:paragraph-properties fo:break-before="page" style:snap-to-layout-grid="false"/>
      <style:text-properties style:font-name="標楷體" style:font-name-asian="標楷體" fo:font-size="16pt" style:font-size-asian="16pt" style:font-size-complex="16pt" fo:background-color="#FFFFFF"/>
    </style:style>
    <style:style style:name="P284" style:parent-style-name="內文" style:family="paragraph">
      <style:paragraph-properties style:snap-to-layout-grid="false" fo:text-align="center" fo:line-height="100%"/>
      <style:text-properties style:font-name="標楷體" style:font-name-asian="標楷體" style:font-weight-complex="bold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center" fo:line-height="100%"/>
    </style:style>
    <style:style style:name="T2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9" style:family="table-column">
      <style:table-column-properties style:column-width="0.6451in"/>
    </style:style>
    <style:style style:name="TableColumn290" style:family="table-column">
      <style:table-column-properties style:column-width="2.7402in"/>
    </style:style>
    <style:style style:name="TableColumn291" style:family="table-column">
      <style:table-column-properties style:column-width="1.1812in"/>
    </style:style>
    <style:style style:name="TableColumn292" style:family="table-column">
      <style:table-column-properties style:column-width="2.4in"/>
    </style:style>
    <style:style style:name="Table288" style:family="table">
      <style:table-properties style:width="6.9666in" fo:margin-left="0in" table:align="center"/>
    </style:style>
    <style:style style:name="TableRow293" style:family="table-row">
      <style:table-row-properties style:min-row-height="0.5111in"/>
    </style:style>
    <style:style style:name="TableCell2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vertical-align="auto" fo:line-height="100%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style:vertical-align="auto" fo:line-height="100%" fo:margin-right="0.1666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vertical-align="auto" fo:line-height="0.2083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vertical-align="auto" fo:line-height="100%" fo:margin-right="0.1666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1.0465in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start" style:vertical-align="auto" style:line-height-at-least="0in" fo:margin-right="0.1666in" fo:text-indent="0.0833in"/>
      <style:text-properties style:font-name="標楷體" style:font-name-asian="標楷體" style:font-size-complex="12pt"/>
    </style:style>
    <style:style style:name="TableRow305" style:family="table-row">
      <style:table-row-properties style:min-row-height="1.1604in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start" style:vertical-align="auto" style:line-height-at-least="0in" fo:margin-right="0.1666in" fo:text-indent="0.0833in"/>
      <style:text-properties style:font-name="標楷體" style:font-name-asian="標楷體" style:font-size-complex="12pt"/>
    </style:style>
    <style:style style:name="TableRow308" style:family="table-row">
      <style:table-row-properties style:min-row-height="1.1875in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start" style:vertical-align="auto" style:line-height-at-least="0in" fo:margin-right="0.1666in" fo:text-indent="0.0833in"/>
      <style:text-properties style:font-name="標楷體" style:font-name-asian="標楷體" style:font-size-complex="12pt"/>
    </style:style>
    <style:style style:name="TableRow311" style:family="table-row">
      <style:table-row-properties style:min-row-height="1.1875in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 style:vertical-align="auto" style:line-height-at-least="0in" fo:margin-right="0.1666in" fo:text-indent="0.0833in"/>
      <style:text-properties style:font-name="標楷體" style:font-name-asian="標楷體" style:font-size-complex="12pt"/>
    </style:style>
    <style:style style:name="TableRow314" style:family="table-row">
      <style:table-row-properties style:min-row-height="1.284in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start" style:vertical-align="auto" style:line-height-at-least="0in" fo:margin-right="0.1666in" fo:text-indent="0.0833in"/>
      <style:text-properties style:font-name="標楷體" style:font-name-asian="標楷體" style:font-size-complex="12pt"/>
    </style:style>
    <style:style style:name="TableRow317" style:family="table-row">
      <style:table-row-properties style:min-row-height="1.2708in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start" style:vertical-align="auto" style:line-height-at-least="0in" fo:margin-right="0.1666in" fo:text-indent="0.0833in"/>
      <style:text-properties style:font-name="標楷體" style:font-name-asian="標楷體" style:font-size-complex="12pt"/>
    </style:style>
    <style:style style:name="TableRow320" style:family="table-row">
      <style:table-row-properties style:min-row-height="1.0361in"/>
    </style:style>
    <style:style style:name="TableCell32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start" style:vertical-align="auto" style:line-height-at-least="0in" fo:margin-right="0.1666in" fo:text-indent="0.0833in"/>
      <style:text-properties style:font-name="標楷體" style:font-name-asian="標楷體" style:font-size-complex="12pt"/>
    </style:style>
    <style:style style:name="P323" style:parent-style-name="HTML預設格式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328" style:parent-style-name="HTML預設格式" style:family="paragraph">
      <style:paragraph-properties style:snap-to-layout-grid="false"/>
      <style:text-properties style:font-name="標楷體" style:font-name-asian="標楷體" fo:font-size="16pt" style:font-size-asian="16pt" style:font-size-complex="16pt" fo:background-color="#FFFFFF"/>
    </style:style>
    <style:style style:name="P329" style:parent-style-name="內文" style:family="paragraph">
      <style:paragraph-properties style:snap-to-layout-grid="false" fo:text-align="center" fo:margin-top="0.0694in" fo:margin-bottom="0.0694in" fo:line-height="100%"/>
      <style:text-properties style:font-name="標楷體" style:font-name-asian="標楷體" fo:font-size="18pt" style:font-size-asian="18pt" style:font-size-complex="18pt"/>
    </style:style>
    <style:style style:name="P330" style:parent-style-name="內文" style:family="paragraph">
      <style:paragraph-properties style:snap-to-layout-grid="false" fo:margin-top="0.0694in" fo:margin-bottom="0.0694in" fo:line-height="100%" fo:margin-left="0.0986in" fo:text-indent="0.41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4" style:parent-style-name="內文" style:list-style-name="LFO22" style:family="paragraph">
      <style:paragraph-properties style:snap-to-layout-grid="false" fo:text-align="start" fo:margin-top="0.0694in" fo:margin-bottom="0.0694in" fo:line-height="100%" fo:margin-left="0.5555in" fo:text-indent="-0.388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list-style-name="LFO22" style:family="paragraph">
      <style:paragraph-properties style:snap-to-layout-grid="false" fo:text-align="start" fo:margin-top="0.0694in" fo:margin-bottom="0.0694in" fo:line-height="100%" fo:margin-left="0.5555in" fo:text-indent="-0.388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list-style-name="LFO22" style:family="paragraph">
      <style:paragraph-properties style:snap-to-layout-grid="false" fo:text-align="start" fo:margin-top="0.0694in" fo:margin-bottom="0.0694in" fo:line-height="10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list-style-name="LFO22" style:family="paragraph">
      <style:paragraph-properties style:snap-to-layout-grid="false" fo:text-align="start" fo:margin-top="0.0694in" fo:margin-bottom="0.0694in" fo:line-height="10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start" fo:line-height="100%" fo:text-indent="0.4444in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style:snap-to-layout-grid="false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margin-top="0.0694in" fo:margin-bottom="0.0694in" fo:line-height="100%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4" style:parent-style-name="內文" style:family="paragraph">
      <style:paragraph-properties style:snap-to-layout-grid="false" fo:margin-top="0.0694in" fo:margin-bottom="0.0694in" fo:line-height="100%" fo:text-indent="1.575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margin-top="0.0694in" fo:margin-bottom="0.0694in" fo:line-height="100%" fo:text-indent="1.57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margin-top="0.0694in" fo:margin-bottom="0.0694in" fo:line-height="100%" fo:text-indent="1.575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start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start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start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start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start" fo:margin-top="0.0694in" fo:margin-bottom="0.0694in" fo:line-height="100%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start" fo:margin-top="0.0694in" fo:margin-bottom="0.0694in" fo:line-height="100%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國立臺</text:span><text:span text:style-name="T5">中</text:span><text:span text:style-name="T6">教育大學附設實驗國民小學</text:span><text:span text:style-name="T7">1</text:span><text:span text:style-name="T8">1</text:span><text:span text:style-name="T9">1</text:span><text:span text:style-name="T10">年</text:span><text:span text:style-name="T11">契約進用護理人員</text:span><text:span text:style-name="T12">報</text:span><text:span text:style-name="T13">名表</text:span></text:p>
      <text:p text:style-name="P14">編號：<text:s text:c="37"/><text:s/><text:s text:c="7"/><text:s text:c="5"/><text:s text:c="4"/></text:p>
      <text:p text:style-name="P15"><text:s text:c="61"/>日期：<text:s text:c="2"/>年<text:s text:c="2"/>月<text:s text:c="2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 table:number-rows-spanned="2">
            <text:p text:style-name="P38">姓名</text:p>
          </table:table-cell>
          <table:covered-table-cell/>
          <table:table-cell table:style-name="TableCell39" table:number-columns-spanned="3" table:number-rows-spanned="2">
            <text:p text:style-name="P40"/>
          </table:table-cell>
          <table:covered-table-cell/>
          <table:covered-table-cell/>
          <table:table-cell table:style-name="TableCell41" table:number-columns-spanned="5">
            <text:p text:style-name="P42">身分證字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出生</text:p>
            <text:p text:style-name="P45">日期</text:p>
          </table:table-cell>
          <table:covered-table-cell/>
          <table:table-cell table:style-name="TableCell46" table:number-columns-spanned="5" table:number-rows-spanned="2">
            <text:p text:style-name="P47"><text:s text:c="3"/>年 <text:s/>月 <text:s/>日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 table:number-rows-spanned="5">
            <text:p text:style-name="P49">貼相片處</text:p>
            <text:p text:style-name="P50">(近三個月2吋</text:p>
            <text:p text:style-name="P51">脫帽半身相片)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通訊地址</text:p>
          </table:table-cell>
          <table:covered-table-cell/>
          <table:table-cell table:style-name="TableCell63" table:number-columns-spanned="15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15">
            <text:p text:style-name="P70">（務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15">
            <text:p text:style-name="P76">公：<text:s text:c="6"/><text:s/><text:s text:c="5"/>宅：<text:s text:c="6"/><text:s/><text:s text:c="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4" table:number-rows-spanned="2">
            <text:p text:style-name="P80">護理師證書字號</text:p>
          </table:table-cell>
          <table:covered-table-cell/>
          <table:covered-table-cell/>
          <table:covered-table-cell/>
          <table:table-cell table:style-name="TableCell81" table:number-columns-spanned="9" table:number-rows-spanned="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特殊</text:p>
            <text:p text:style-name="P85">身分</text:p>
          </table:table-cell>
          <table:covered-table-cell/>
          <table:table-cell table:style-name="TableCell86" table:number-columns-spanned="4">
            <text:p text:style-name="P87">□具身心障礙手冊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table-cell table:style-name="TableCell92" table:number-columns-spanned="4">
            <text:p text:style-name="P93">□未具身心障礙手冊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11">
            <text:p text:style-name="P96">考試及學經歷</text:p>
          </table:table-cell>
          <table:table-cell table:style-name="TableCell97" table:number-columns-spanned="3">
            <text:p text:style-name="P98">最高學歷</text:p>
          </table:table-cell>
          <table:covered-table-cell/>
          <table:covered-table-cell/>
          <table:table-cell table:style-name="TableCell99" table:number-columns-spanned="10">
            <text:p text:style-name="P100"><text:s text:c="3"/>年<text:s text:c="2"/><text:s text:c="2"/><text:s text:c="3"/>學校<text:s text:c="5"/><text:s text:c="4"/><text:s/><text:s text:c="2"/>科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 table:number-rows-spanned="4">
            <text:p text:style-name="P102">證</text:p>
            <text:p text:style-name="P103">書</text:p>
            <text:p text:style-name="P104">字</text:p>
            <text:p text:style-name="P105">號</text:p>
          </table:table-cell>
          <table:covered-table-cell/>
          <table:table-cell table:style-name="TableCell106" table:number-columns-spanned="3">
            <text:p text:style-name="P107"><text:s text:c="4"/>字第<text:s/><text:s/><text:s text:c="3"/><text:s text:c="3"/>號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 table:number-rows-spanned="3">
            <text:p text:style-name="P111">考試類別</text:p>
          </table:table-cell>
          <table:covered-table-cell/>
          <table:covered-table-cell/>
          <table:table-cell table:style-name="TableCell112" table:number-columns-spanned="10">
            <text:p text:style-name="P113"><text:s text:c="3"/>年<text:s text:c="7"/>考試<text:s text:c="10"/><text:s/><text:s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table-cell table:style-name="TableCell115" table:number-columns-spanned="3">
            <text:p text:style-name="P116"><text:s text:c="4"/>字第<text:s text:c="2"/><text:s/><text:s/><text:s text:c="4"/>號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10">
            <text:p text:style-name="P121"><text:s text:c="3"/>年<text:s text:c="7"/>考試<text:s text:c="9"/><text:s/><text:s text:c="2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><text:s text:c="4"/>字第<text:s/><text:s/><text:s/><text:s text:c="5"/>號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10">
            <text:p text:style-name="P129"><text:s text:c="3"/>年<text:s text:c="7"/>考試<text:s text:c="8"/><text:s/><text:s text:c="3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<text:s text:c="4"/>字第<text:s/><text:s text:c="2"/><text:s/><text:s text:c="4"/>號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其他證照</text:p>
          </table:table-cell>
          <table:covered-table-cell/>
          <table:covered-table-cell/>
          <table:table-cell table:style-name="TableCell137" table:number-columns-spanned="15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>服務機關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職稱</text:p>
          </table:table-cell>
          <table:covered-table-cell/>
          <table:table-cell table:style-name="TableCell145" table:number-columns-spanned="10">
            <text:p text:style-name="P146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起迄年月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 text:c="2"/>年<text:s/><text:s/>月至<text:s/><text:s/>年<text:s text:c="2"/>月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<text:s text:c="2"/>年<text:s/><text:s/>月至<text:s text:c="2"/>年<text:s text:c="2"/>月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<text:s text:c="2"/>年<text:s/><text:s/>月至<text:s text:c="2"/>年<text:s text:c="2"/>月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 text:c="2"/>年<text:s/><text:s/>月至<text:s text:c="2"/>年<text:s text:c="2"/>月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 text:c="2"/>年<text:s/><text:s/>月至<text:s text:c="2"/>年<text:s text:c="2"/>月</text:p>
          </table:table-cell>
        </table:table-row>
        <table:table-row table:style-name="TableRow199">
          <table:table-cell table:style-name="TableCell200" table:number-rows-spanned="4">
            <text:p text:style-name="P201"><text:span text:style-name="T202">繳附證件</text:span><text:span text:style-name="T203"><text:s/>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><text:span text:style-name="T208">1.</text:span><text:span text:style-name="T209"><text:s/></text:span><text:span text:style-name="T210">國民身分證正反面影本</text:span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10">
            <text:p text:style-name="P214">5.專長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><text:span text:style-name="T221">2.</text:span><text:s/><text:span text:style-name="T222">最高學歷畢業證書影本</text:span>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10">
            <text:p text:style-name="P226">6.簡歷自傳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>3.<text:s/>護理師證書正反面影本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10">
            <text:p text:style-name="P236">7.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4.<text:s/>經歷證件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10">
            <text:p text:style-name="P246">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具結事項</text:p>
          </table:table-cell>
          <table:covered-table-cell/>
          <table:covered-table-cell/>
          <table:table-cell table:style-name="TableCell250" table:number-columns-spanned="16">
            <text:p text:style-name="P251">以上如有不實除願負法律責任外並同意取消錄取資格。</text:p>
            <text:p text:style-name="P252"><text:span text:style-name="T253">※報名本人具結：</text:span><text:span text:style-name="T254">＿ <text:s text:c="2"/>＿</text:span><text:span text:style-name="T255">＿＿＿＿＿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 table:number-rows-spanned="2">
            <text:p text:style-name="P258">審查結果</text:p>
          </table:table-cell>
          <table:covered-table-cell/>
          <table:covered-table-cell/>
          <table:table-cell table:style-name="TableCell259" table:number-columns-spanned="8" table:number-rows-spanned="2">
            <text:p text:style-name="P260">□符合<text:tab/></text:p>
            <text:p text:style-name="P261"><text:span text:style-name="T262">□不</text:span><text:span text:style-name="T263">符合</text:span><text:span text:style-name="T264"><text:tab/></text:span><text:span text:style-name="T265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><text:span text:style-name="T275"><text:s text:c="3"/></text:span><text:span text:style-name="T276">※審查結果及</text:span><text:span text:style-name="T277">審</text:span><text:span text:style-name="T278">查</text:span><text:span text:style-name="T279">人員核章</text:span><text:span text:style-name="T280">欄</text:span><text:span text:style-name="T281">位應考人請勿填寫</text:span></text:p>
      <text:soft-page-break/>
      <text:p text:style-name="P282">附件2</text:p>
      <text:p text:style-name="P284">國立臺中教育大學附設實驗國民小學111年契約進用護理人員</text:p>
      <text:p text:style-name="P285"><text:span text:style-name="T286">甄選</text:span><text:span text:style-name="T287">個人簡歷自傳表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姓名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出生日期</text:p>
          </table:table-cell>
          <table:table-cell table:style-name="TableCell300">
            <text:p text:style-name="P301"><text:s/>　<text:s/>年<text:s/>　<text:s/>月<text:s/>　<text:s/>日</text:p>
          </table:table-cell>
        </table:table-row>
        <table:table-row table:style-name="TableRow302">
          <table:table-cell table:style-name="TableCell303" table:number-columns-spanned="4">
            <text:p text:style-name="P304">一、個人家庭概況：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二、成長歷程：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三、學經歷簡介：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四、參加本校甄選原因：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五、學校護理工作理念、願景與自我期許：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六、特殊工作成績表現：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七、其他：</text:p>
          </table:table-cell>
          <table:covered-table-cell/>
          <table:covered-table-cell/>
          <table:covered-table-cell/>
        </table:table-row>
      </table:table>
      <text:p text:style-name="P323"><text:span text:style-name="T324">※</text:span><text:span text:style-name="T325">請用</text:span><text:span text:style-name="T326">A4</text:span><text:span text:style-name="T327">紙張並以2頁為限，使用標楷體12號字，直式橫書列印。</text:span></text:p>
      <text:soft-page-break/>
      <text:p text:style-name="P328">附件3</text:p>
      <text:p text:style-name="P329">切　結　書</text:p>
      <text:p text:style-name="P330"><text:span text:style-name="T331">立切結書人</text:span><text:span text:style-name="T332"><text:s text:c="16"/></text:span><text:span text:style-name="T333">報考</text:span><text:span text:style-name="T334">國立臺</text:span><text:span text:style-name="T335">中</text:span><text:span text:style-name="T336">教育大學附設實驗國民小學</text:span><text:span text:style-name="T337">1</text:span><text:span text:style-name="T338">1</text:span><text:span text:style-name="T339">1</text:span><text:span text:style-name="T340">年</text:span><text:span text:style-name="T341">契約進用護理人員</text:span><text:span text:style-name="T342">，茲切結</text:span><text:span text:style-name="T343">事項如下：確實具有下列各項條件，如有虛偽、不實等情事，除無異議放棄錄取資格外，願負行政、民事或刑事相關責任並放棄先訴抗辯權。</text:span></text:p>
      <text:list text:style-name="LFO22" text:continue-numbering="true">
        <text:list-item>
          <text:p text:style-name="P344"><text:span text:style-name="T345">無違反公務人員任用法</text:span><text:span text:style-name="T346">第26條、</text:span><text:span text:style-name="T347">第28條</text:span><text:span text:style-name="T348">各款情事之ㄧ者</text:span><text:span text:style-name="T349">。</text:span></text:p>
        </text:list-item>
        <text:list-item>
          <text:p text:style-name="P350"><text:span text:style-name="T351">具中華民國國籍</text:span><text:span text:style-name="T352">且</text:span><text:span text:style-name="T353">未</text:span><text:span text:style-name="T354">具有雙重國籍。</text:span></text:p>
        </text:list-item>
        <text:list-item>
          <text:p text:style-name="P355">無涉性侵害、性騷擾、妨害性自主等事件,且無尚在調查階段者或已經檢、警查證遭提起公訴情事。</text:p>
        </text:list-item>
        <text:list-item>
          <text:p text:style-name="P356">所填寫之各項資料及繳交之各項證明文件均無偽造、變造或不實之情事。</text:p>
        </text:list-item>
      </text:list>
      <text:p text:style-name="P357"/>
      <text:p text:style-name="P358"><text:s text:c="3"/>此 <text:s text:c="4"/>致</text:p>
      <text:p text:style-name="P359"><text:span text:style-name="T360"><text:s text:c="2"/></text:span><text:span text:style-name="T361">國立臺</text:span><text:span text:style-name="T362">中</text:span><text:span text:style-name="T363">教育大學附設實驗國民小學</text:span></text:p>
      <text:p text:style-name="P364">立切結書人： <text:s text:c="18"/>（簽章）</text:p>
      <text:p text:style-name="P365">身分證字號：</text:p>
      <text:p text:style-name="P366">通 <text:s/>訊 <text:s/>處：</text:p>
      <text:p text:style-name="P367"><text:s text:c="16"/>電 <text:s text:c="5"/>話：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><text:span text:style-name="T375">中華民國 <text:s text:c="7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細明體" style:font-name-asian="細明體" style:font-name-complex="標楷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 fo:line-height="100%"/>
      <style:text-properties style:font-size-complex="12pt" fo:hyphenate="false"/>
    </style:style>
    <style:style style:name="本文縮排2" style:display-name="本文縮排 2" style:family="paragraph" style:parent-style-name="內文">
      <style:paragraph-properties fo:text-align="start" style:vertical-align="auto"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3" style:display-name="本文縮排 3" style:family="paragraph" style:parent-style-name="內文">
      <style:paragraph-properties fo:text-align="start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text-align="start" style:vertical-align="auto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引用" style:display-name="HTML 引用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detailcontent1" style:display-name="detailcontent1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gbps2" style:display-name="gbps2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fo:font-size="13pt" style:font-size-asian="13pt"/>
    </style:style>
    <style:style style:name="WW_CharLFO4LVL1" style:family="text">
      <style:text-properties style:use-window-font-color="true" fo:font-size="12pt" style:font-size-asian="12pt" style:font-size-complex="12pt" fo:language="en" fo:country="US"/>
    </style:style>
    <style:style style:name="WW_CharLFO4LVL2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4LVL1" style:family="text">
      <style:text-properties style:font-name="標楷體" fo:language="en" fo:country="US"/>
    </style:style>
    <style:style style:name="WW_CharLFO19LVL1" style:family="text">
      <style:text-properties style:text-underline-type="none"/>
    </style:style>
    <style:style style:name="WW_CharLFO20LVL1" style:family="text">
      <style:text-properties style:text-underline-type="none"/>
    </style:style>
    <style:style style:name="WW_CharLFO27LVL1" style:family="text">
      <style:text-properties style:use-window-font-color="true"/>
    </style:style>
    <style:style style:name="WW_CharLFO29LVL1" style:family="text">
      <style:text-properties style:font-name-complex="標楷體" fo:color="#000000" style:text-underline-type="none"/>
    </style:style>
    <style:style style:name="WW_CharLFO32LVL1" style:family="text">
      <style:text-properties style:text-underline-type="none"/>
    </style:style>
    <style:style style:name="WW_CharLFO3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2166in" fo:margin-right="0.589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8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28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士林區蘭雅國民小學100年護理師甄選簡章</dc:title>
    <dc:subject/>
    <meta:initial-creator>lyps0600</meta:initial-creator>
    <dc:creator>hi</dc:creator>
    <meta:creation-date>2021-12-13T06:04:00Z</meta:creation-date>
    <dc:date>2021-12-13T06:04:00Z</dc:date>
    <meta:print-date>2019-06-14T07:2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47" meta:row-count="10" meta:non-whitespace-character-count="1233"/>
  </office:meta>
</office:document-meta>
</file>