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text-indent="0.11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3.5833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3.5833in"/>
      <style:text-properties style:font-name="標楷體" style:font-name-asian="標楷體" style:font-size-complex="12pt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3.9555in"/>
    </style:style>
    <style:style style:name="Table5" style:family="table">
      <style:table-properties style:width="6.2298in" fo:margin-left="0.2722in" table:align="left"/>
    </style:style>
    <style:style style:name="TableRow9" style:family="table-row">
      <style:table-row-properties style:min-row-height="0.380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Row12" style:family="table-row">
      <style:table-row-properties style:min-row-height="1.08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947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1年全國中等學校運動會臺中市滑輪溜冰代表隊</text:p>
      <text:p text:style-name="P2">雙人花式繞椿項目推薦表</text:p>
      <text:p text:style-name="P3"/>
      <text:p text:style-name="P4">填表人：<text:s text:c="9"/>連絡電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就讀學校：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男子選手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曾參加盃賽成績：</text:p>
          </table:table-cell>
        </table:table-row>
        <table:table-row table:style-name="TableRow19">
          <table:table-cell table:style-name="TableCell20">
            <text:p text:style-name="P21">女子選手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曾參加盃賽成績：</text:p>
          </table:table-cell>
        </table:table-row>
        <table:table-row table:style-name="TableRow26">
          <table:table-cell table:style-name="TableCell27">
            <text:p text:style-name="P28">報 名 組 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P31"><text:s text:c="4"/></text:p>
      <text:p text:style-name="P32"><text:s/>1.報名選手限1男1女混雙</text:p>
      <text:p text:style-name="P33"><text:span text:style-name="T34">2</text:span><text:span text:style-name="T35">.</text:span><text:span text:style-name="T36">請列舉最近兩年競賽成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吳雅萍</dc:creator>
    <meta:creation-date>2021-12-16T05:57:00Z</meta:creation-date>
    <dc:date>2021-12-16T05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