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3333in" fo:margin-right="-0.138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color="#0D0D0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8" style:parent-style-name="內文" style:family="paragraph">
      <style:paragraph-properties fo:widows="2" fo:orphans="2" fo:text-align="center" fo:margin-top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9854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1.1881in"/>
    </style:style>
    <style:style style:name="TableColumn17" style:family="table-column">
      <style:table-column-properties style:column-width="1.3222in"/>
    </style:style>
    <style:style style:name="TableColumn18" style:family="table-column">
      <style:table-column-properties style:column-width="1.2708in"/>
    </style:style>
    <style:style style:name="Table11" style:family="table">
      <style:table-properties style:width="6.7243in" fo:margin-left="0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-0.1381in"/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<text:span text:style-name="T4">111</text:span><text:span text:style-name="T5">年輕艇</text:span><text:span text:style-name="T6">靜水標桿</text:span><text:span text:style-name="T7">專項訓練營</text:span></text:p>
      <text:p text:style-name="P8"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學校名稱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連</text:span><text:span text:style-name="T29"><text:s/></text:span><text:span text:style-name="T30">絡</text:span><text:span text:style-name="T31"><text:s/></text:span><text:span text:style-name="T32">人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電</text:span><text:span text:style-name="T39"><text:s text:c="4"/></text:span><text:span text:style-name="T40">話</text:span>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NO</text:p>
          </table:table-cell>
          <table:table-cell table:style-name="TableCell46">
            <text:p text:style-name="P47">選手編號</text:p>
          </table:table-cell>
          <table:table-cell table:style-name="TableCell48">
            <text:p text:style-name="P49">姓<text:s/>名</text:p>
          </table:table-cell>
          <table:table-cell table:style-name="TableCell50">
            <text:p text:style-name="P51">性<text:s/>別</text:p>
          </table:table-cell>
          <table:table-cell table:style-name="TableCell52">
            <text:p text:style-name="P53">出生年月日</text:p>
          </table:table-cell>
          <table:table-cell table:style-name="TableCell54">
            <text:p text:style-name="P55">身分證字號</text:p>
          </table:table-cell>
          <table:table-cell table:style-name="TableCell56">
            <text:p text:style-name="P57">艇別</text:p>
            <text:p text:style-name="P58">(C或K)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5479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u-yi Huang</meta:initial-creator>
    <dc:creator>楊惠萍</dc:creator>
    <meta:creation-date>2021-12-16T06:46:00Z</meta:creation-date>
    <dc:date>2021-12-16T06:46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