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..." svg:font-family="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4" style:num-suffix="." style:num-format="1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7" style:num-suffix="." style:num-format="1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fo:margin-left="0.25in" fo:text-indent="-0.25in">
        <style:tab-stops>
          <style:tab-stop style:type="left" style:position="0.0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Arial" fo:color="#000000"/>
    </style:style>
    <style:style style:name="T32" style:parent-style-name="預設段落字型" style:family="text">
      <style:text-properties style:font-name="標楷體" style:font-name-asian="標楷體" style:font-name-complex="Arial" fo:color="#000000"/>
    </style:style>
    <style:style style:name="T33" style:parent-style-name="預設段落字型" style:family="text">
      <style:text-properties style:font-name="標楷體" style:font-name-asian="標楷體" style:font-name-complex="Arial" fo:color="#000000"/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35" style:parent-style-name="預設段落字型" style:family="text">
      <style:text-properties style:font-name="標楷體" style:font-name-asian="標楷體" style:font-name-complex="Arial" fo:color="#000000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list-style-name="LFO1" style:family="paragraph">
      <style:text-properties style:font-name="標楷體" style:font-name-asian="標楷體" fo:color="#000000"/>
    </style:style>
    <style:style style:name="P57" style:parent-style-name="內文" style:list-style-name="LFO1" style:family="paragraph">
      <style:text-properties style:font-name="標楷體" style:font-name-asian="標楷體" fo:color="#000000"/>
    </style:style>
    <style:style style:name="P58" style:parent-style-name="內文" style:list-style-name="LFO1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本文縮排2" style:list-style-name="LFO7" style:family="paragraph">
      <style:paragraph-properties fo:margin-bottom="0in" fo:line-height="100%" fo:margin-left="0.8333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本文縮排2" style:list-style-name="LFO7" style:family="paragraph">
      <style:paragraph-properties fo:margin-bottom="0in" fo:line-height="100%" fo:margin-left="0.8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本文縮排2" style:list-style-name="LFO7" style:family="paragraph">
      <style:paragraph-properties fo:margin-bottom="0in" fo:line-height="100%" fo:margin-left="0.8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本文縮排2" style:list-style-name="LFO7" style:family="paragraph">
      <style:paragraph-properties fo:margin-bottom="0in" fo:line-height="100%" fo:margin-left="0.8333in">
        <style:tab-stops/>
      </style:paragraph-properties>
      <style:text-properties style:font-name="標楷體" style:font-name-asian="標楷體" fo:color="#000000"/>
    </style:style>
    <style:style style:name="P67" style:parent-style-name="本文縮排2" style:list-style-name="LFO7" style:family="paragraph">
      <style:paragraph-properties fo:margin-bottom="0in" fo:line-height="100%" fo:margin-left="0.8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list-style-name="LFO18" style:family="paragraph">
      <style:paragraph-properties fo:margin-left="0.625in" fo:text-indent="-0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list-style-name="LFO18" style:family="paragraph">
      <style:paragraph-properties fo:margin-left="0.625in" fo:text-indent="-0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paragraph-properties fo:margin-left="0.7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background-color="#FFFFFF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fo:background-color="#FFFFFF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margin-left="0.75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0.375in" fo:text-indent="-0.125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margin-left="0.875in" fo:text-indent="-0.125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margin-left="0.875in" fo:text-indent="-0.125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margin-left="0.875in" fo:text-indent="-0.12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875in" fo:text-indent="-0.125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margin-left="0.875in" fo:text-indent="-0.125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margin-left="0.875in" fo:text-indent="-0.125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paragraph-properties style:text-autospace="none" fo:margin-right="-0.0159in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9in" style:text-scale="101%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9in" style:text-scale="101%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09in" style:text-scale="101%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09in" style:text-scale="101%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069in" style:text-scale="101%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09in" style:text-scale="101%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-0.009in" style:text-scale="101%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color="#000000" style:text-scale="101%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fo:color="#000000" style:text-scale="101%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text-scale="101%" style:letter-kerning="false"/>
    </style:style>
    <style:style style:name="P148" style:parent-style-name="內文" style:family="paragraph">
      <style:paragraph-properties style:text-autospace="none" fo:margin-left="0.7875in" fo:margin-right="-0.0159in" fo:text-indent="0.003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" style:parent-style-name="內文" style:family="paragraph">
      <style:paragraph-properties style:text-autospace="none" fo:margin-right="-0.0138in"/>
      <style:text-properties style:font-name="標楷體" style:font-name-asian="標楷體" style:font-name-complex="標楷體" fo:color="#000000" style:letter-kerning="false"/>
    </style:style>
    <style:style style:name="P150" style:parent-style-name="內文" style:family="paragraph">
      <style:paragraph-properties fo:margin-left="2.127in" fo:text-indent="-1.5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-0.0041in" style:text-scale="101%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4" style:parent-style-name="內文" style:family="paragraph">
      <style:paragraph-properties fo:margin-left="2.0881in" fo:text-indent="-1.4631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65" style:parent-style-name="內文" style:family="paragraph">
      <style:paragraph-properties fo:margin-left="2.0881in" fo:text-indent="-1.4631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66" style:parent-style-name="內文" style:family="paragraph">
      <style:paragraph-properties fo:margin-left="2.0881in" fo:text-indent="-1.4631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67" style:parent-style-name="內文" style:family="paragraph">
      <style:paragraph-properties fo:margin-left="2.0881in" fo:text-indent="-1.4631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68" style:parent-style-name="內文" style:family="paragraph">
      <style:paragraph-properties fo:margin-left="2.0881in" fo:text-indent="-1.4631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69" style:parent-style-name="內文" style:family="paragraph">
      <style:paragraph-properties fo:margin-left="2.0881in" fo:text-indent="-1.4631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70" style:parent-style-name="內文" style:family="paragraph">
      <style:paragraph-properties fo:margin-left="0.9847in" fo:text-indent="-0.3597in">
        <style:tab-stops/>
      </style:paragraph-properties>
      <style:text-properties style:font-name="標楷體" style:font-name-asian="標楷體" style:font-name-complex="標楷體" fo:color="#000000" fo:letter-spacing="-0.0062in" style:text-scale="101%" style:letter-kerning="false"/>
    </style:style>
    <style:style style:name="P171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color="#000000"/>
    </style:style>
    <style:style style:name="P172" style:parent-style-name="內文" style:list-style-name="LFO10" style:family="paragraph">
      <style:paragraph-properties style:line-height-at-least="0in" fo:text-indent="-0.625in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style:snap-to-layout-grid="false" fo:line-height="0.2222in" fo:margin-left="0.8333in" fo:text-indent="-0.5833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189" style:parent-style-name="預設段落字型" style:family="text">
      <style:text-properties style:font-name-asian="標楷體" style:font-weight-complex="bold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style:snap-to-layout-grid="false" fo:line-height="0.2222in" fo:margin-left="0.8333in" fo:text-indent="-0.8333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list-style-name="LFO10" style:family="paragraph">
      <style:paragraph-properties style:line-height-at-least="0in" fo:text-indent="-0.625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fo:margin-left="0.875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list-style-name="LFO10" style:family="paragraph">
      <style:paragraph-properties style:line-height-at-least="0in" fo:text-indent="-0.625in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style:line-height-at-least="0in" fo:margin-left="0.9166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fo:background-color="#FFFFFF"/>
    </style:style>
    <style:style style:name="T238" style:parent-style-name="預設段落字型" style:family="text">
      <style:text-properties style:font-name-asian="標楷體" fo:color="#000000" fo:background-color="#FFFFFF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style:line-height-at-least="0in" fo:margin-left="0.25in">
        <style:tab-stops/>
      </style:paragraph-properties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fo:margin-left="0.8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P27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fo:margin-left="0.75in" fo:text-indent="-0.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margin-left="1in" fo:text-indent="-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新細明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text-properties style:font-name="標楷體" style:font-name-asian="標楷體" fo:color="#000000"/>
    </style:style>
    <style:style style:name="P307" style:parent-style-name="內文" style:family="paragraph">
      <style:paragraph-properties fo:margin-left="0.3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新細明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margin-left="0.3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fo:margin-left="0.3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margin-left="0.875in" fo:text-indent="-0.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fo:margin-left="1.0416in" fo:text-indent="-0.5833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fo:margin-left="1.0416in" fo:text-indent="-0.5833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本文縮排" style:family="paragraph">
      <style:text-properties fo:color="#000000"/>
    </style:style>
    <style:style style:name="P353" style:parent-style-name="內文" style:family="paragraph"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57" style:parent-style-name="內文" style:family="paragraph">
      <style:text-properties style:font-name="標楷體" style:font-name-asian="標楷體" fo:color="#000000"/>
    </style:style>
    <style:style style:name="P358" style:parent-style-name="內文" style:family="paragraph"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P360" style:parent-style-name="內文" style:family="paragraph">
      <style:text-properties style:font-name="標楷體" style:font-name-asian="標楷體" fo:color="#000000"/>
    </style:style>
    <style:style style:name="P361" style:parent-style-name="內文" style:family="paragraph"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text-properties style:font-name="標楷體" style:font-name-asian="標楷體" fo:color="#000000"/>
    </style:style>
    <style:style style:name="P364" style:parent-style-name="內文" style:family="paragraph">
      <style:text-properties style:font-name="標楷體" style:font-name-asian="標楷體" fo:color="#000000"/>
    </style:style>
    <style:style style:name="P365" style:parent-style-name="內文" style:family="paragraph">
      <style:text-properties style:font-name="標楷體" style:font-name-asian="標楷體" fo:color="#000000"/>
    </style:style>
    <style:style style:name="P366" style:parent-style-name="內文" style:family="paragraph">
      <style:text-properties style:font-name="標楷體" style:font-name-asian="標楷體" fo:color="#000000"/>
    </style:style>
    <style:style style:name="P367" style:parent-style-name="內文" style:family="paragraph">
      <style:text-properties style:font-name="標楷體" style:font-name-asian="標楷體" fo:color="#000000"/>
    </style:style>
    <style:style style:name="P368" style:parent-style-name="內文" style:family="paragraph">
      <style:text-properties style:font-name="標楷體" style:font-name-asian="標楷體" fo:color="#000000"/>
    </style:style>
    <style:style style:name="P369" style:parent-style-name="內文" style:family="paragraph">
      <style:text-properties style:font-name="標楷體" style:font-name-asian="標楷體" fo:color="#000000"/>
    </style:style>
    <style:style style:name="P370" style:parent-style-name="內文" style:family="paragraph">
      <style:text-properties style:font-name="標楷體" style:font-name-asian="標楷體" fo:color="#000000"/>
    </style:style>
    <style:style style:name="P371" style:parent-style-name="內文" style:family="paragraph">
      <style:text-properties style:font-name="標楷體" style:font-name-asian="標楷體" fo:color="#000000"/>
    </style:style>
    <style:style style:name="P372" style:parent-style-name="內文" style:family="paragraph">
      <style:text-properties style:font-name="標楷體" style:font-name-asian="標楷體" fo:color="#000000"/>
    </style:style>
    <style:style style:name="P373" style:parent-style-name="內文" style:family="paragraph"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fo:font-size="16pt" style:font-size-asian="16pt" style:font-size-complex="16pt"/>
    </style:style>
    <style:style style:name="P376" style:parent-style-name="內文" style:family="paragraph">
      <style:paragraph-properties fo:text-align="center" fo:margin-top="0.125in" fo:line-height="0.2777in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88" style:family="table-column">
      <style:table-column-properties style:column-width="0.5479in" style:use-optimal-column-width="false"/>
    </style:style>
    <style:style style:name="TableColumn389" style:family="table-column">
      <style:table-column-properties style:column-width="0.4423in" style:use-optimal-column-width="false"/>
    </style:style>
    <style:style style:name="TableColumn390" style:family="table-column">
      <style:table-column-properties style:column-width="0.5659in" style:use-optimal-column-width="false"/>
    </style:style>
    <style:style style:name="TableColumn391" style:family="table-column">
      <style:table-column-properties style:column-width="0.3388in" style:use-optimal-column-width="false"/>
    </style:style>
    <style:style style:name="TableColumn392" style:family="table-column">
      <style:table-column-properties style:column-width="0.2034in" style:use-optimal-column-width="false"/>
    </style:style>
    <style:style style:name="TableColumn393" style:family="table-column">
      <style:table-column-properties style:column-width="0.2041in" style:use-optimal-column-width="false"/>
    </style:style>
    <style:style style:name="TableColumn394" style:family="table-column">
      <style:table-column-properties style:column-width="0.2041in" style:use-optimal-column-width="false"/>
    </style:style>
    <style:style style:name="TableColumn395" style:family="table-column">
      <style:table-column-properties style:column-width="0.2041in" style:use-optimal-column-width="false"/>
    </style:style>
    <style:style style:name="TableColumn396" style:family="table-column">
      <style:table-column-properties style:column-width="0.2041in" style:use-optimal-column-width="false"/>
    </style:style>
    <style:style style:name="TableColumn397" style:family="table-column">
      <style:table-column-properties style:column-width="0.2041in" style:use-optimal-column-width="false"/>
    </style:style>
    <style:style style:name="TableColumn398" style:family="table-column">
      <style:table-column-properties style:column-width="0.2041in" style:use-optimal-column-width="false"/>
    </style:style>
    <style:style style:name="TableColumn399" style:family="table-column">
      <style:table-column-properties style:column-width="0.2041in" style:use-optimal-column-width="false"/>
    </style:style>
    <style:style style:name="TableColumn400" style:family="table-column">
      <style:table-column-properties style:column-width="0.2041in" style:use-optimal-column-width="false"/>
    </style:style>
    <style:style style:name="TableColumn401" style:family="table-column">
      <style:table-column-properties style:column-width="0.2041in" style:use-optimal-column-width="false"/>
    </style:style>
    <style:style style:name="TableColumn402" style:family="table-column">
      <style:table-column-properties style:column-width="0.5041in" style:use-optimal-column-width="false"/>
    </style:style>
    <style:style style:name="TableColumn403" style:family="table-column">
      <style:table-column-properties style:column-width="1.368in" style:use-optimal-column-width="false"/>
    </style:style>
    <style:style style:name="TableColumn404" style:family="table-column">
      <style:table-column-properties style:column-width="0.7479in" style:use-optimal-column-width="false"/>
    </style:style>
    <style:style style:name="TableColumn405" style:family="table-column">
      <style:table-column-properties style:column-width="0.7381in" style:use-optimal-column-width="false"/>
    </style:style>
    <style:style style:name="Table387" style:family="table">
      <style:table-properties style:width="7.2944in" fo:margin-left="0in" table:align="left"/>
    </style:style>
    <style:style style:name="TableRow406" style:family="table-row">
      <style:table-row-properties style:min-row-height="0.3131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5in" fo:margin-bottom="0.05in" fo:line-height="0.1388in"/>
      <style:text-properties style:font-name="標楷體" style:font-name-asian="標楷體" fo:color="#000000"/>
    </style:style>
    <style:style style:name="P409" style:parent-style-name="內文" style:family="paragraph">
      <style:paragraph-properties fo:text-align="center" fo:margin-top="0.05in" fo:margin-bottom="0.05in" fo:line-height="0.1388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bottom="0.0347in" fo:line-height="0.1388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margin-top="0.05in" fo:margin-bottom="0.05in" fo:line-height="0.1388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bottom="0.0347in" fo:line-height="0.1388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416in" fo:margin-bottom="0.0347in" fo:line-height="0.1388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bottom="0.0347in" fo:line-height="0.1944in"/>
      <style:text-properties style:font-name="標楷體" style:font-name-asian="標楷體" fo:color="#000000" fo:font-size="11pt" style:font-size-asian="11pt"/>
    </style:style>
    <style:style style:name="TableRow420" style:family="table-row">
      <style:table-row-properties style:min-row-height="0.3111in" style:use-optimal-row-height="false" fo:keep-together="always"/>
    </style:style>
    <style:style style:name="P421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P422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bottom="0.0347in" fo:line-height="0.2222in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6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/>
    </style:style>
    <style:style style:name="TableRow457" style:family="table-row">
      <style:table-row-properties style:min-row-height="0.293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margin-bottom="0.0347in" fo:line-height="0.2222in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bottom="0.0347in" fo:line-height="0.2222in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P468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/>
    </style:style>
    <style:style style:name="TableRow469" style:family="table-row">
      <style:table-row-properties style:min-row-height="0.4513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bottom="0.0347in" fo:line-height="0.2222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P475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/>
    </style:style>
    <style:style style:name="TableRow476" style:family="table-row">
      <style:table-row-properties style:min-row-height="0.502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5in" fo:margin-bottom="0.05in" fo:line-height="0.2083in"/>
      <style:text-properties style:font-name="標楷體" style:font-name-asian="標楷體" fo:color="#000000"/>
    </style:style>
    <style:style style:name="P482" style:parent-style-name="內文" style:family="paragraph">
      <style:paragraph-properties fo:margin-bottom="0.0347in" fo:line-height="0.2222in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/>
    </style:style>
    <style:style style:name="TableRow485" style:family="table-row">
      <style:table-row-properties style:min-row-height="0.2958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bottom="0.0347in" fo:line-height="0.2222in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497" style:family="table-row">
      <style:table-row-properties style:min-row-height="0.2173in" style:use-optimal-row-height="false" fo:keep-together="always"/>
    </style:style>
    <style:style style:name="P498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P499" style:parent-style-name="內文" style:family="paragraph">
      <style:paragraph-properties fo:margin-bottom="0.0347in" fo:line-height="0.2222in"/>
      <style:text-properties style:font-name="標楷體" style:font-name-asian="標楷體" fo:color="#000000"/>
    </style:style>
    <style:style style:name="P500" style:parent-style-name="內文" style:family="paragraph">
      <style:paragraph-properties fo:text-align="start" fo:margin-bottom="0.0347in" fo:line-height="0.2222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505" style:family="table-row">
      <style:table-row-properties style:min-row-height="0.4569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bottom="0.0347in" fo:line-height="0.2222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fo:font-size="9pt" style:font-size-asian="9pt"/>
    </style:style>
    <style:style style:name="T510" style:parent-style-name="預設段落字型" style:family="text">
      <style:text-properties style:font-name="標楷體" style:font-name-asian="標楷體" fo:color="#000000" fo:font-size="9pt" style:font-size-asian="9pt"/>
    </style:style>
    <style:style style:name="T51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list-style-name="LFO21" style:family="paragraph">
      <style:paragraph-properties style:line-height-at-least="0.1666in"/>
      <style:text-properties style:font-name="標楷體" style:font-name-asian="標楷體" fo:color="#000000" fo:font-size="11pt" style:font-size-asian="11pt"/>
    </style:style>
    <style:style style:name="P516" style:parent-style-name="內文" style:family="paragraph">
      <style:paragraph-properties style:line-height-at-least="0.1666in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522" style:family="table-row">
      <style:table-row-properties style:min-row-height="0.4645in" style:use-optimal-row-height="false" fo:keep-together="always"/>
    </style:style>
    <style:style style:name="P523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list-style-name="LFO21" style:family="paragraph">
      <style:paragraph-properties style:line-height-at-least="0.1666in" fo:margin-right="0.0333in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P534" style:parent-style-name="內文" style:family="paragraph">
      <style:paragraph-properties style:line-height-at-least="0.1666in" fo:margin-right="0.0333in"/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544" style:family="table-row">
      <style:table-row-properties style:min-row-height="0.3256in" style:use-optimal-row-height="false" fo:keep-together="always"/>
    </style:style>
    <style:style style:name="P545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list-style-name="LFO19" style:family="paragraph">
      <style:paragraph-properties style:line-height-at-least="0.1666in" fo:margin-right="0.0333in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565" style:family="table-row">
      <style:table-row-properties style:min-row-height="0.7722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margin-bottom="0.0347in" fo:line-height="0.2222in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list-style-name="LFO19" style:family="paragraph">
      <style:paragraph-properties style:line-height-at-least="0.1666in" fo:margin-right="0.0333in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P579" style:parent-style-name="內文" style:list-style-name="LFO19" style:family="paragraph">
      <style:paragraph-properties style:line-height-at-least="0.1666in" fo:margin-right="0.0333in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P586" style:parent-style-name="內文" style:list-style-name="LFO19" style:family="paragraph">
      <style:paragraph-properties style:line-height-at-least="0.1666in" fo:margin-right="0.0333in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596" style:family="table-row">
      <style:table-row-properties style:min-row-height="0.8819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bottom="0.0347in" fo:line-height="0.2222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list-style-name="LFO19" style:family="paragraph">
      <style:paragraph-properties style:line-height-at-least="0.1666in" fo:margin-right="0.0333in"/>
      <style:text-properties style:font-name="標楷體" style:font-name-asian="標楷體" fo:color="#000000" fo:font-size="11pt" style:font-size-asian="11pt"/>
    </style:style>
    <style:style style:name="P605" style:parent-style-name="內文" style:list-style-name="LFO19" style:family="paragraph">
      <style:paragraph-properties style:line-height-at-least="0.1666in" fo:margin-right="0.0333in"/>
    </style:style>
    <style:style style:name="T6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615" style:family="table-row">
      <style:table-row-properties style:min-row-height="0.5729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bottom="0.0347in" fo:line-height="0.2222in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list-style-name="LFO19" style:family="paragraph">
      <style:paragraph-properties style:line-height-at-least="0.1666in" fo:margin-right="0.0333in"/>
    </style:style>
    <style:style style:name="T6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632" style:family="table-row">
      <style:table-row-properties style:min-row-height="0.5805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bottom="0.0347in" fo:line-height="0.1388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color="#000000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list-style-name="LFO19" style:family="paragraph">
      <style:paragraph-properties style:line-height-at-least="0.1666in"/>
    </style:style>
    <style:style style:name="T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648" style:family="table-row">
      <style:table-row-properties style:min-row-height="0.4562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Row653" style:family="table-row">
      <style:table-row-properties style:min-row-height="0.4819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/>
    </style:style>
    <style:style style:name="P658" style:parent-style-name="內文" style:family="paragraph">
      <style:paragraph-properties fo:margin-top="0.125in" fo:line-height="0.3472in" fo:margin-left="-0.5833in" fo:margin-right="-0.5597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...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1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675" style:parent-style-name="純文字" style:family="paragraph">
      <style:paragraph-properties fo:break-before="page" fo:text-align="center" fo:margin-bottom="0.125in" style:line-height-at-least="0in"/>
      <style:text-properties fo:color="#000000"/>
    </style:style>
    <style:style style:name="P676" style:parent-style-name="內文" style:family="paragraph">
      <style:paragraph-properties style:snap-to-layout-grid="false" fo:margin-top="0.125in" fo:margin-bottom="0.0694in" fo:line-height="0.2222in" fo:margin-right="0.1375in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79" style:parent-style-name="內文" style:family="paragraph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89" style:parent-style-name="內文" style:family="paragraph">
      <style:paragraph-properties style:snap-to-layout-grid="false" fo:text-align="center" fo:margin-top="0.125in" fo:line-height="0.2222in" fo:margin-left="-0.0083in" fo:margin-right="-0.0548in" fo:text-indent="-0.1284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text-align="justify" fo:margin-top="0.125in" fo:margin-left="-0.0013in" fo:text-indent="-0.0166in">
        <style:tab-stops>
          <style:tab-stop style:type="left" style:position="4.668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 fo:background-color="#E6E6E6"/>
    </style:style>
    <style:style style:name="T694" style:parent-style-name="預設段落字型" style:family="text">
      <style:text-properties style:font-name="標楷體" style:font-name-asian="標楷體" fo:color="#000000" fo:background-color="#E6E6E6" style:text-underline-type="single" style:text-underline-style="solid" style:text-underline-width="auto" style:text-underline-mode="continuous"/>
    </style:style>
    <style:style style:name="TableColumn696" style:family="table-column">
      <style:table-column-properties style:column-width="1.3062in"/>
    </style:style>
    <style:style style:name="TableColumn697" style:family="table-column">
      <style:table-column-properties style:column-width="2.0652in"/>
    </style:style>
    <style:style style:name="TableColumn698" style:family="table-column">
      <style:table-column-properties style:column-width="1.0326in"/>
    </style:style>
    <style:style style:name="TableColumn699" style:family="table-column">
      <style:table-column-properties style:column-width="2.5444in"/>
    </style:style>
    <style:style style:name="Table695" style:family="table">
      <style:table-properties style:width="6.9486in" style:rel-width="100%" fo:margin-left="0in" table:align="left"/>
    </style:style>
    <style:style style:name="TableRow700" style:family="table-row">
      <style:table-row-properties style:row-height="0.3152in" fo:keep-together="always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 fo:margin-left="1.7201in">
        <style:tab-stops>
          <style:tab-stop style:type="left" style:position="2.3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 fo:margin-left="0.1576in">
        <style:tab-stops>
          <style:tab-stop style:type="left" style:position="3.9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9" style:family="table-row">
      <style:table-row-properties style:row-height="0.3152in" fo:keep-together="always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18" style:family="table-row">
      <style:table-row-properties style:row-height="0.3152in" fo:keep-together="always"/>
    </style:style>
    <style:style style:name="TableCell7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27" style:family="table-row">
      <style:table-row-properties style:row-height="0.3152in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32" style:family="table-row">
      <style:table-row-properties style:min-row-height="0.9826in" fo:keep-together="always"/>
    </style:style>
    <style:style style:name="TableCell7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7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40" style:family="table-row">
      <style:table-row-properties style:row-height="0.3152in" fo:keep-together="always"/>
    </style:style>
    <style:style style:name="TableCell7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style:line-height-at-least="0in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margin-top="0.125in" style:line-height-at-least="0in" fo:text-indent="0.2777in"/>
    </style:style>
    <style:style style:name="T746" style:parent-style-name="預設段落字型" style:family="text">
      <style:text-properties style:font-name="標楷體" style:font-name-asian="標楷體" fo:color="#000000" fo:letter-spacing="-0.0138in"/>
    </style:style>
    <style:style style:name="T747" style:parent-style-name="預設段落字型" style:family="text">
      <style:text-properties style:font-name="標楷體" style:font-name-asian="標楷體" fo:color="#000000" fo:letter-spacing="-0.0138in"/>
    </style:style>
    <style:style style:name="T748" style:parent-style-name="預設段落字型" style:family="text">
      <style:text-properties style:font-name="標楷體" style:font-name-asian="標楷體" fo:color="#000000" fo:letter-spacing="-0.0138in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line-height="0.1666in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letter-spacing="-0.0138in" style:text-underline-type="single" style:text-underline-style="dotte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000000" fo:letter-spacing="-0.0138in" style:text-underline-type="single" style:text-underline-style="dotted" style:text-underline-width="auto" style:text-underline-mode="continuous"/>
    </style:style>
    <style:style style:name="P754" style:parent-style-name="內文" style:family="paragraph">
      <style:paragraph-properties fo:text-align="center" fo:margin-top="0.125in" fo:line-height="0.2777in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4" style:parent-style-name="內文" style:family="paragraph">
      <style:paragraph-properties style:snap-to-layout-grid="false" fo:text-align="center" fo:margin-top="0.125in" fo:margin-bottom="0.0694in" fo:line-height="0.1666in" fo:margin-right="0.1375in"/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text-align="justify" fo:margin-top="0.125in" fo:margin-left="-0.0013in" fo:text-indent="-0.0166in">
        <style:tab-stops>
          <style:tab-stop style:type="left" style:position="4.668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 fo:background-color="#E6E6E6"/>
    </style:style>
    <style:style style:name="T768" style:parent-style-name="預設段落字型" style:family="text">
      <style:text-properties style:font-name="標楷體" style:font-name-asian="標楷體" fo:color="#000000" fo:background-color="#E6E6E6" style:text-underline-type="single" style:text-underline-style="solid" style:text-underline-width="auto" style:text-underline-mode="continuous"/>
    </style:style>
    <style:style style:name="TableColumn770" style:family="table-column">
      <style:table-column-properties style:column-width="1.3062in"/>
    </style:style>
    <style:style style:name="TableColumn771" style:family="table-column">
      <style:table-column-properties style:column-width="2.0652in"/>
    </style:style>
    <style:style style:name="TableColumn772" style:family="table-column">
      <style:table-column-properties style:column-width="1.0326in"/>
    </style:style>
    <style:style style:name="TableColumn773" style:family="table-column">
      <style:table-column-properties style:column-width="2.5444in"/>
    </style:style>
    <style:style style:name="Table769" style:family="table">
      <style:table-properties style:width="6.9486in" style:rel-width="100%" fo:margin-left="0in" table:align="left"/>
    </style:style>
    <style:style style:name="TableRow774" style:family="table-row">
      <style:table-row-properties style:row-height="0.3152in" fo:keep-together="always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 fo:margin-left="1.7201in">
        <style:tab-stops>
          <style:tab-stop style:type="left" style:position="2.3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 fo:margin-left="0.1576in">
        <style:tab-stops>
          <style:tab-stop style:type="left" style:position="3.9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3" style:family="table-row">
      <style:table-row-properties style:row-height="0.3152in" fo:keep-together="always"/>
    </style:style>
    <style:style style:name="TableCell7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92" style:family="table-row">
      <style:table-row-properties style:row-height="0.3152in" fo:keep-together="always"/>
    </style:style>
    <style:style style:name="TableCell7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01" style:family="table-row">
      <style:table-row-properties style:row-height="0.3152in" fo:keep-together="always"/>
    </style:style>
    <style:style style:name="TableCell8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06" style:family="table-row">
      <style:table-row-properties style:min-row-height="0.9826in" fo:keep-together="always"/>
    </style:style>
    <style:style style:name="TableCell8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0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8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14" style:family="table-row">
      <style:table-row-properties style:row-height="0.3152in" fo:keep-together="always"/>
    </style:style>
    <style:style style:name="TableCell8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in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margin-top="0.125in" style:line-height-at-least="0in" fo:text-indent="0.2777in"/>
    </style:style>
    <style:style style:name="T820" style:parent-style-name="預設段落字型" style:family="text">
      <style:text-properties style:font-name="標楷體" style:font-name-asian="標楷體" fo:color="#000000" fo:letter-spacing="-0.0138in"/>
    </style:style>
    <style:style style:name="T821" style:parent-style-name="預設段落字型" style:family="text">
      <style:text-properties style:font-name="標楷體" style:font-name-asian="標楷體" fo:color="#000000" fo:letter-spacing="-0.0138in"/>
    </style:style>
    <style:style style:name="T822" style:parent-style-name="預設段落字型" style:family="text">
      <style:text-properties style:font-name="標楷體" style:font-name-asian="標楷體" fo:color="#000000" fo:letter-spacing="-0.0138in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fo:line-height="0.1388in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fo:letter-spacing="-0.0138in" style:text-underline-type="single" style:text-underline-style="dotte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000000" fo:letter-spacing="-0.0138in" style:text-underline-type="single" style:text-underline-style="dotted" style:text-underline-width="auto" style:text-underline-mode="continuous"/>
    </style:style>
    <style:style style:name="P828" style:parent-style-name="內文" style:family="paragraph">
      <style:paragraph-properties fo:text-align="justify" fo:margin-top="0.0833in" fo:line-height="0.1805in" fo:margin-left="-0.0368in" fo:text-indent="0.0694in">
        <style:tab-stops/>
      </style:paragraph-properties>
      <style:text-properties style:font-name="標楷體" style:font-name-asian="標楷體" fo:color="#000000" fo:font-size="10pt" style:font-size-asian="10pt"/>
    </style:style>
    <style:style style:name="P829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30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31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32" style:parent-style-name="內文" style:family="paragraph">
      <style:paragraph-properties fo:break-before="page" fo:text-align="center"/>
    </style:style>
    <style:style style:name="T833" style:parent-style-name="預設段落字型" style:family="text">
      <style:text-properties style:font-name-asian="標楷體" fo:color="#000000" fo:font-size="26pt" style:font-size-asian="26pt"/>
    </style:style>
    <style:style style:name="P834" style:parent-style-name="內文" style:family="paragraph">
      <style:paragraph-properties fo:text-align="justify" fo:line-height="0.5555in"/>
    </style:style>
    <style:style style:name="T835" style:parent-style-name="預設段落字型" style:family="text">
      <style:text-properties style:font-name-asian="標楷體" fo:color="#000000" fo:font-size="26pt" style:font-size-asian="26pt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850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851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852" style:parent-style-name="內文" style:family="paragraph">
      <style:paragraph-properties fo:text-align="justify" style:line-height-at-least="0in" fo:text-indent="0.5in"/>
    </style:style>
    <style:style style:name="T85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54" style:parent-style-name="內文" style:family="paragraph">
      <style:paragraph-properties fo:text-align="justify" style:line-height-at-least="0in"/>
    </style:style>
    <style:style style:name="T85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5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5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858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59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60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61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62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63" style:parent-style-name="內文" style:family="paragraph">
      <style:paragraph-properties fo:text-align="justify" style:line-height-at-least="0in"/>
    </style:style>
    <style:style style:name="T86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6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6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67" style:parent-style-name="內文" style:family="paragraph">
      <style:paragraph-properties fo:text-align="justify" style:line-height-at-least="0in"/>
    </style:style>
    <style:style style:name="T86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69" style:parent-style-name="內文" style:family="paragraph">
      <style:paragraph-properties fo:text-align="justify" style:line-height-at-least="0in"/>
    </style:style>
    <style:style style:name="T8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71" style:parent-style-name="內文" style:family="paragraph">
      <style:paragraph-properties fo:text-align="justify" style:line-height-at-least="0in"/>
    </style:style>
    <style:style style:name="T87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73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74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75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76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77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878" style:parent-style-name="內文" style:family="paragraph">
      <style:paragraph-properties fo:text-align="justify" style:line-height-at-least="0in"/>
    </style:style>
    <style:style style:name="T8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8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8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82" style:parent-style-name="內文" style:family="paragraph">
      <style:paragraph-properties fo:text-align="justify" style:line-height-at-least="0in"/>
    </style:style>
    <style:style style:name="T8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84" style:parent-style-name="內文" style:family="paragraph">
      <style:paragraph-properties fo:text-align="justify" style:line-height-at-least="0in"/>
    </style:style>
    <style:style style:name="T88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86" style:parent-style-name="內文" style:family="paragraph">
      <style:paragraph-properties fo:text-align="justify" style:line-height-at-least="0in"/>
    </style:style>
    <style:style style:name="T8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888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889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890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891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9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9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9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0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0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0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0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904" style:parent-style-name="純文字" style:family="paragraph">
      <style:paragraph-properties fo:break-before="page" fo:text-align="center" fo:line-height="0.3472in"/>
      <style:text-properties style:font-name="Times New Roman" style:font-weight-complex="bold" fo:color="#000000" fo:letter-spacing="0.0138in" fo:font-size="16pt" style:font-size-asian="16pt"/>
    </style:style>
    <style:style style:name="P905" style:parent-style-name="純文字" style:family="paragraph">
      <style:paragraph-properties fo:text-align="center" fo:line-height="0.3472in"/>
    </style:style>
    <style:style style:name="T906" style:parent-style-name="預設段落字型" style:family="text">
      <style:text-properties style:font-name="Times New Roman" fo:color="#000000" fo:font-size="26pt" style:font-size-asian="26pt"/>
    </style:style>
    <style:style style:name="T907" style:parent-style-name="預設段落字型" style:family="text">
      <style:text-properties style:font-name="Times New Roman" fo:color="#000000" fo:font-size="26pt" style:font-size-asian="26pt"/>
    </style:style>
    <style:style style:name="T908" style:parent-style-name="預設段落字型" style:family="text">
      <style:text-properties style:font-name="Times New Roman" fo:color="#000000" fo:font-size="26pt" style:font-size-asian="26pt"/>
    </style:style>
    <style:style style:name="T909" style:parent-style-name="預設段落字型" style:family="text">
      <style:text-properties style:font-name="Times New Roman" fo:color="#000000" fo:font-size="26pt" style:font-size-asian="26pt"/>
    </style:style>
    <style:style style:name="T910" style:parent-style-name="預設段落字型" style:family="text">
      <style:text-properties style:font-name="Times New Roman" fo:color="#000000" fo:font-size="26pt" style:font-size-asian="26pt"/>
    </style:style>
    <style:style style:name="P911" style:parent-style-name="純文字" style:family="paragraph">
      <style:paragraph-properties fo:line-height="0.3472in"/>
    </style:style>
    <style:style style:name="T912" style:parent-style-name="預設段落字型" style:family="text">
      <style:text-properties style:font-name="Times New Roman" fo:color="#000000" fo:font-size="24pt" style:font-size-asian="24pt"/>
    </style:style>
    <style:style style:name="P913" style:parent-style-name="內文" style:family="paragraph">
      <style:text-properties style:font-name="標楷體" style:font-name-asian="標楷體"/>
    </style:style>
    <style:style style:name="P914" style:parent-style-name="純文字" style:family="paragraph">
      <style:paragraph-properties fo:line-height="0.3472in"/>
    </style:style>
    <style:style style:name="T915" style:parent-style-name="預設段落字型" style:family="text">
      <style:text-properties style:font-name="Times New Roman" fo:color="#000000" fo:font-size="16pt" style:font-size-asian="16pt"/>
    </style:style>
    <style:style style:name="T916" style:parent-style-name="預設段落字型" style:family="text">
      <style:text-properties style:font-name="Times New Roman" fo:color="#000000" fo:font-size="16pt" style:font-size-asian="16pt"/>
    </style:style>
    <style:style style:name="T917" style:parent-style-name="預設段落字型" style:family="text">
      <style:text-properties style:font-name="Times New Roman" fo:color="#000000" fo:font-size="16pt" style:font-size-asian="16pt"/>
    </style:style>
    <style:style style:name="T918" style:parent-style-name="預設段落字型" style:family="text">
      <style:text-properties fo:color="#000000" fo:font-size="16pt" style:font-size-asian="16pt" style:font-size-complex="16pt"/>
    </style:style>
    <style:style style:name="T919" style:parent-style-name="預設段落字型" style:family="text">
      <style:text-properties fo:color="#000000" fo:font-size="16pt" style:font-size-asian="16pt" style:font-size-complex="16pt"/>
    </style:style>
    <style:style style:name="T920" style:parent-style-name="預設段落字型" style:family="text">
      <style:text-properties fo:color="#000000" fo:font-size="16pt" style:font-size-asian="16pt" style:font-size-complex="16pt"/>
    </style:style>
    <style:style style:name="T921" style:parent-style-name="預設段落字型" style:family="text">
      <style:text-properties fo:color="#000000" fo:font-size="16pt" style:font-size-asian="16pt" style:font-size-complex="16pt"/>
    </style:style>
    <style:style style:name="T922" style:parent-style-name="預設段落字型" style:family="text">
      <style:text-properties fo:color="#000000" fo:font-size="16pt" style:font-size-asian="16pt" style:font-size-complex="16pt"/>
    </style:style>
    <style:style style:name="T923" style:parent-style-name="預設段落字型" style:family="text">
      <style:text-properties fo:color="#000000" fo:font-size="16pt" style:font-size-asian="16pt" style:font-size-complex="16pt"/>
    </style:style>
    <style:style style:name="T924" style:parent-style-name="預設段落字型" style:family="text">
      <style:text-properties fo:color="#000000" fo:font-size="16pt" style:font-size-asian="16pt" style:font-size-complex="16pt"/>
    </style:style>
    <style:style style:name="T925" style:parent-style-name="預設段落字型" style:family="text">
      <style:text-properties fo:color="#000000" fo:font-size="16pt" style:font-size-asian="16pt" style:font-size-complex="16pt"/>
    </style:style>
    <style:style style:name="T926" style:parent-style-name="預設段落字型" style:family="text">
      <style:text-properties style:font-name="Times New Roman" fo:color="#000000" fo:font-size="16pt" style:font-size-asian="16pt"/>
    </style:style>
    <style:style style:name="T92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928" style:parent-style-name="預設段落字型" style:family="text">
      <style:text-properties style:font-name="Times New Roman" fo:color="#000000" fo:font-size="16pt" style:font-size-asian="16pt"/>
    </style:style>
    <style:style style:name="P929" style:parent-style-name="純文字" style:list-style-name="LFO20" style:family="paragraph">
      <style:paragraph-properties fo:line-height="0.3472in"/>
    </style:style>
    <style:style style:name="T930" style:parent-style-name="預設段落字型" style:family="text">
      <style:text-properties style:font-name="Times New Roman" fo:color="#000000" fo:font-size="16pt" style:font-size-asian="16pt"/>
    </style:style>
    <style:style style:name="P931" style:parent-style-name="純文字" style:list-style-name="LFO20" style:family="paragraph">
      <style:paragraph-properties fo:line-height="0.3472in"/>
    </style:style>
    <style:style style:name="T932" style:parent-style-name="預設段落字型" style:family="text">
      <style:text-properties style:font-name="Times New Roman" fo:color="#000000" fo:font-size="16pt" style:font-size-asian="16pt"/>
    </style:style>
    <style:style style:name="P933" style:parent-style-name="純文字" style:list-style-name="LFO20" style:family="paragraph">
      <style:paragraph-properties fo:line-height="0.3472in"/>
    </style:style>
    <style:style style:name="T934" style:parent-style-name="預設段落字型" style:family="text">
      <style:text-properties style:font-name="Times New Roman" fo:color="#000000" fo:font-size="16pt" style:font-size-asian="16pt"/>
    </style:style>
    <style:style style:name="T935" style:parent-style-name="預設段落字型" style:family="text">
      <style:text-properties style:font-name="Times New Roman" fo:color="#000000" fo:font-size="16pt" style:font-size-asian="16pt"/>
    </style:style>
    <style:style style:name="T936" style:parent-style-name="預設段落字型" style:family="text">
      <style:text-properties style:font-name="Times New Roman" fo:color="#000000" fo:font-size="16pt" style:font-size-asian="16pt"/>
    </style:style>
    <style:style style:name="T937" style:parent-style-name="預設段落字型" style:family="text">
      <style:text-properties style:font-name="Times New Roman" fo:color="#000000" fo:font-size="16pt" style:font-size-asian="16pt"/>
    </style:style>
    <style:style style:name="T938" style:parent-style-name="預設段落字型" style:family="text">
      <style:text-properties style:font-name="Times New Roman" fo:color="#000000" fo:font-size="16pt" style:font-size-asian="16pt"/>
    </style:style>
    <style:style style:name="P939" style:parent-style-name="純文字" style:list-style-name="LFO20" style:family="paragraph">
      <style:paragraph-properties fo:line-height="0.3472in"/>
      <style:text-properties style:font-name="Times New Roman" fo:color="#000000" fo:font-size="16pt" style:font-size-asian="16pt"/>
    </style:style>
    <style:style style:name="P940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941" style:parent-style-name="純文字" style:family="paragraph">
      <style:paragraph-properties fo:line-height="0.3472in" fo:text-indent="0.2222in"/>
    </style:style>
    <style:style style:name="T942" style:parent-style-name="預設段落字型" style:family="text">
      <style:text-properties style:font-name="Times New Roman" fo:color="#000000" fo:font-size="16pt" style:font-size-asian="16pt"/>
    </style:style>
    <style:style style:name="T943" style:parent-style-name="預設段落字型" style:family="text">
      <style:text-properties style:font-name="Times New Roman" fo:color="#000000" fo:font-size="16pt" style:font-size-asian="16pt"/>
    </style:style>
    <style:style style:name="T944" style:parent-style-name="預設段落字型" style:family="text">
      <style:text-properties style:font-name="Times New Roman" fo:color="#000000" fo:font-size="16pt" style:font-size-asian="16pt"/>
    </style:style>
    <style:style style:name="P945" style:parent-style-name="純文字" style:family="paragraph">
      <style:paragraph-properties fo:line-height="0.3472in"/>
      <style:text-properties style:font-name="Times New Roman" style:font-weight-complex="bold" fo:color="#000000" fo:font-size="16pt" style:font-size-asian="16pt" style:font-size-complex="16pt"/>
    </style:style>
    <style:style style:name="P946" style:parent-style-name="純文字" style:family="paragraph">
      <style:paragraph-properties fo:line-height="0.3472in"/>
    </style:style>
    <style:style style:name="T947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948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949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P950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951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952" style:parent-style-name="純文字" style:family="paragraph">
      <style:paragraph-properties fo:line-height="0.3472in">
        <style:tab-stops>
          <style:tab-stop style:type="left" style:position="1.75in"/>
        </style:tab-stops>
      </style:paragraph-properties>
    </style:style>
    <style:style style:name="T953" style:parent-style-name="預設段落字型" style:family="text">
      <style:text-properties style:font-name="Times New Roman" fo:color="#000000" fo:font-size="14pt" style:font-size-asian="14pt"/>
    </style:style>
    <style:style style:name="T954" style:parent-style-name="預設段落字型" style:family="text">
      <style:text-properties style:font-name="Times New Roman" fo:color="#000000" fo:font-size="14pt" style:font-size-asian="14pt"/>
    </style:style>
    <style:style style:name="T955" style:parent-style-name="預設段落字型" style:family="text">
      <style:text-properties style:font-name="Times New Roman" fo:color="#000000" fo:font-size="14pt" style:font-size-asian="14pt"/>
    </style:style>
    <style:style style:name="T956" style:parent-style-name="預設段落字型" style:family="text">
      <style:text-properties style:font-name="Times New Roman" fo:color="#000000" fo:font-size="16pt" style:font-size-asian="16pt"/>
    </style:style>
    <style:style style:name="T957" style:parent-style-name="預設段落字型" style:family="text">
      <style:text-properties style:font-name="Times New Roman" fo:color="#000000"/>
    </style:style>
    <style:style style:name="P958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959" style:parent-style-name="純文字" style:family="paragraph">
      <style:paragraph-properties fo:line-height="0.3472in"/>
    </style:style>
    <style:style style:name="T960" style:parent-style-name="預設段落字型" style:family="text">
      <style:text-properties style:font-name="Times New Roman" fo:color="#000000" fo:font-size="18pt" style:font-size-asian="18pt"/>
    </style:style>
    <style:style style:name="T961" style:parent-style-name="預設段落字型" style:family="text">
      <style:text-properties style:font-name="Times New Roman" fo:color="#000000" fo:font-size="18pt" style:font-size-asian="18pt"/>
    </style:style>
    <style:style style:name="T962" style:parent-style-name="預設段落字型" style:family="text">
      <style:text-properties style:font-name="Times New Roman" fo:color="#000000" fo:font-size="18pt" style:font-size-asian="18pt"/>
    </style:style>
    <style:style style:name="T963" style:parent-style-name="預設段落字型" style:family="text">
      <style:text-properties style:font-name="Times New Roman" fo:color="#000000" fo:font-size="16pt" style:font-size-asian="16pt"/>
    </style:style>
    <style:style style:name="P964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965" style:parent-style-name="純文字" style:family="paragraph">
      <style:paragraph-properties fo:line-height="0.3472in"/>
    </style:style>
    <style:style style:name="T966" style:parent-style-name="預設段落字型" style:family="text">
      <style:text-properties style:font-name="Times New Roman" fo:color="#000000" fo:font-size="16pt" style:font-size-asian="16pt"/>
    </style:style>
    <style:style style:name="T967" style:parent-style-name="預設段落字型" style:family="text">
      <style:text-properties style:font-name="Times New Roman" fo:color="#000000" fo:font-size="16pt" style:font-size-asian="16pt"/>
    </style:style>
    <style:style style:name="T968" style:parent-style-name="預設段落字型" style:family="text">
      <style:text-properties style:font-name="Times New Roman" fo:color="#000000" fo:font-size="16pt" style:font-size-asian="16pt"/>
    </style:style>
    <style:style style:name="P969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970" style:parent-style-name="純文字" style:family="paragraph">
      <style:paragraph-properties fo:line-height="0.3472in">
        <style:tab-stops>
          <style:tab-stop style:type="left" style:position="1.75in"/>
        </style:tab-stops>
      </style:paragraph-properties>
    </style:style>
    <style:style style:name="T971" style:parent-style-name="預設段落字型" style:family="text">
      <style:text-properties style:font-name="Times New Roman" fo:color="#000000" fo:font-size="16pt" style:font-size-asian="16pt"/>
    </style:style>
    <style:style style:name="T972" style:parent-style-name="預設段落字型" style:family="text">
      <style:text-properties style:font-name="Times New Roman" fo:color="#000000" fo:font-size="16pt" style:font-size-asian="16pt"/>
    </style:style>
    <style:style style:name="T973" style:parent-style-name="預設段落字型" style:family="text">
      <style:text-properties style:font-name="Times New Roman" fo:color="#000000" fo:font-size="16pt" style:font-size-asian="16pt"/>
    </style:style>
    <style:style style:name="P974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975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976" style:parent-style-name="純文字" style:family="paragraph">
      <style:paragraph-properties fo:line-height="0.3472in"/>
    </style:style>
    <style:style style:name="T977" style:parent-style-name="預設段落字型" style:family="text">
      <style:text-properties style:font-name="Times New Roman" fo:color="#000000" fo:font-size="16pt" style:font-size-asian="16pt"/>
    </style:style>
    <style:style style:name="T978" style:parent-style-name="預設段落字型" style:family="text">
      <style:text-properties style:font-name="Times New Roman" fo:color="#000000" fo:font-size="16pt" style:font-size-asian="16pt"/>
    </style:style>
    <style:style style:name="T979" style:parent-style-name="預設段落字型" style:family="text">
      <style:text-properties style:font-name="Times New Roman" fo:color="#000000" fo:font-size="16pt" style:font-size-asian="16pt"/>
    </style:style>
    <style:style style:name="T980" style:parent-style-name="預設段落字型" style:family="text">
      <style:text-properties style:font-name="Times New Roman" fo:color="#000000" fo:font-size="16pt" style:font-size-asian="16pt"/>
    </style:style>
    <style:style style:name="T981" style:parent-style-name="預設段落字型" style:family="text">
      <style:text-properties style:font-name="Times New Roman" fo:color="#000000" fo:font-size="16pt" style:font-size-asian="16pt"/>
    </style:style>
    <style:style style:name="T982" style:parent-style-name="預設段落字型" style:family="text">
      <style:text-properties style:font-name="Times New Roman" fo:color="#000000" fo:font-size="16pt" style:font-size-asian="16pt"/>
    </style:style>
    <style:style style:name="T983" style:parent-style-name="預設段落字型" style:family="text">
      <style:text-properties style:font-name="Times New Roman" fo:color="#000000" fo:font-size="16pt" style:font-size-asian="16pt"/>
    </style:style>
    <style:style style:name="T984" style:parent-style-name="預設段落字型" style:family="text">
      <style:text-properties style:font-name="Times New Roman" fo:color="#000000" fo:font-size="16pt" style:font-size-asian="16pt"/>
    </style:style>
    <style:style style:name="T985" style:parent-style-name="預設段落字型" style:family="text">
      <style:text-properties style:font-name="Times New Roman" fo:color="#000000" fo:font-size="16pt" style:font-size-asian="16pt"/>
    </style:style>
    <style:style style:name="T986" style:parent-style-name="預設段落字型" style:family="text">
      <style:text-properties style:font-name="Times New Roman" fo:color="#000000" fo:font-size="16pt" style:font-size-asian="16pt"/>
    </style:style>
    <style:style style:name="T987" style:parent-style-name="預設段落字型" style:family="text">
      <style:text-properties style:font-name="Times New Roman" fo:color="#000000" fo:font-size="16pt" style:font-size-asian="16pt"/>
    </style:style>
    <style:style style:name="T988" style:parent-style-name="預設段落字型" style:family="text">
      <style:text-properties style:font-name="Times New Roman" fo:color="#000000" fo:font-size="16pt" style:font-size-asian="16pt"/>
    </style:style>
    <style:style style:name="P989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990" style:parent-style-name="內文" style:family="paragraph">
      <style:paragraph-properties fo:text-align="center" style:vertical-align="baseline" fo:margin-top="0.125in"/>
      <style:text-properties fo:hyphenate="false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26pt" style:font-size-asian="26pt"/>
    </style:style>
    <style:style style:name="P992" style:parent-style-name="內文" style:family="paragraph">
      <style:paragraph-properties fo:text-align="justify" style:vertical-align="baseline"/>
      <style:text-properties fo:hyphenate="false"/>
    </style:style>
    <style:style style:name="T993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994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996" style:parent-style-name="預設段落字型" style:family="text">
      <style:text-properties style:font-name-asian="標楷體" style:letter-kerning="true" fo:font-size="22pt" style:font-size-asian="22pt" style:font-size-complex="22pt"/>
    </style:style>
    <style:style style:name="T997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998" style:parent-style-name="預設段落字型" style:family="text">
      <style:text-properties style:font-name-asian="標楷體" style:letter-kerning="true" fo:font-size="22pt" style:font-size-asian="22pt" style:font-size-complex="22pt"/>
    </style:style>
    <style:style style:name="T999" style:parent-style-name="預設段落字型" style:family="text">
      <style:text-properties style:font-name-asian="標楷體" style:letter-kerning="true" fo:font-size="22pt" style:font-size-asian="22pt"/>
    </style:style>
    <style:style style:name="P1000" style:parent-style-name="內文" style:family="paragraph">
      <style:paragraph-properties style:vertical-align="baseline"/>
      <style:text-properties style:font-name="標楷體" style:font-name-asian="標楷體" style:letter-kerning="true" fo:font-size="22pt" style:font-size-asian="22pt" fo:hyphenate="false"/>
    </style:style>
    <style:style style:name="P1001" style:parent-style-name="內文" style:family="paragraph">
      <style:paragraph-properties style:snap-to-layout-grid="false" style:vertical-align="baseline" fo:line-height="0.3472in" fo:margin-left="3.6666in" fo:text-indent="-3.6666in">
        <style:tab-stops/>
      </style:paragraph-properties>
      <style:text-properties fo:hyphenate="false"/>
    </style:style>
    <style:style style:name="T1002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P1003" style:parent-style-name="內文" style:family="paragraph">
      <style:paragraph-properties style:snap-to-layout-grid="false" style:vertical-align="baseline" fo:line-height="0.4444in" fo:margin-left="1.325in" fo:margin-right="0.6944in" fo:text-indent="1.25in">
        <style:tab-stops/>
      </style:paragraph-properties>
      <style:text-properties style:font-name="標楷體" style:font-name-asian="標楷體" style:letter-kerning="true" fo:font-size="20pt" style:font-size-asian="20pt" style:font-size-complex="20pt" fo:hyphenate="false"/>
    </style:style>
    <style:style style:name="P1004" style:parent-style-name="內文" style:family="paragraph">
      <style:paragraph-properties style:snap-to-layout-grid="false" style:vertical-align="baseline" fo:line-height="0.4444in" fo:margin-left="2in" fo:margin-right="0.6944in" fo:text-indent="0.5555in">
        <style:tab-stops/>
      </style:paragraph-properties>
      <style:text-properties style:font-name="標楷體" style:font-name-asian="標楷體" style:letter-kerning="true" fo:font-size="20pt" style:font-size-asian="20pt" style:font-size-complex="20pt" fo:hyphenate="false"/>
    </style:style>
    <style:style style:name="P1005" style:parent-style-name="內文" style:family="paragraph">
      <style:paragraph-properties style:snap-to-layout-grid="false" style:vertical-align="baseline" fo:line-height="0.4444in" fo:margin-right="0.6944in" fo:text-indent="2.575in"/>
      <style:text-properties style:font-name="標楷體" style:font-name-asian="標楷體" style:letter-kerning="true" fo:font-size="20pt" style:font-size-asian="20pt" style:font-size-complex="20pt" fo:hyphenate="false"/>
    </style:style>
    <style:style style:name="P1006" style:parent-style-name="內文" style:family="paragraph">
      <style:paragraph-properties style:snap-to-layout-grid="false" style:vertical-align="baseline" fo:line-height="0.4444in" fo:margin-right="0.6944in" fo:text-indent="2.5583in"/>
      <style:text-properties style:font-name="標楷體" style:font-name-asian="標楷體" style:letter-kerning="true" fo:font-size="20pt" style:font-size-asian="20pt" style:font-size-complex="20pt" fo:hyphenate="false"/>
    </style:style>
    <style:style style:name="P1007" style:parent-style-name="內文" style:family="paragraph">
      <style:paragraph-properties style:vertical-align="baseline" fo:margin-top="0.125in" fo:text-indent="0.3055in"/>
      <style:text-properties style:font-name="標楷體" style:font-name-asian="標楷體" style:letter-kerning="true" fo:font-size="22pt" style:font-size-asian="22pt" fo:hyphenate="false"/>
    </style:style>
    <style:style style:name="P1008" style:parent-style-name="內文" style:family="paragraph">
      <style:paragraph-properties fo:text-align="center" style:vertical-align="baseline" fo:margin-top="0.125in" fo:text-indent="0.3055in"/>
      <style:text-properties fo:hyphenate="false"/>
    </style:style>
    <style:style style:name="T1009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T1010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T1011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T1012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T1013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T1014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T1015" style:parent-style-name="預設段落字型" style:family="text">
      <style:text-properties style:font-name="標楷體" style:font-name-asian="標楷體" style:letter-kerning="true" fo:font-size="22pt" style:font-size-asian="22pt"/>
    </style:style>
    <style:style style:name="P1016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1017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0.0625in"/>
        </style:tab-stops>
      </style:paragraph-properties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豐南國民中學111年溫水游泳池管理員甄選簡章</text:p>
      <text:list text:style-name="LFO1" text:continue-numbering="true">
        <text:list-item>
          <text:p text:style-name="P4"><text:span text:style-name="T5">報名日期：</text:span><text:span text:style-name="T6">1</text:span><text:span text:style-name="T7">10</text:span><text:span text:style-name="T8">年</text:span><text:span text:style-name="T9">12</text:span><text:span text:style-name="T10">月</text:span><text:span text:style-name="T11">22</text:span><text:span text:style-name="T12">日</text:span><text:span text:style-name="T13">(</text:span><text:span text:style-name="T14">星期</text:span><text:span text:style-name="T15">三</text:span><text:span text:style-name="T16">)</text:span><text:span text:style-name="T17">0</text:span><text:span text:style-name="T18">9</text:span><text:span text:style-name="T19">:</text:span><text:span text:style-name="T20">3</text:span><text:span text:style-name="T21">0~</text:span><text:span text:style-name="T22">1</text:span><text:span text:style-name="T23">1</text:span><text:span text:style-name="T24">:</text:span><text:span text:style-name="T25">3</text:span><text:span text:style-name="T26">0</text:span><text:span text:style-name="T27"><text:s/></text:span><text:span text:style-name="T28">。</text:span></text:p>
        </text:list-item>
        <text:list-item>
          <text:p text:style-name="P29"><text:span text:style-name="T30">報名地點：</text:span><text:span text:style-name="T31">臺</text:span><text:span text:style-name="T32">中</text:span><text:span text:style-name="T33">市</text:span><text:span text:style-name="T34">立豐南國民中學</text:span><text:span text:style-name="T35">學務</text:span><text:span text:style-name="T36">處</text:span><text:span text:style-name="T37">（</text:span><text:span text:style-name="T38">臺中市</text:span><text:span text:style-name="T39">豐原區豐南街151</text:span><text:span text:style-name="T40">號</text:span><text:span text:style-name="T41">）</text:span><text:span text:style-name="T42">。</text:span></text:p>
        </text:list-item>
        <text:list-item>
          <text:p text:style-name="P43"><text:span text:style-name="T44">甄選</text:span><text:span text:style-name="T45">地點：</text:span><text:span text:style-name="T46">臺</text:span><text:span text:style-name="T47">中</text:span><text:span text:style-name="T48">市</text:span><text:span text:style-name="T49">立豐南國民中學</text:span><text:span text:style-name="T50">（</text:span><text:span text:style-name="T51">臺中市</text:span><text:span text:style-name="T52">豐原區豐南街151</text:span><text:span text:style-name="T53">號</text:span><text:span text:style-name="T54">）</text:span><text:span text:style-name="T55">。</text:span></text:p>
        </text:list-item>
        <text:list-item>
          <text:p text:style-name="P56">甄選日期：110年12月23日(星期四)，下午14時30分起。</text:p>
        </text:list-item>
        <text:list-item>
          <text:p text:style-name="P57">甄選名額：溫水游泳池管理員正取1名，備取若干名。</text:p>
        </text:list-item>
        <text:list-item>
          <text:p text:style-name="P58">申請資格：</text:p>
        </text:list-item>
      </text:list>
      <text:p text:style-name="P59"><text:s/>（一）基本條件：</text:p>
      <text:list text:style-name="LFO7" text:continue-numbering="true">
        <text:list-item>
          <text:p text:style-name="P60"><text:span text:style-name="T61">具中華民國國籍且身心健康、品德操守良好者。</text:span></text:p>
        </text:list-item>
        <text:list-item>
          <text:p text:style-name="P62"><text:span text:style-name="T63">認真負責，態度良好，配合度高，陽光親切，服務熱忱，無不良嗜好。</text:span></text:p>
        </text:list-item>
        <text:list-item>
          <text:p text:style-name="P64"><text:span text:style-name="T65">具高度警戒心，反應佳，遇緊急時能正確處理。</text:span></text:p>
        </text:list-item>
        <text:list-item>
          <text:p text:style-name="P66">無「各級學校專任運動教練聘任管理辦法」第10條消極資格限制之人員。</text:p>
        </text:list-item>
        <text:list-item>
          <text:p text:style-name="P67">無「性侵害犯罪防治法」第2條所列犯罪情事者。</text:p>
        </text:list-item>
      </text:list>
      <text:p text:style-name="P68"><text:s/>（二）資格條件：符合下列條件者。</text:p>
      <text:list text:style-name="LFO18" text:continue-numbering="true">
        <text:list-item>
          <text:p text:style-name="P69"><text:span text:style-name="T70">具有體育署</text:span><text:span text:style-name="T71">授</text:span><text:span text:style-name="T72">權</text:span><text:span text:style-name="T73">認可單位，且</text:span><text:span text:style-name="T74">效期內之合格救生員證</text:span><text:span text:style-name="T75">（效期需超過</text:span><text:span text:style-name="T76">11</text:span><text:span text:style-name="T77">1</text:span><text:span text:style-name="T78">年</text:span><text:span text:style-name="T79">）</text:span><text:span text:style-name="T80">。</text:span></text:p>
        </text:list-item>
        <text:list-item>
          <text:p text:style-name="P81"><text:span text:style-name="T82">相關工作經驗</text:span><text:span text:style-name="T83">。</text:span></text:p>
        </text:list-item>
      </text:list>
      <text:p text:style-name="P84"><text:s/>（三）加分條件：</text:p>
      <text:p text:style-name="內文"><text:span text:style-name="T85"><text:s text:c="4"/>1</text:span><text:span text:style-name="T86">、</text:span><text:span text:style-name="T87">游泳教練證</text:span><text:span text:style-name="T88">。</text:span></text:p>
      <text:p text:style-name="P89"><text:s text:c="4"/>2、臺中市營業場所衛生管理人員證（效期需超過111年）。</text:p>
      <text:p text:style-name="P90"><text:s text:c="4"/>3、其他游泳池管理相關證照或證明文件。</text:p>
      <text:p text:style-name="P91">八、報名方式：</text:p>
      <text:p text:style-name="P92"><text:span text:style-name="T93">（一）</text:span><text:span text:style-name="T94">申請手續凡符合前項申請資格者，由本人親自報名並詳填報名表</text:span><text:span text:style-name="T95">(</text:span><text:span text:style-name="T96">附件1</text:span><text:span text:style-name="T97">)</text:span><text:span text:style-name="T98">;</text:span><text:span text:style-name="T99">如因特殊原因不克親自辦理者，得備齊各項證件</text:span><text:span text:style-name="T100">並檢附委託書</text:span><text:span text:style-name="T101">(</text:span><text:span text:style-name="T102">附件3</text:span><text:span text:style-name="T103">)</text:span><text:span text:style-name="T104">，指定</text:span><text:span text:style-name="T105">委託人員報名</text:span><text:span text:style-name="T106">，不接受其他方式報名</text:span><text:span text:style-name="T107">。</text:span></text:p>
      <text:p text:style-name="P108">（二）甄選書表請向本校學務處索取，或逕至臺中市政府教育局及本校公告下載（不受理通訊索取）。</text:p>
      <text:p text:style-name="P109"><text:span text:style-name="T110">（三</text:span><text:span text:style-name="T111">）</text:span><text:span text:style-name="T112">檢具證件</text:span><text:span text:style-name="T113">：</text:span><text:span text:style-name="T114">報名表、</text:span><text:span text:style-name="T115">身分證、</text:span><text:span text:style-name="T116">最高學歷</text:span><text:span text:style-name="T117">證書、</text:span><text:span text:style-name="T118">救生員證件</text:span><text:span text:style-name="T119">、運動教練證明書</text:span><text:span text:style-name="T120">及其他相關</text:span><text:span text:style-name="T121">證明文件</text:span><text:span text:style-name="T122">，</text:span><text:span text:style-name="T123">前述證明文件均以</text:span><text:span text:style-name="T124">影本</text:span><text:span text:style-name="T125">繳交並切結</text:span><text:span text:style-name="T126">與正本相符</text:span><text:span text:style-name="T127">。</text:span></text:p>
      <text:p text:style-name="P128">（四）報考人證件不齊全者，不予受理。（相關審查證件一律以A4紙張裝訂整齊）</text:p>
      <text:p text:style-name="P129">（五）有下列情形之一者不得報考：</text:p>
      <text:p text:style-name="P130">（1）活動性肺結核。</text:p>
      <text:p text:style-name="P131">（2）心臟病。</text:p>
      <text:p text:style-name="P132">（3）精神病。</text:p>
      <text:p text:style-name="P133">（4）惡性傳染病。</text:p>
      <text:p text:style-name="P134">（5）視聽嚴重障礙。</text:p>
      <text:p text:style-name="P135">（6）其他慢性不易醫治之痼疾。</text:p>
      <text:p text:style-name="P136">九、甄選方式：</text:p>
      <text:p text:style-name="P137"><text:span text:style-name="T138"><text:s text:c="3"/></text:span><text:span text:style-name="T139"><text:s/></text:span><text:span text:style-name="T140"><text:s/></text:span><text:span text:style-name="T141">（</text:span><text:span text:style-name="T142">一</text:span><text:span text:style-name="T143">）</text:span><text:span text:style-name="T144">書審</text:span><text:span text:style-name="T145">：</text:span><text:span text:style-name="T146">4</text:span><text:span text:style-name="T147">0％</text:span></text:p>
      <text:p text:style-name="P148">基本資料與證照50％、特殊證照與表現20％、相關證照資料20％、相關經驗年資10％。</text:p>
      <text:soft-page-break/>
      <text:p text:style-name="P149"><text:s text:c="4"/>（二）口試：60％</text:p>
      <text:p text:style-name="P150"><text:span text:style-name="T151">1.</text:span><text:span text:style-name="T152">評分</text:span><text:span text:style-name="T153">項目及權重</text:span><text:span text:style-name="T154">：</text:span><text:span text:style-name="T155">泳池水質緊急處理</text:span><text:span text:style-name="T156">能力</text:span><text:span text:style-name="T157">40</text:span><text:span text:style-name="T158">％</text:span><text:span text:style-name="T159">、基本應答4</text:span><text:span text:style-name="T160">0</text:span><text:span text:style-name="T161">％</text:span><text:span text:style-name="T162">、其他表現20％</text:span><text:span text:style-name="T163">。</text:span></text:p>
      <text:p text:style-name="P164">2.甄試時間:110年12月23日(星期四)，上午14時30分(每人約15分鐘，依報名順序口試)。</text:p>
      <text:p text:style-name="P165">3.甄試地點：本校3-1會議室(請先至學務處報到)</text:p>
      <text:p text:style-name="P166">3.聯絡電話:(04)25280185轉122(承辦人：傅組長)</text:p>
      <text:p text:style-name="P167">4.備註：</text:p>
      <text:p text:style-name="P168"><text:s text:c="2"/>(1)甄試時請攜帶准考證及國民身分證。</text:p>
      <text:p text:style-name="P169"><text:s text:c="2"/>(2)口試唱名3次未到場，視同棄權。</text:p>
      <text:p text:style-name="P170"><text:s text:c="2"/>(3)遇天然災害為人力所不能抗拒而需延期甄試時，請逕行至本校網站查詢，本校將不另行通知。</text:p>
      <text:p text:style-name="P171">十、錄取、成績複查、放榜及報到：</text:p>
      <text:list text:style-name="LFO10" text:continue-numbering="true">
        <text:list-item>
          <text:p text:style-name="P172"><text:span text:style-name="T173">錄取</text:span></text:p>
        </text:list-item>
      </text:list>
      <text:p text:style-name="P174"><text:span text:style-name="T175"><text:s text:c="7"/></text:span><text:span text:style-name="T176">報考人員達錄取標準</text:span><text:span text:style-name="T177">(</text:span><text:span text:style-name="T178">甄選總分</text:span><text:span text:style-name="T179">70</text:span><text:span text:style-name="T180">分以上</text:span><text:span text:style-name="T181">)</text:span><text:span text:style-name="T182">者，依成績高低擇優錄取，總成績相同時，</text:span><text:span text:style-name="T183">則</text:span><text:span text:style-name="T184">依</text:span><text:span text:style-name="T185">序以</text:span><text:span text:style-name="T186">泳池水質緊急處理能力、基本應答、其他表現等</text:span><text:span text:style-name="T187">口試</text:span><text:span text:style-name="T188">成績</text:span><text:span text:style-name="T189">高低順序錄取，成績皆相同時，則以抽籤決定之</text:span><text:span text:style-name="T190">。</text:span></text:p>
      <text:p text:style-name="P191"><text:span text:style-name="T192"><text:s text:c="10"/></text:span><text:span text:style-name="T193">正額錄取人員未報到或新發生缺額時由</text:span><text:span text:style-name="T194">備取</text:span><text:span text:style-name="T195">人員依序遞補</text:span><text:span text:style-name="T196">。</text:span></text:p>
      <text:list text:style-name="LFO10" text:continue-numbering="true">
        <text:list-item>
          <text:p text:style-name="P197"><text:span text:style-name="T198">放榜</text:span></text:p>
        </text:list-item>
      </text:list>
      <text:p text:style-name="P199"><text:span text:style-name="T200">1</text:span><text:span text:style-name="T201">10</text:span><text:span text:style-name="T202">年</text:span><text:span text:style-name="T203">12</text:span><text:span text:style-name="T204">月</text:span><text:span text:style-name="T205">23</text:span><text:span text:style-name="T206">日(星期</text:span><text:span text:style-name="T207">四</text:span><text:span text:style-name="T208">)</text:span><text:span text:style-name="T209">下午</text:span><text:span text:style-name="T210">1</text:span><text:span text:style-name="T211">7</text:span><text:span text:style-name="T212">:00</text:span><text:span text:style-name="T213">前放榜，並公告於</text:span><text:span text:style-name="T214">臺中市政府教育局及</text:span><text:span text:style-name="T215">本校網頁</text:span><text:span text:style-name="T216">。</text:span><text:span text:style-name="T217">報考人員可自行上網查看或打電話或親自到校查詢甄選結果，不得以未接獲錄取通知為由延後報到，並請依榜示事項辦理。如因個人疏忽造成權益受損，不得異議。</text:span></text:p>
      <text:list text:style-name="LFO10" text:continue-numbering="true">
        <text:list-item>
          <text:p text:style-name="P218"><text:span text:style-name="T219">成績複查</text:span></text:p>
        </text:list-item>
      </text:list>
      <text:p text:style-name="P220"><text:span text:style-name="T221">1</text:span><text:span text:style-name="T222">10</text:span><text:span text:style-name="T223">年</text:span><text:span text:style-name="T224">12</text:span><text:span text:style-name="T225">月</text:span><text:span text:style-name="T226">24</text:span><text:span text:style-name="T227">日（星期</text:span><text:span text:style-name="T228">五</text:span><text:span text:style-name="T229">）</text:span><text:span text:style-name="T230">上</text:span><text:span text:style-name="T231">午</text:span><text:span text:style-name="T232">9</text:span><text:span text:style-name="T233">:00</text:span><text:span text:style-name="T234">前，憑</text:span><text:span text:style-name="T235">身分證親自以書面</text:span><text:span text:style-name="T236">(</text:span><text:span text:style-name="T237">附件</text:span><text:span text:style-name="T238">2</text:span><text:span text:style-name="T239">)</text:span><text:span text:style-name="T240">向本校</text:span><text:span text:style-name="T241">學務</text:span><text:span text:style-name="T242">處提出申請，逾期不受理，本校於接獲申請後隨即查核，並以書面告知複查結果。</text:span><text:span text:style-name="T243"><text:s/></text:span></text:p>
      <text:p text:style-name="P244"><text:span text:style-name="T245">（四）</text:span><text:span text:style-name="T246"><text:s/></text:span><text:span text:style-name="T247">報到</text:span></text:p>
      <text:p text:style-name="P248"><text:span text:style-name="T249">經錄取人員應於</text:span><text:span text:style-name="T250">1</text:span><text:span text:style-name="T251">10</text:span><text:span text:style-name="T252">年</text:span><text:span text:style-name="T253">12</text:span><text:span text:style-name="T254">月</text:span><text:span text:style-name="T255">27</text:span><text:span text:style-name="T256">日（星期</text:span><text:span text:style-name="T257">一</text:span><text:span text:style-name="T258">）</text:span><text:span text:style-name="T259">上</text:span><text:span text:style-name="T260">午</text:span><text:span text:style-name="T261">1</text:span><text:span text:style-name="T262">1</text:span><text:span text:style-name="T263">:00</text:span><text:span text:style-name="T264">前</text:span><text:span text:style-name="T265">攜帶</text:span><text:span text:style-name="T266">報名所需</text:span><text:span text:style-name="T267">證</text:span><text:span text:style-name="T268">明文</text:span><text:span text:style-name="T269">件正本</text:span><text:span text:style-name="T270">至本校接受</text:span><text:span text:style-name="T271">審查，完成資格審查程序(須親自辦理，不得委託)，逾時未接受審查或審查未通過者，取消甄選錄取資格，當事人不得異議。</text:span></text:p>
      <text:p text:style-name="P272">十一、僱用方式及期間：</text:p>
      <text:p text:style-name="P273">（一）臺中市豐南國民中學(稱為甲方）應與溫水游泳池管理員（稱為乙方）簽定約用契約書，約僱契約自甲、乙二方簽字之日起生效，約滿即日失效，約期中乙方如因特別事故必須於約滿前離職時，應於一個月前提出申請，經甲方同意並依規定辦理離職手續後始得離職，否則致生損害時，應負賠償責任。甲方在乙方經甲方考評不及格時須提前解僱者，應以書面通知乙方。</text:p>
      <text:p text:style-name="P274">（二）僱用期間自機關通知日起至111年12月31日止。另僱用原因消失應即無條件解僱，並不得以任何理由要求留用或救助。</text:p>
      <text:p text:style-name="P275"><text:span text:style-name="T276">（三）經錄取後，</text:span><text:span text:style-name="T277">儘快</text:span><text:span text:style-name="T278">取得</text:span><text:span text:style-name="T279">臺中市營業場所衛生管理人員證</text:span><text:span text:style-name="T280">，藉故未取得者</text:span><text:span text:style-name="T281">，</text:span><text:span text:style-name="T282">應即無條件解僱，並不得以任何理由要求留用或救助。</text:span></text:p>
      <text:p text:style-name="P283"><text:span text:style-name="T284">十二</text:span><text:span text:style-name="T285">、待遇：</text:span><text:span text:style-name="T286">溫水游泳池管理員</text:span><text:span text:style-name="T287">報酬在約僱期間內，按本市1</text:span><text:span text:style-name="T288">10</text:span><text:span text:style-name="T289">年度</text:span><text:span text:style-name="T290">核定本校約用人員經費</text:span><text:span text:style-name="T291">辦理</text:span><text:span text:style-name="T292">（</text:span><text:span text:style-name="T293">月薪約</text:span><text:span text:style-name="T294">3</text:span><text:span text:style-name="T295">1</text:span><text:span text:style-name="T296">,</text:span><text:span text:style-name="T297">1</text:span><text:span text:style-name="T298">75</text:span><text:span text:style-name="T299">元</text:span><text:span text:style-name="T300">，並</text:span><text:span text:style-name="T301">得享勞健保</text:span><text:span text:style-name="T302">、</text:span><text:span text:style-name="T303">年終獎金</text:span><text:span text:style-name="T304">）</text:span><text:span text:style-name="T305">。</text:span></text:p>
      <text:p text:style-name="P306">十三、游泳池管理員工作內容如下：</text:p>
      <text:soft-page-break/>
      <text:p text:style-name="P307"><text:span text:style-name="T308">（一）</text:span><text:span text:style-name="T309">泳池水質與環境</text:span><text:span text:style-name="T310">、</text:span><text:span text:style-name="T311">機房維護</text:span><text:span text:style-name="T312">管理</text:span><text:span text:style-name="T313">事項。</text:span></text:p>
      <text:p text:style-name="P314">（二）配合溫水游泳池開放，擔任救生人員。</text:p>
      <text:p text:style-name="P315"><text:span text:style-name="T316">（三）</text:span><text:span text:style-name="T317">配合</text:span><text:span text:style-name="T318">辦理各項泳池輔導及訪視事項。</text:span></text:p>
      <text:p text:style-name="P319"><text:span text:style-name="T320">（四）</text:span><text:span text:style-name="T321">每日填寫泳池管理相關紀錄表件</text:span><text:span text:style-name="T322">。</text:span></text:p>
      <text:p text:style-name="P323">（五）兼辦泳隊行政業務。</text:p>
      <text:p text:style-name="P324">（六）其他校務交辦事項。</text:p>
      <text:p text:style-name="P325"><text:span text:style-name="T326">（七</text:span><text:span text:style-name="T327">）</text:span><text:span text:style-name="T328">上班時間為週</text:span><text:span text:style-name="T329">一至週五</text:span><text:span text:style-name="T330">0</text:span><text:span text:style-name="T331">8</text:span><text:span text:style-name="T332">:00</text:span><text:span text:style-name="T333">至</text:span><text:span text:style-name="T334">1</text:span><text:span text:style-name="T335">7</text:span><text:span text:style-name="T336">:</text:span><text:span text:style-name="T337">0</text:span><text:span text:style-name="T338">0</text:span><text:span text:style-name="T339">，12:</text:span><text:span text:style-name="T340">0</text:span><text:span text:style-name="T341">0~1</text:span><text:span text:style-name="T342">3</text:span><text:span text:style-name="T343">:</text:span><text:span text:style-name="T344">0</text:span><text:span text:style-name="T345">0</text:span><text:span text:style-name="T346">為</text:span><text:span text:style-name="T347">休息時間。</text:span></text:p>
      <text:p text:style-name="P348">十四、乙方於約僱期間應按規定上下班（上下班時間於僱用契約另訂），不得遲到、早退或曠職，如有違背者，依下列規定辦理：</text:p>
      <text:p text:style-name="P349">(一)曠職者應扣當日報酬</text:p>
      <text:p text:style-name="P350">(二)連續曠職三日以上或累計一年內達十日以上者，即予解雇。</text:p>
      <text:p text:style-name="P351">十五、給假規定：依行政院及所屬各機關聘僱人員給假辦法規定辦理。</text:p>
      <text:p text:style-name="P352">十六、乙方在受僱期間，不適用公務人員俸給法、考績法、退休法、撫卹法之規定，其在受僱期間內因病或因公死亡者，得酌給撫慰金，其標準依照有關法令規定辦理。</text:p>
      <text:p text:style-name="P353">十七、甲方應於乙方到職後，依規定期限辦理全民健康保險及勞工保險及提撥勞退儲金。</text:p>
      <text:p text:style-name="P354">十八、乙方受僱期間，應遵守甲方之服勤規定，並接受甲方之各項考核。</text:p>
      <text:p text:style-name="P355">十九、乙方應出席甲方有關游泳教學事項之會議或集會與規定。</text:p>
      <text:p text:style-name="P356">二十、乙方非經甲方轉呈臺中市政府教育局同意，不得兼任校外職務，並依「行政院限制所屬公務人員借調及兼職要點」規定辦理。甲方在不影響工作推動之原則下，得同意乙方參與單項運動項目有關之進修或學術研討活動。</text:p>
      <text:p text:style-name="P357">二十一、本甄選簡章經校長核定後實施，修正時亦同。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<text:span text:style-name="T377"><draw:frame draw:z-index="251656192" draw:id="id0" draw:style-name="a0" draw:name="Text Box 2" text:anchor-type="paragraph" svg:x="-0.16667in" svg:y="-0.25in" svg:width="0.75in" svg:height="0.375in" style:rel-width="scale" style:rel-height="scale"><draw:text-box><text:p text:style-name="P378">附件1</text:p></draw:text-box><svg:title/><svg:desc/></draw:frame></text:span><text:span text:style-name="T379">臺中市</text:span><text:span text:style-name="T380">立豐南國民中學</text:span><text:span text:style-name="T381">1</text:span><text:span text:style-name="T382">1</text:span><text:span text:style-name="T383">1</text:span><text:span text:style-name="T384">年</text:span><text:span text:style-name="T385">溫水游泳池管理員</text:span><text:span text:style-name="T386">甄選報名表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姓</text:p>
            <text:p text:style-name="P409">名</text:p>
          </table:table-cell>
          <table:table-cell table:style-name="TableCell410" table:number-columns-spanned="3" table:number-rows-spanned="2">
            <text:p text:style-name="P411"/>
          </table:table-cell>
          <table:covered-table-cell/>
          <table:covered-table-cell/>
          <table:table-cell table:style-name="TableCell412" table:number-columns-spanned="10">
            <text:p text:style-name="P41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性別</text:p>
          </table:table-cell>
          <table:table-cell table:style-name="TableCell416">
            <text:p text:style-name="P417"/>
          </table:table-cell>
          <table:table-cell table:style-name="TableCell418" table:number-columns-spanned="2" table:number-rows-spanned="5">
            <text:p text:style-name="P419">(三個月內脫帽證件照)2吋1張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生日</text:p>
          </table:table-cell>
          <table:table-cell table:style-name="TableCell445">
            <text:p text:style-name="P446"><text:span text:style-name="T447"><text:s text:c="3"/></text:span><text:span text:style-name="T448"><text:s text:c="2"/></text:span><text:span text:style-name="T449">年</text:span><text:span text:style-name="T450"><text:s/></text:span><text:span text:style-name="T451"><text:s/></text:span><text:span text:style-name="T452"><text:s/></text:span><text:span text:style-name="T453"><text:s/>月</text:span><text:span text:style-name="T454"><text:s text:c="2"/></text:span><text:span text:style-name="T455"><text:s text:c="2"/>日</text:span></text:p>
          </table:table-cell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>
            <text:p text:style-name="P459">現職</text:p>
          </table:table-cell>
          <table:table-cell table:style-name="TableCell460" table:number-columns-spanned="14">
            <text:p text:style-name="P461"><text:span text:style-name="T462"><text:s text:c="28"/></text:span><text:span text:style-name="T463"><text:s text:c="2"/>(請填服務單位及職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><text:span text:style-name="T466"><text:s/></text:span><text:span text:style-name="T467">□非現職人員</text:span>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>
            <text:p text:style-name="P471">住址</text:p>
          </table:table-cell>
          <table:table-cell table:style-name="TableCell472" table:number-columns-spanned="15">
            <text:p text:style-name="P473"><text:span text:style-name="T47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</table:table-row>
        <table:table-row table:style-name="TableRow476">
          <table:table-cell table:style-name="TableCell477">
            <text:p text:style-name="P478">電</text:p>
            <text:p text:style-name="P479">話</text:p>
          </table:table-cell>
          <table:table-cell table:style-name="TableCell480" table:number-columns-spanned="15">
            <text:p text:style-name="P481">（O）：（ <text:s text:c="3"/>）</text:p>
            <text:p text:style-name="P482"><text:span text:style-name="T483">（H）：（ <text:s text:c="3"/>） <text:s text:c="21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</table:table-row>
        <table:table-row table:style-name="TableRow485">
          <table:table-cell table:style-name="TableCell486" table:number-rows-spanned="2">
            <text:p text:style-name="P487">項目</text:p>
          </table:table-cell>
          <table:table-cell table:style-name="TableCell488" table:number-rows-spanned="2">
            <text:p text:style-name="P489">序號</text:p>
          </table:table-cell>
          <table:table-cell table:style-name="TableCell490" table:number-columns-spanned="14" table:number-rows-spanned="2">
            <text:p text:style-name="P491"><text:span text:style-name="T492">檢 <text:s/>附 <text:s/>之 <text:s/>證 <text:s/>明（</text:span><text:span text:style-name="T493">請 於 空 格 內 填 入 資 料</text:span><text:span text:style-name="T4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審核結果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有</text:p>
          </table:table-cell>
          <table:table-cell table:style-name="TableCell503">
            <text:p text:style-name="P504">無</text:p>
          </table:table-cell>
        </table:table-row>
        <table:table-row table:style-name="TableRow505">
          <table:table-cell table:style-name="TableCell506" table:number-rows-spanned="3">
            <text:p text:style-name="P507"><text:span text:style-name="T508">基本證件與證照</text:span><text:span text:style-name="T509">(50</text:span><text:span text:style-name="T510">%</text:span><text:span text:style-name="T511">)</text:span></text:p>
          </table:table-cell>
          <table:table-cell table:style-name="TableCell512">
            <text:p text:style-name="P513">1</text:p>
          </table:table-cell>
          <table:table-cell table:style-name="TableCell514" table:number-columns-spanned="14">
            <text:list text:style-name="LFO21" text:continue-numbering="true">
              <text:list-item>
                <text:p text:style-name="P515">國民身分證<text:s text:c="41"/>(10分)</text:p>
              </text:list-item>
            </text:list>
            <text:p text:style-name="P516"><text:span text:style-name="T517">（未註明出生地者，應另檢附現戶個人戶籍謄本正本1分，黏貼證件資料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2</text:p>
          </table:table-cell>
          <table:table-cell table:style-name="TableCell526" table:number-columns-spanned="14">
            <text:list text:style-name="LFO21" text:continue-numbering="true">
              <text:list-item>
                <text:p text:style-name="P527"><text:span text:style-name="T528">學歷證明：</text:span><text:span text:style-name="T529"><text:s text:c="11"/></text:span><text:span text:style-name="T530">大學（高中</text:span><text:span text:style-name="T531">）</text:span><text:span text:style-name="T532"><text:s text:c="14"/></text:span><text:span text:style-name="T533">系所</text:span></text:p>
              </text:list-item>
            </text:list>
            <text:p text:style-name="P534"><text:span text:style-name="T535"><text:s text:c="9"/>其他</text:span><text:span text:style-name="T536"><text:s text:c="29"/></text:span><text:span text:style-name="T537"><text:s text:c="12"/>(</text:span><text:span text:style-name="T538">2</text:span><text:span text:style-name="T539">0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3</text:p>
          </table:table-cell>
          <table:table-cell table:style-name="TableCell548" table:number-columns-spanned="14">
            <text:list text:style-name="LFO19" text:continue-numbering="true">
              <text:list-item>
                <text:p text:style-name="P549"><text:span text:style-name="T550">救生員證</text:span><text:span text:style-name="T551">(有效期限達1</text:span><text:span text:style-name="T552">1</text:span><text:span text:style-name="T553">1</text:span><text:span text:style-name="T554">年)</text:span><text:span text:style-name="T555"><text:s text:c="2"/>類別：</text:span><text:span text:style-name="T556"><text:s/></text:span><text:span text:style-name="T557"><text:s text:c="12"/></text:span><text:span text:style-name="T558"><text:s text:c="4"/></text:span><text:span text:style-name="T559">(20分)</text:span><text:span text:style-name="T560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特殊證照與表現</text:span><text:span text:style-name="T569">(20%)</text:span></text:p>
          </table:table-cell>
          <table:table-cell table:style-name="TableCell570">
            <text:p text:style-name="P571">4</text:p>
          </table:table-cell>
          <table:table-cell table:style-name="TableCell572" table:number-columns-spanned="14">
            <text:list text:style-name="LFO19" text:continue-numbering="true">
              <text:list-item>
                <text:p text:style-name="P573"><text:span text:style-name="T574">教練證 <text:s/>級別：</text:span><text:span text:style-name="T575"><text:s text:c="29"/></text:span><text:span text:style-name="T576"><text:s text:c="4"/></text:span><text:span text:style-name="T577"><text:s text:c="3"/></text:span><text:span text:style-name="T578"><text:s/>(10分)</text:span></text:p>
              </text:list-item>
              <text:list-item>
                <text:p text:style-name="P579"><text:span text:style-name="T580">指導學生參加比賽得獎證明</text:span><text:span text:style-name="T581">:</text:span><text:span text:style-name="T582"><text:s text:c="18"/></text:span><text:span text:style-name="T583"><text:s text:c="7"/></text:span><text:span text:style-name="T584"><text:s/></text:span><text:span text:style-name="T585"><text:s/>(5分)</text:span></text:p>
              </text:list-item>
              <text:list-item>
                <text:p text:style-name="P586"><text:span text:style-name="T587">其他：</text:span><text:span text:style-name="T588"><text:s text:c="40"/></text:span><text:span text:style-name="T589"><text:s text:c="5"/></text:span><text:span text:style-name="T590"><text:s/></text:span><text:span text:style-name="T591">(5分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相關證照資料</text:span><text:span text:style-name="T600">(20%)</text:span></text:p>
          </table:table-cell>
          <table:table-cell table:style-name="TableCell601">
            <text:p text:style-name="P602">5</text:p>
          </table:table-cell>
          <table:table-cell table:style-name="TableCell603" table:number-columns-spanned="14">
            <text:list text:style-name="LFO19" text:continue-numbering="true">
              <text:list-item>
                <text:p text:style-name="P604">臺中市衛生管理人員證書(有效期限達111年)<text:s text:c="11"/>(10分)</text:p>
              </text:list-item>
              <text:list-item>
                <text:p text:style-name="P605"><text:span text:style-name="T606">其他：</text:span><text:span text:style-name="T607"><text:s text:c="37"/></text:span><text:span text:style-name="T608"><text:s text:c="6"/></text:span><text:span text:style-name="T609"><text:s/></text:span><text:span text:style-name="T610"><text:s/>(10分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相關經驗年資</text:span><text:span text:style-name="T619">(10%)</text:span></text:p>
          </table:table-cell>
          <table:table-cell table:style-name="TableCell620">
            <text:p text:style-name="P621">6</text:p>
          </table:table-cell>
          <table:table-cell table:style-name="TableCell622" table:number-columns-spanned="14">
            <text:list text:style-name="LFO19" text:continue-numbering="true">
              <text:list-item>
                <text:p text:style-name="P623"><text:span text:style-name="T624">服務年資證明文件 <text:s/></text:span><text:span text:style-name="T625"><text:s text:c="8"/></text:span><text:span text:style-name="T626"><text:s/>年</text:span><text:span text:style-name="T627"><text:s text:c="22"/>(10分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切結書</text:p>
          </table:table-cell>
          <table:table-cell table:style-name="TableCell635">
            <text:p text:style-name="P636">7</text:p>
          </table:table-cell>
          <table:table-cell table:style-name="TableCell637" table:number-columns-spanned="14">
            <text:list text:style-name="LFO19" text:continue-numbering="true">
              <text:list-item>
                <text:p text:style-name="P638"><text:span text:style-name="T639">報考人員切結書</text:span><text:span text:style-name="T640">（</text:span><text:span text:style-name="T641">附件</text:span><text:span text:style-name="T642">4</text:span><text:span text:style-name="T643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>
            <text:p text:style-name="P650">填表人簽章</text:p>
          </table:table-cell>
          <table:covered-table-cell/>
          <table:covered-table-cell/>
          <table:table-cell table:style-name="TableCell651" table:number-columns-spanned="15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>審核人員簽章</text:p>
          </table:table-cell>
          <table:covered-table-cell/>
          <table:covered-table-cell/>
          <table:table-cell table:style-name="TableCell656" table:number-columns-spanned="15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><text:span text:style-name="T659"><text:s text:c="8"/></text:span><text:span text:style-name="T660">准考證編號：</text:span><text:span text:style-name="T661"><text:s text:c="2"/></text:span><text:span text:style-name="T662"><text:s text:c="17"/></text:span><text:span text:style-name="T663"><text:s text:c="3"/></text:span><text:span text:style-name="T664">（請勿填） <text:s text:c="2"/>　　　　　　　　　 <text:s text:c="8"/></text:span><text:span text:style-name="T665"><text:s/></text:span><text:span text:style-name="T666">1</text:span><text:span text:style-name="T667">1</text:span><text:span text:style-name="T668">1</text:span><text:span text:style-name="T669">年</text:span><text:span text:style-name="T670"><text:s text:c="3"/></text:span><text:span text:style-name="T671">月<text:s/></text:span><text:span text:style-name="T672"><text:s/></text:span><text:span text:style-name="T673"><text:s/></text:span><text:span text:style-name="T674">日</text:span></text:p>
      <text:p text:style-name="P675"/>
      <text:p text:style-name="P676"><text:span text:style-name="T677"><text:s text:c="6"/></text:span><text:span text:style-name="T678"><draw:frame draw:z-index="251657216" draw:id="id1" draw:style-name="a1" draw:name="Text Box 4" text:anchor-type="paragraph" svg:x="-0.33333in" svg:y="-0.46667in" svg:width="0.75in" svg:height="0.375in" style:rel-width="scale" style:rel-height="scale"><draw:text-box><text:p text:style-name="P679">附件2</text:p></draw:text-box><svg:title/><svg:desc/></draw:frame></text:span><text:span text:style-name="T680">臺中市</text:span><text:span text:style-name="T681">立</text:span><text:span text:style-name="T682">豐南國民中學</text:span><text:span text:style-name="T683">1</text:span><text:span text:style-name="T684">1</text:span><text:span text:style-name="T685">1</text:span><text:span text:style-name="T686">年</text:span><text:span text:style-name="T687">溫水游泳池管理員</text:span><text:span text:style-name="T688">甄選</text:span></text:p>
      <text:p text:style-name="P689"><text:span text:style-name="T690">成績複查申請表（正表）</text:span></text:p>
      <text:p text:style-name="P691"><text:span text:style-name="T692">申請日期：　年　月　日 <text:s text:c="20"/></text:span><text:span text:style-name="T693">※收件編號：</text:span><text:span text:style-name="T694">　　　　　　　　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准考證號碼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姓 <text:s text:c="5"/>名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電話號碼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傳真號碼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聯絡地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E-mail信箱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申請複查項目</text:p>
          </table:table-cell>
          <table:covered-table-cell/>
          <table:table-cell table:style-name="TableCell730" table:number-columns-spanned="2">
            <text:p text:style-name="P731">機關複查結果（由本校填寫）</text:p>
          </table:table-cell>
          <table:covered-table-cell/>
        </table:table-row>
        <table:table-row table:style-name="TableRow732">
          <table:table-cell table:style-name="TableCell733" table:number-columns-spanned="2">
            <text:p text:style-name="P734"/>
            <text:p text:style-name="P735">□複試－書審</text:p>
            <text:p text:style-name="P736">□複試－口試</text:p>
          </table:table-cell>
          <table:covered-table-cell/>
          <table:table-cell table:style-name="TableCell737" table:number-columns-spanned="2">
            <text:p text:style-name="P738"/>
            <text:p text:style-name="P739"/>
          </table:table-cell>
          <table:covered-table-cell/>
        </table:table-row>
        <table:table-row table:style-name="TableRow740">
          <table:table-cell table:style-name="TableCell741" table:number-columns-spanned="4">
            <text:p text:style-name="P742"><text:span text:style-name="T743">申請複查</text:span><text:span text:style-name="T744"><text:s text:c="5"/>項</text:span></text:p>
          </table:table-cell>
          <table:covered-table-cell/>
          <table:covered-table-cell/>
          <table:covered-table-cell/>
        </table:table-row>
      </table:table>
      <text:p text:style-name="P745"><text:span text:style-name="T746">※本聯由</text:span><text:span text:style-name="T747">豐南國中</text:span><text:span text:style-name="T748">留存。</text:span><text:span text:style-name="T749"><text:s text:c="24"/>　　　　　申請人簽章：</text:span><text:span text:style-name="T750"><text:s text:c="11"/></text:span></text:p>
      <text:p text:style-name="P751"><text:span text:style-name="T752"><text:s text:c="3"/></text:span><text:span text:style-name="T753"><text:s text:c="126"/></text:span></text:p>
      <text:p text:style-name="P754"><text:span text:style-name="T755">臺中市</text:span><text:span text:style-name="T756">立</text:span><text:span text:style-name="T757">豐南國民中學</text:span><text:span text:style-name="T758">1</text:span><text:span text:style-name="T759">1</text:span><text:span text:style-name="T760">1</text:span><text:span text:style-name="T761">年度</text:span><text:span text:style-name="T762">溫水游泳池管理員</text:span><text:span text:style-name="T763">甄選</text:span></text:p>
      <text:p text:style-name="P764">成績複查申請表（副表）</text:p>
      <text:p text:style-name="P765"><text:span text:style-name="T766">申請日期：　年　月　日 <text:s text:c="20"/></text:span><text:span text:style-name="T767">※收件編號：</text:span><text:span text:style-name="T768">　　　　　　　　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准考證號碼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姓 <text:s text:c="5"/>名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電話號碼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傳真號碼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聯絡地址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E-mail信箱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申請複查項目</text:p>
          </table:table-cell>
          <table:covered-table-cell/>
          <table:table-cell table:style-name="TableCell804" table:number-columns-spanned="2">
            <text:p text:style-name="P805">機關複查結果（由本校填寫）</text:p>
          </table:table-cell>
          <table:covered-table-cell/>
        </table:table-row>
        <table:table-row table:style-name="TableRow806">
          <table:table-cell table:style-name="TableCell807" table:number-columns-spanned="2">
            <text:p text:style-name="P808"/>
            <text:p text:style-name="P809">□複試－書審</text:p>
            <text:p text:style-name="P810">□複試－口試</text:p>
          </table:table-cell>
          <table:covered-table-cell/>
          <table:table-cell table:style-name="TableCell811" table:number-columns-spanned="2">
            <text:p text:style-name="P812"/>
            <text:p text:style-name="P813"/>
          </table:table-cell>
          <table:covered-table-cell/>
        </table:table-row>
        <table:table-row table:style-name="TableRow814">
          <table:table-cell table:style-name="TableCell815" table:number-columns-spanned="4">
            <text:p text:style-name="P816"><text:span text:style-name="T817">申請複查</text:span><text:span text:style-name="T818"><text:s text:c="5"/>項</text:span></text:p>
          </table:table-cell>
          <table:covered-table-cell/>
          <table:covered-table-cell/>
          <table:covered-table-cell/>
        </table:table-row>
      </table:table>
      <text:p text:style-name="P819"><text:span text:style-name="T820">※本聯由</text:span><text:span text:style-name="T821">豐南國中</text:span><text:span text:style-name="T822">加蓋戳印後，交還申請人留存。</text:span><text:span text:style-name="T823"><text:s text:c="14"/>　申請人簽章：</text:span><text:span text:style-name="T824"><text:s text:c="11"/></text:span></text:p>
      <text:p text:style-name="P825"><text:span text:style-name="T826"><text:s text:c="2"/></text:span><text:span text:style-name="T827"><text:s text:c="126"/></text:span></text:p>
      <text:p text:style-name="P828">注意事項：</text:p>
      <text:p text:style-name="P829">一、各欄資料請填寫清楚，正副表不可裁開且所填之內容應相同，如有不同則以正表為準；申請複查項目務請劃記。</text:p>
      <text:p text:style-name="P830">二、申請複查時間：111年<text:s text:c="3"/>月<text:s text:c="3"/>日（星期<text:s text:c="4"/>）上午8時起至10時。</text:p>
      <text:p text:style-name="P831">三、申請方式：持國民身分證及填具本申請表親自向臺中市立豐南國中申請複查。另須檢附限時掛號回郵信封一只，貼足32元郵資並寫妥收件人姓名、地址及郵遞區號。</text:p>
      <text:soft-page-break/>
      <text:p text:style-name="P832"><text:span text:style-name="T833">委託書</text:span></text:p>
      <text:p text:style-name="P834"><text:span text:style-name="T835"><draw:frame draw:z-index="251659264" draw:id="id2" draw:style-name="a2" draw:name="Text Box 6" text:anchor-type="paragraph" svg:x="0.16667in" svg:y="-0.375in" svg:width="0.75in" svg:height="0.375in" style:rel-width="scale" style:rel-height="scale"><draw:text-box><text:p text:style-name="P836">附件3</text:p><text:p text:style-name="P837"/></draw:text-box><svg:title/><svg:desc/></draw:frame></text:span><text:span text:style-name="T838"><text:s text:c="3"/></text:span><text:span text:style-name="T839">本人因故無法親自報名貴校辦理之</text:span><text:span text:style-name="T840">臺中市</text:span><text:span text:style-name="T841">立</text:span><text:span text:style-name="T842">豐南國民中學</text:span><text:span text:style-name="T843">1</text:span><text:span text:style-name="T844">1</text:span><text:span text:style-name="T845">1</text:span><text:span text:style-name="T846">年</text:span><text:span text:style-name="T847">溫水游泳池管理員</text:span><text:span text:style-name="T848">甄選</text:span><text:span text:style-name="T849">，今委託 <text:s text:c="10"/>先生（小姐）代理報名</text:span></text:p>
      <text:p text:style-name="P850"/>
      <text:p text:style-name="P851"/>
      <text:p text:style-name="P852"><text:span text:style-name="T853">此致</text:span></text:p>
      <text:p text:style-name="P854"><text:span text:style-name="T855">臺中市</text:span><text:span text:style-name="T856">立</text:span><text:span text:style-name="T857">豐南國民中學</text:span></text:p>
      <text:p text:style-name="P858"/>
      <text:p text:style-name="P859"/>
      <text:p text:style-name="P860"/>
      <text:p text:style-name="P861"/>
      <text:p text:style-name="P862"/>
      <text:p text:style-name="P863"><text:span text:style-name="T864">委託人：</text:span><text:span text:style-name="T865"><text:s text:c="16"/></text:span><text:span text:style-name="T866">（簽章）</text:span></text:p>
      <text:p text:style-name="P867"><text:span text:style-name="T868">身分證字號：</text:span></text:p>
      <text:p text:style-name="P869"><text:span text:style-name="T870">住址：</text:span></text:p>
      <text:p text:style-name="P871"><text:span text:style-name="T872">電話：</text:span></text:p>
      <text:p text:style-name="P873"/>
      <text:p text:style-name="P874"/>
      <text:p text:style-name="P875"/>
      <text:p text:style-name="P876"/>
      <text:p text:style-name="P877"/>
      <text:p text:style-name="P878"><text:span text:style-name="T879">受委託人：</text:span><text:span text:style-name="T880"><text:s text:c="16"/></text:span><text:span text:style-name="T881">（簽章）</text:span></text:p>
      <text:p text:style-name="P882"><text:span text:style-name="T883">身分證字號：</text:span></text:p>
      <text:p text:style-name="P884"><text:span text:style-name="T885">住址：</text:span></text:p>
      <text:p text:style-name="P886"><text:span text:style-name="T887">電話：</text:span></text:p>
      <text:p text:style-name="P888"/>
      <text:p text:style-name="P889"/>
      <text:p text:style-name="P890"/>
      <text:p text:style-name="P891"/>
      <text:p text:style-name="P892"><text:span text:style-name="T893">中華民國</text:span><text:span text:style-name="T894">1</text:span><text:span text:style-name="T895">1</text:span><text:span text:style-name="T896">1</text:span><text:span text:style-name="T897">年</text:span><text:span text:style-name="T898"><text:s text:c="3"/></text:span><text:span text:style-name="T899"><text:s/></text:span><text:span text:style-name="T900">月</text:span><text:span text:style-name="T901"><text:s/></text:span><text:span text:style-name="T902"><text:s text:c="3"/></text:span><text:span text:style-name="T903">日</text:span></text:p>
      <text:p text:style-name="P904"/>
      <text:p text:style-name="P905"><text:span text:style-name="T906">切</text:span><text:span text:style-name="T907"><text:s text:c="2"/></text:span><text:span text:style-name="T908">結</text:span><text:span text:style-name="T909"><text:s text:c="2"/></text:span><text:span text:style-name="T910">書</text:span></text:p>
      <text:p text:style-name="P911"><text:span text:style-name="T912"><draw:frame draw:z-index="251658240" draw:id="id3" draw:style-name="a3" draw:name="Text Box 5" text:anchor-type="paragraph" svg:x="-0.25in" svg:y="-0.57847in" svg:width="0.75in" svg:height="0.375in" style:rel-width="scale" style:rel-height="scale"><draw:text-box><text:p text:style-name="P913">附件4</text:p></draw:text-box><svg:title/><svg:desc/></draw:frame></text:span></text:p>
      <text:p text:style-name="P914"><text:span text:style-name="T915">立切結書人　　　　　</text:span><text:span text:style-name="T916"><text:s text:c="8"/></text:span><text:span text:style-name="T917">報名</text:span><text:span text:style-name="T918">臺中市</text:span><text:span text:style-name="T919">立</text:span><text:span text:style-name="T920">豐南國民中學</text:span><text:span text:style-name="T921">1</text:span><text:span text:style-name="T922">10</text:span><text:span text:style-name="T923">年</text:span><text:span text:style-name="T924">溫水游泳池管理員</text:span><text:span text:style-name="T925">甄選</text:span><text:span text:style-name="T926">，如有下列事項發生時，</text:span><text:span text:style-name="T927">本人同意無條件放棄錄取資格</text:span><text:span text:style-name="T928">。</text:span></text:p>
      <text:list text:style-name="LFO20" text:continue-numbering="true">
        <text:list-item>
          <text:p text:style-name="P929"><text:span text:style-name="T930">無法於規定時間內至本校人事室報到，辦理應聘手續者。</text:span></text:p>
        </text:list-item>
        <text:list-item>
          <text:p text:style-name="P931"><text:span text:style-name="T932">資料有不實等情事者。</text:span></text:p>
        </text:list-item>
        <text:list-item>
          <text:p text:style-name="P933"><text:span text:style-name="T934">經發現有</text:span><text:span text:style-name="T935">各級學校專任運動教練聘任管理辦法第</text:span><text:span text:style-name="T936">10</text:span><text:span text:style-name="T937">條各款情事</text:span><text:span text:style-name="T938">之一者。</text:span></text:p>
        </text:list-item>
        <text:list-item>
          <text:p text:style-name="P939">同意<text:s text:c="2"/>臺中市立豐南國民中學申請查閱本人有無性侵害犯罪登記檔案資料。</text:p>
        </text:list-item>
      </text:list>
      <text:p text:style-name="P940"><text:s text:c="8"/></text:p>
      <text:p text:style-name="P941"><text:span text:style-name="T942">此</text:span><text:span text:style-name="T943"><text:s text:c="6"/></text:span><text:span text:style-name="T944">致</text:span></text:p>
      <text:p text:style-name="P945"/>
      <text:p text:style-name="P946"><text:span text:style-name="T947">臺中市</text:span><text:span text:style-name="T948">立</text:span><text:span text:style-name="T949">豐南國民中學</text:span></text:p>
      <text:p text:style-name="P950"/>
      <text:p text:style-name="P951"/>
      <text:p text:style-name="P952"><text:span text:style-name="T953"><text:s text:c="15"/></text:span><text:span text:style-name="T954">　</text:span><text:span text:style-name="T955"><text:s/></text:span><text:span text:style-name="T956">立切結書人：</text:span><text:span text:style-name="T957">（簽名）</text:span></text:p>
      <text:p text:style-name="P958"/>
      <text:p text:style-name="P959"><text:span text:style-name="T960"><text:s text:c="11"/></text:span><text:span text:style-name="T961">　</text:span><text:span text:style-name="T962"><text:s/></text:span><text:span text:style-name="T963">身分證字號：</text:span></text:p>
      <text:p text:style-name="P964"/>
      <text:p text:style-name="P965"><text:span text:style-name="T966"><text:s text:c="14"/></text:span><text:span text:style-name="T967">　通訊處：</text:span><text:span text:style-name="T968"><text:s/></text:span></text:p>
      <text:p text:style-name="P969"/>
      <text:p text:style-name="P970"><text:span text:style-name="T971"><text:s text:c="14"/></text:span><text:span text:style-name="T972"><text:s text:c="2"/></text:span><text:span text:style-name="T973">電話：</text:span></text:p>
      <text:p text:style-name="P974"/>
      <text:p text:style-name="P975"/>
      <text:p text:style-name="P976"><text:span text:style-name="T977">中　華　民　國</text:span><text:span text:style-name="T978"><text:s text:c="3"/></text:span><text:span text:style-name="T979">1</text:span><text:span text:style-name="T980">1</text:span><text:span text:style-name="T981">1</text:span><text:span text:style-name="T982">　</text:span><text:span text:style-name="T983"><text:s text:c="3"/></text:span><text:span text:style-name="T984">年</text:span><text:span text:style-name="T985"><text:s text:c="12"/></text:span><text:span text:style-name="T986">月</text:span><text:span text:style-name="T987"><text:s text:c="13"/></text:span><text:span text:style-name="T988">日</text:span></text:p>
      <text:p text:style-name="P989"/>
      <text:soft-page-break/>
      <text:p text:style-name="P990"><text:span text:style-name="T991">具 <text:s/>結 <text:s/>書</text:span></text:p>
      <text:p text:style-name="P992"><text:span text:style-name="T993">具結人</text:span><text:span text:style-name="T994"><text:s text:c="11"/></text:span><text:span text:style-name="T995">為擔任 臺中市立豐南國中</text:span><text:span text:style-name="T996">，茲聲明本人確無「公務人員任用法」第二十六條</text:span><text:span text:style-name="T997">（各機關長官對於配偶及三親等以內血親、姻親，不得在本機關任用，或任用為直接隸屬機關之長官。對於本機關各級主管長官之配偶及三親等以內血親、姻親，在其主管單位中應迴避任用。應迴避人員，在各該長官接任以前任用者，不受前項之限制。）</text:span><text:span text:style-name="T998">之情事</text:span><text:span text:style-name="T999">，若有違反，或有不實情事者，願負法律及契約責任，特立具結書為證。</text:span></text:p>
      <text:p text:style-name="P1000"><text:s text:c="5"/>此 <text:s/>致</text:p>
      <text:p text:style-name="P1001"><text:span text:style-name="T1002">臺中市立豐南國中</text:span></text:p>
      <text:p text:style-name="P1003">具 <text:s/>結 <text:s/>人 ：</text:p>
      <text:p text:style-name="P1004">身分證字號 ：</text:p>
      <text:p text:style-name="P1005">戶籍所在地 ：<text:s/></text:p>
      <text:p text:style-name="P1006">聯 絡 電 話：</text:p>
      <text:p text:style-name="P1007"/>
      <text:p text:style-name="P1008"><text:span text:style-name="T1009">中華民國</text:span><text:span text:style-name="T1010"><text:s text:c="3"/></text:span><text:span text:style-name="T1011">年</text:span><text:span text:style-name="T1012"><text:s text:c="3"/></text:span><text:span text:style-name="T1013">月</text:span><text:span text:style-name="T1014"><text:s text:c="3"/></text:span><text:span text:style-name="T1015">日</text:span></text:p>
      <text:p text:style-name="P1016"/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..." svg:font-family="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4" style:num-suffix="." style:num-format="1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7" style:num-suffix="." style:num-format="1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台中縣約僱專任運動教練甄審簡章</dc:title>
    <dc:subject/>
    <meta:initial-creator>USR</meta:initial-creator>
    <dc:creator>user</dc:creator>
    <meta:creation-date>2021-12-17T09:18:00Z</meta:creation-date>
    <dc:date>2021-12-17T09:18:00Z</dc:date>
    <meta:print-date>2021-12-16T08:39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802" meta:character-count="5370" meta:row-count="38" meta:non-whitespace-character-count="4578"/>
  </office:meta>
</office:document-meta>
</file>