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style>
    <style:style style:name="P20"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left="1.058cm" fo:margin-right="0cm" fo:text-indent="-1.058cm" style:auto-text-indent="false">
        <style:tab-stops/>
      </style:paragraph-properties>
    </style:style>
    <style:style style:name="P22"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3" style:family="paragraph" style:parent-style-name="Text_20_body">
      <style:paragraph-properties fo:margin-left="0cm" fo:margin-right="0cm" fo:line-height="0.67cm" fo:text-indent="0.423cm" style:auto-text-indent="false"/>
    </style:style>
    <style:style style:name="P24" style:family="paragraph" style:parent-style-name="Text_20_body">
      <style:paragraph-properties fo:margin-left="0cm" fo:margin-right="0cm" fo:text-indent="0.635cm" style:auto-text-indent="false"/>
    </style:style>
    <style:style style:name="P25"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6"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7" style:family="paragraph" style:parent-style-name="Text_20_body">
      <style:paragraph-properties fo:margin-top="0cm" fo:margin-bottom="0.318cm" loext:contextual-spacing="false" style:snap-to-layout-grid="false"/>
    </style:style>
    <style:style style:name="P28"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0"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1" style:family="paragraph" style:parent-style-name="Text_20_body">
      <style:paragraph-properties fo:margin-left="0cm" fo:margin-right="-0.415cm" fo:text-align="center" style:justify-single-word="false" fo:text-indent="0cm" style:auto-text-indent="false"/>
    </style:style>
    <style:style style:name="P32" style:family="paragraph" style:parent-style-name="Text_20_body">
      <style:paragraph-properties fo:margin-left="0cm" fo:margin-right="-0.415cm" fo:text-align="end" style:justify-single-word="false" fo:text-indent="0cm" style:auto-text-indent="false"/>
    </style:style>
    <style:style style:name="P33"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4"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6"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7" style:family="paragraph" style:parent-style-name="Text_20_body">
      <style:paragraph-properties fo:margin-top="0.106cm" fo:margin-bottom="0cm" loext:contextual-spacing="false">
        <style:tab-stops>
          <style:tab-stop style:position="0.847cm"/>
        </style:tab-stops>
      </style:paragraph-properties>
    </style:style>
    <style:style style:name="P38"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39"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3"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4"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45"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0.635cm" style:auto-text-indent="fals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中市立石岡幼兒園110學年度第5次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6">（一）未具有雙重國籍者。</text:p>
      <text:p text:style-name="P16">（二）無「教保人員服務條例」第 12 條第 1 項各款及「教育人員任用條例」第 31 條、第33 條之情事者。(附件3)</text:p>
      <text:p text:style-name="P17">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8">參、進用名額：(1) 職務代理教保員1名備取若干名。</text:p>
      <text:p text:style-name="P18"><text:s text:c="18"/>備取人員候用期限至111年7月10日止逾限註銷候用資格。</text:p>
      <text:p text:style-name="P19"><text:span text:style-name="預設段落字型"><text:span text:style-name="T1">肆、代理期間：自</text:span></text:span><text:span text:style-name="預設段落字型"><text:span text:style-name="T16">111年月02月11日至111年8月10日止</text:span></text:span><text:span text:style-name="預設段落字型"><text:span text:style-name="T1">或教育局</text:span></text:span><text:span text:style-name="預設段落字型"><text:span text:style-name="T3">考試契約進用教保員分發報到前一日止</text:span></text:span><text:span text:style-name="預設段落字型"><text:span text:style-name="T1">。如代理原因消滅，即無條件解職，不得異議。簽訂定期勞動契約人員，其代理期間以不超過6個月(以6個月為限)。</text:span></text:span></text:p>
      <text:p text:style-name="P20"><text:s text:c="14"/>工作內容：負責幼兒園教保業務及臨時交辦事項。</text:p>
      <text:p text:style-name="P20"><text:s text:c="14"/>工作地點:臺中市立石岡幼兒園</text:p>
      <text:p text:style-name="P18">伍、薪 <text:s text:c="3"/>給：依公立幼兒園契約進用人員之進用考核及待遇辦法之教保員薪資支給基準表按出任學歷資格之第1級薪資計算。</text:p>
      <text:p text:style-name="P19"><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1"><text:soft-page-break/><text:span text:style-name="預設段落字型"><text:span text:style-name="T1">柒、甄選時間：</text:span></text:span><text:span text:style-name="預設段落字型"><text:span text:style-name="T17">111年2月08日（星期二）上午9時</text:span></text:span><text:span text:style-name="預設段落字型"><text:span text:style-name="T1">（依收件順序依序進行）。</text:span></text:span></text:p>
      <text:p text:style-name="P21"><text:span text:style-name="預設段落字型"><text:span text:style-name="T1"><text:s text:c="14"/>◎</text:span></text:span><text:span text:style-name="預設段落字型"><text:span text:style-name="T19">面談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14"><text:span text:style-name="預設段落字型"><text:span text:style-name="T1">甄選方式:</text:span></text:span><text:span text:style-name="預設段落字型"><text:span text:style-name="T3">面談 (</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2"><text:s text:c="2"/>(四)無幼兒教育及照顧法第23條規定不適任教保服務人員情事切結書(附件3)。</text:p>
      <text:p text:style-name="P23"><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1年01月28日下午16時</text:span></text:span><text:span text:style-name="預設段落字型"><text:span text:style-name="T1">前親自送達或掛號郵寄至臺中市立石岡幼兒園辦公室。 </text:span></text:span></text:p>
      <text:p text:style-name="P24"><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員) <text:s text:c="2"/></text:span></text:span></text:p>
      <text:p text:style-name="P24"><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1"><text:s text:c="50"/></text:span></text:span><text:span text:style-name="預設段落字型"><text:span text:style-name="T7"><text:s/></text:span></text:span></text:p>
      <text:p text:style-name="P25"/>
      <text:p text:style-name="P26"><text:soft-page-break/>臺中市立石岡幼兒園應徵人員個人履歷表</text:p>
      <text:p text:style-name="P27"><draw:frame draw:style-name="fr1" draw:name="Text Box 6" text:anchor-type="paragraph" svg:x="-0.393cm" svg:y="-1.531cm" svg:width="1.69cm" style:rel-width="scale" svg:height="0.889cm" style:rel-height="scale" draw:z-index="2"><draw:text-box><text:p text:style-name="P1">附件1</text:p></draw:text-box></draw:frame><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2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text:soft-page-break/>*本報名表所蒐集個人資料，將依據個人資料保護法規定，只針對本次職員甄選之目的進行蒐集、處理及利用，不做其他用途。</text:p>
      <text:p text:style-name="P30"/>
      <text:p text:style-name="P31"><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2"><text:span text:style-name="預設段落字型"><text:span text:style-name="T12">黏貼證件資料表 <text:s text:c="9"/></text:span></text:span><text:span text:style-name="預設段落字型"><text:span text:style-name="T5">110年　 月 <text:s text:c="2"/>日</text:span></text:span></text:p>
      <text:p text:style-name="P33"/>
      <text:p text:style-name="P34"><text:s text:c="15"/></text:p>
      <text:p text:style-name="P3"/>
      <table:table table:name="表格2" table:style-name="表格2">
        <table:table-column table:style-name="表格2.A"/>
        <table:table-row table:style-name="表格2.1">
          <table:table-cell table:style-name="表格2.A1" office:value-type="string">
            <text:p text:style-name="P33"/>
            <text:p text:style-name="P33"/>
            <text:p text:style-name="P33">國民身分證</text:p>
            <text:p text:style-name="P33">（正面）黏貼處</text:p>
            <text:p text:style-name="P11"/>
          </table:table-cell>
        </table:table-row>
        <table:table-row table:style-name="表格2.2">
          <table:table-cell table:style-name="表格2.A2" office:value-type="string">
            <text:p text:style-name="P11"/>
            <text:p text:style-name="P33"/>
          </table:table-cell>
        </table:table-row>
        <table:table-row table:style-name="表格2.1">
          <table:table-cell table:style-name="表格2.A3" office:value-type="string">
            <text:p text:style-name="P33">國民身分證</text:p>
            <text:p text:style-name="P33">（背面）黏貼處</text:p>
            <text:p text:style-name="P33"/>
            <text:p text:style-name="P33"/>
            <text:p text:style-name="P33"/>
          </table:table-cell>
        </table:table-row>
      </table:table>
      <text:p text:style-name="P35"/>
      <text:p text:style-name="P10">*本報名表所蒐集個人資料，將依據個人資料保護法規定，只針對本次職員甄選之目的進行蒐集、處理及利用，不做其他用途。</text:p>
      <text:p text:style-name="P36"><text:span text:style-name="預設段落字型"><text:span text:style-name="T13">臺中市立石岡幼兒園契約進用代理教保員切結書 </text:span></text:span></text:p>
      <text:p text:style-name="P37"><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38">□無以下教保人員服務條例第12條規定不能任教保服務人員情事之一</text:p>
      <text:list xml:id="list1379775823" text:style-name="L1">
        <text:list-item>
          <text:p text:style-name="P44">曾有性侵害、性騷擾或虐待兒童行為，經判刑確定或通緝有案尚未結案。</text:p>
        </text:list-item>
        <text:list-item>
          <text:p text:style-name="P44">行為不檢損害兒童權益，其情節重大，經有關機關查證屬實。</text:p>
        </text:list-item>
        <text:list-item>
          <text:p text:style-name="P44">罹患精神疾病尚未痊癒，不能勝任教保工作。。</text:p>
        </text:list-item>
        <text:list-item>
          <text:p text:style-name="P44">其他法律規定不得擔任各該人員之情事。</text:p>
        </text:list-item>
      </text:list>
      <text:p text:style-name="P39">本人如有以上切結不實，同意取消錄取資格及無條件解聘，並願負刑事責任。</text:p>
      <text:p text:style-name="P39"/>
      <text:p text:style-name="P39"><text:s text:c="2"/>此致</text:p>
      <text:p text:style-name="P41"/>
      <text:p text:style-name="P42">臺中市立石岡幼兒園</text:p>
      <text:p text:style-name="P43"/>
      <text:p text:style-name="P43">立切結書人： <text:s text:c="16"/>（簽章）</text:p>
      <text:p text:style-name="P12">身分證統一編號：</text:p>
      <text:p text:style-name="P40">性別： <text:s text:c="30"/></text:p>
      <text:p text:style-name="P40">出生日期： <text:s text:c="5"/>年 <text:s text:c="6"/>月 <text:s text:c="5"/>日</text:p>
      <text:p text:style-name="P40">戶籍地址：</text:p>
      <text:p text:style-name="P40">聯絡電話：</text:p>
      <text:p text:style-name="P40">中 華 民 國 <text:s text:c="16"/>年 <text:s text:c="11"/>月 <text:s text:c="8"/>日</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10-28T05:59:00Z</meta:creation-date>
    <dc:date>2021-11-26T10:20:43.495000000</dc:date>
    <meta:print-date>2021-11-26T10:12:40.028000000</meta:print-date>
    <meta:editing-cycles>4</meta:editing-cycles>
    <meta:editing-duration>PT4M21S</meta:editing-duration>
    <meta:document-statistic meta:table-count="2" meta:image-count="0" meta:object-count="0" meta:page-count="5" meta:paragraph-count="87" meta:word-count="1571" meta:character-count="2037" meta:non-whitespace-character-count="1628"/>
    <meta:template xlink:type="simple" xlink:actuate="onRequest" xlink:title="" xlink:href="../臺中市立石岡幼兒園110學年度第1學期第4次代理教保員甄選簡章.odt/Normal.dotm"/>
  </office:meta>
</office:document-meta>
</file>