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6">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7">
      <text:list-level-style-number text:level="1" text:style-name="WW_CharLFO7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style>
    <style:style style:name="P20" style:parent-style-name="清單段落" style:list-style-name="LFO1" style:family="paragraph">
      <style:paragraph-properties fo:text-align="justify" fo:margin-left="0.8652in" fo:text-indent="-0.5347in">
        <style:tab-stops/>
      </style:paragraph-properties>
      <style:text-properties style:font-name-asian="標楷體"/>
    </style:style>
    <style:style style:name="P21" style:parent-style-name="清單段落" style:list-style-name="LFO1" style:family="paragraph">
      <style:paragraph-properties fo:text-align="justify" fo:margin-bottom="0.1152in" fo:margin-left="0.8652in" fo:text-indent="-0.5347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text-align="justify" fo:margin-bottom="0.1152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paragraph-properties fo:text-align="justify"/>
      <style:text-properties style:font-name="Times New Roman" fo:font-size="12pt" style:font-size-asian="12pt" style:font-size-complex="12pt"/>
    </style:style>
    <style:style style:name="P30" style:parent-style-name="純文字" style:family="paragraph">
      <style:paragraph-properties fo:text-align="justify"/>
      <style:text-properties style:font-name="Times New Roman" fo:font-size="12pt" style:font-size-asian="12pt" style:font-size-complex="12pt"/>
    </style:style>
    <style:style style:name="TableColumn32" style:family="table-column">
      <style:table-column-properties style:column-width="1.227in"/>
    </style:style>
    <style:style style:name="TableColumn33" style:family="table-column">
      <style:table-column-properties style:column-width="0.8854in"/>
    </style:style>
    <style:style style:name="TableColumn34" style:family="table-column">
      <style:table-column-properties style:column-width="1.2798in"/>
    </style:style>
    <style:style style:name="TableColumn35" style:family="table-column">
      <style:table-column-properties style:column-width="1.575in"/>
    </style:style>
    <style:style style:name="TableColumn36" style:family="table-column">
      <style:table-column-properties style:column-width="1.4076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fo:color="#FF0000" fo:font-size="12pt" style:font-size-asian="12pt" style:font-size-complex="12pt"/>
    </style:style>
    <style:style style:name="T73" style:parent-style-name="預設段落字型" style:family="text">
      <style:text-properties style:font-name="Times New Roman" fo:color="#FF0000" fo:font-size="12pt" style:font-size-asian="12pt" style:font-size-complex="12pt"/>
    </style:style>
    <style:style style:name="T74" style:parent-style-name="預設段落字型" style:family="text">
      <style:text-properties style:font-name="Times New Roman" fo:color="#FF0000" fo:font-size="12pt" style:font-size-asian="12pt" style:font-size-complex="12pt"/>
    </style:style>
    <style:style style:name="T75" style:parent-style-name="預設段落字型" style:family="text">
      <style:text-properties style:font-name="Times New Roman" fo:color="#FF0000" fo:font-size="12pt" style:font-size-asian="12pt" style:font-size-complex="12pt"/>
    </style:style>
    <style:style style:name="T76" style:parent-style-name="預設段落字型" style:family="text">
      <style:text-properties style:font-name="Times New Roman" fo:color="#FF0000" fo:font-size="12pt" style:font-size-asian="12pt" style:font-size-complex="12pt"/>
    </style:style>
    <style:style style:name="T77" style:parent-style-name="預設段落字型" style:family="text">
      <style:text-properties style:font-name="Times New Roman" fo:color="#FF0000" fo:font-size="12pt" style:font-size-asian="12pt" style:font-size-complex="12pt"/>
    </style:style>
    <style:style style:name="T78" style:parent-style-name="預設段落字型" style:family="text">
      <style:text-properties style:font-name="Times New Roman" fo:color="#FF0000"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list-style-name="LFO2" style:family="paragraph">
      <style:text-properties fo:font-size="12pt" style:font-size-asian="12pt" style:font-size-complex="12pt"/>
    </style:style>
    <style:style style:name="P82" style:parent-style-name="純文字" style:list-style-name="LFO2" style:family="paragraph"/>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weight-complex="bold"/>
    </style:style>
    <style:style style:name="P87" style:parent-style-name="純文字" style:list-style-name="LFO2" style:family="paragraph">
      <style:paragraph-properties fo:text-align="justify"/>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weight-complex="bold"/>
    </style:style>
    <style:style style:name="P90" style:parent-style-name="內文" style:family="paragraph">
      <style:paragraph-properties fo:margin-top="0.1152in" fo:margin-bottom="0.1152in"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fo:text-align="justify"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fo:text-align="justify"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text-align="justify"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text-align="justify" style:line-height-at-least="0in" fo:margin-left="0.8333in" fo:text-indent="-0.8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min-row-height="0.34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language-asian="zh" style:country-asian="HK"/>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7868in" fo:text-indent="-0.7868in">
        <style:tab-stops/>
      </style:paragraph-properties>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內文" style:list-style-name="LFO3" style:family="paragraph">
      <style:paragraph-properties fo:text-align="justify" style:line-height-at-least="0in" fo:margin-left="0.8166in" fo:margin-right="0.2in" fo:text-indent="-0.5215in">
        <style:tab-stops/>
      </style:paragraph-properties>
      <style:text-properties style:font-name-asian="標楷體"/>
    </style:style>
    <style:style style:name="P168" style:parent-style-name="內文" style:list-style-name="LFO3" style:family="paragraph">
      <style:paragraph-properties fo:text-align="justify" style:line-height-at-least="0in" fo:margin-left="0.8166in" fo:margin-right="0.2in" fo:text-indent="-0.5215in">
        <style:tab-stops/>
      </style:paragraph-properties>
      <style:text-properties style:font-name-asian="標楷體"/>
    </style:style>
    <style:style style:name="P169" style:parent-style-name="內文" style:list-style-name="LFO3" style:family="paragraph">
      <style:paragraph-properties fo:text-align="justify" style:line-height-at-least="0in" fo:margin-left="0.8166in" fo:margin-right="0.2in" fo:text-indent="-0.5215in">
        <style:tab-stops/>
      </style:paragraph-properties>
      <style:text-properties style:font-name-asian="標楷體"/>
    </style:style>
    <style:style style:name="P170" style:parent-style-name="內文" style:list-style-name="LFO3" style:family="paragraph">
      <style:paragraph-properties fo:text-align="justify" fo:margin-bottom="0.1152in" style:line-height-at-least="0in" fo:margin-left="0.8145in" fo:margin-right="0.2in" fo:text-indent="-0.5194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olumn176" style:family="table-column">
      <style:table-column-properties style:column-width="1.002in"/>
    </style:style>
    <style:style style:name="TableColumn177" style:family="table-column">
      <style:table-column-properties style:column-width="5.3506in"/>
    </style:style>
    <style:style style:name="Table175" style:family="table">
      <style:table-properties style:width="6.3527in" fo:margin-left="0.3333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fo:margin-bottom="0.1152in" style:line-height-at-least="0in" fo:margin-left="0in" fo:text-indent="0in">
        <style:tab-stops/>
      </style:paragraph-properties>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P217" style:parent-style-name="本文縮排2" style:family="paragraph">
      <style:paragraph-properties fo:text-align="justify" style:line-height-at-least="0in" fo:margin-left="0in" fo:text-indent="0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language-asian="zh" style:country-asian="HK"/>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language-asian="zh" style:country-asian="HK"/>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style:font-name="Times New Roman" fo:font-weight="bold" style:font-weight-asian="bold" style:language-asian="zh" style:country-asian="HK"/>
    </style:style>
    <style:style style:name="T246" style:parent-style-name="預設段落字型" style:family="text">
      <style:text-properties style:font-name="Times New Roman" fo:font-weight="bold" style:font-weight-asian="bold"/>
    </style:style>
    <style:style style:name="P247" style:parent-style-name="內文" style:family="paragraph">
      <style:paragraph-properties fo:text-align="justify" fo:margin-top="0.1152in" fo:margin-bottom="0.1152in"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margin-top="0.1152in" style:line-height-at-least="0in"/>
    </style:style>
    <style:style style:name="T267" style:parent-style-name="預設段落字型" style:family="text">
      <style:text-properties style:font-name-asian="標楷體"/>
    </style:style>
    <style:style style:name="P268" style:parent-style-name="清單段落" style:list-style-name="LFO4" style:family="paragraph">
      <style:paragraph-properties fo:text-align="justify" style:line-height-at-least="0in" fo:margin-left="0.8347in" fo:text-indent="-0.5048in">
        <style:tab-stops/>
      </style:paragraph-properties>
    </style:style>
    <style:style style:name="T269" style:parent-style-name="預設段落字型" style:family="text">
      <style:text-properties style:font-name-asian="標楷體"/>
    </style:style>
    <style:style style:name="P270" style:parent-style-name="清單段落" style:list-style-name="LFO4" style:family="paragraph">
      <style:paragraph-properties fo:text-align="justify" style:line-height-at-least="0in" fo:margin-left="0.8347in" fo:text-indent="-0.5048in">
        <style:tab-stops/>
      </style:paragraph-properties>
    </style:style>
    <style:style style:name="T271" style:parent-style-name="預設段落字型" style:family="text">
      <style:text-properties style:font-name-asian="標楷體"/>
    </style:style>
    <style:style style:name="P272" style:parent-style-name="清單段落" style:list-style-name="LFO4" style:family="paragraph">
      <style:paragraph-properties fo:text-align="justify" style:line-height-at-least="0in" fo:margin-left="0.8347in" fo:text-indent="-0.5048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清單段落" style:list-style-name="LFO4" style:family="paragraph">
      <style:paragraph-properties fo:text-align="justify" style:line-height-at-least="0in" fo:margin-left="0.8347in" fo:text-indent="-0.5048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style:line-height-at-least="0in" fo:margin-left="0.8937in" fo:text-indent="-0.4868in">
        <style:tab-stops/>
      </style:paragraph-properties>
    </style:style>
    <style:style style:name="T282" style:parent-style-name="預設段落字型" style:family="text">
      <style:text-properties style:font-name-asian="標楷體"/>
    </style:style>
    <style:style style:name="P283" style:parent-style-name="清單段落" style:list-style-name="LFO4" style:family="paragraph">
      <style:paragraph-properties fo:text-align="justify" style:line-height-at-least="0in" fo:margin-left="0.8347in" fo:text-indent="-0.5048in">
        <style:tab-stops/>
      </style:paragraph-properties>
      <style:text-properties style:font-name-asian="標楷體"/>
    </style:style>
    <style:style style:name="P284" style:parent-style-name="清單段落" style:list-style-name="LFO4" style:family="paragraph">
      <style:paragraph-properties fo:text-align="justify" style:line-height-at-least="0in" fo:margin-left="0.8347in" fo:text-indent="-0.5048in">
        <style:tab-stops/>
      </style:paragraph-properties>
      <style:text-properties style:font-name-asian="標楷體"/>
    </style:style>
    <style:style style:name="P285" style:parent-style-name="內文" style:family="paragraph">
      <style:paragraph-properties fo:margin-top="0.1152in"/>
    </style:style>
    <style:style style:name="T286" style:parent-style-name="預設段落字型" style:family="text">
      <style:text-properties style:font-name-asian="標楷體"/>
    </style:style>
    <style:style style:name="P287" style:parent-style-name="清單段落" style:list-style-name="LFO5" style:family="paragraph">
      <style:paragraph-properties fo:margin-left="0.8555in" fo:text-indent="-0.5458in">
        <style:tab-stops/>
      </style:paragraph-properties>
      <style:text-properties style:font-name="標楷體" style:font-name-asian="標楷體"/>
    </style:style>
    <style:style style:name="P288" style:parent-style-name="清單段落" style:list-style-name="LFO6" style:family="paragraph">
      <style:paragraph-properties fo:text-align="justify" fo:margin-left="1.0597in" fo:text-indent="-0.1944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list-style-name="LFO6" style:family="paragraph">
      <style:paragraph-properties fo:text-align="justify" fo:margin-left="1.0597in" fo:text-indent="-0.1944in">
        <style:tab-stops/>
      </style:paragraph-properties>
      <style:text-properties style:font-name="標楷體" style:font-name-asian="標楷體"/>
    </style:style>
    <style:style style:name="P297"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298" style:parent-style-name="清單段落" style:list-style-name="LFO7" style:family="paragraph">
      <style:paragraph-properties fo:text-align="justify" fo:margin-left="0.602in" fo:text-indent="-0.2715in">
        <style:tab-stops/>
      </style:paragraph-properties>
    </style:style>
    <style:style style:name="T299" style:parent-style-name="預設段落字型" style:family="text">
      <style:text-properties style:font-name="標楷體" style:font-name-asian="標楷體" fo:font-weight="bold" style:font-weight-asian="bold" style:font-weight-complex="bold"/>
    </style:style>
    <style:style style:name="P300" style:parent-style-name="清單段落" style:list-style-name="LFO7" style:family="paragraph">
      <style:paragraph-properties fo:text-align="justify" fo:margin-left="0.602in" fo:text-indent="-0.2715in">
        <style:tab-stops/>
      </style:paragraph-properties>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清單段落" style:list-style-name="LFO7" style:family="paragraph">
      <style:paragraph-properties fo:text-align="justify" fo:margin-left="0.602in" fo:text-indent="-0.2715in">
        <style:tab-stops/>
      </style:paragraph-properties>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P318" style:parent-style-name="清單段落" style:list-style-name="LFO7" style:family="paragraph">
      <style:paragraph-properties fo:text-align="justify" fo:margin-bottom="0.1152in" fo:margin-left="0.6027in" fo:text-indent="-0.2722in">
        <style:tab-stops/>
      </style:paragraph-properties>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margin-bottom="0.0458in" style:line-height-at-least="0in"/>
      <style:text-properties style:font-name-asian="標楷體"/>
    </style:style>
    <style:style style:name="TableColumn331" style:family="table-column">
      <style:table-column-properties style:column-width="1.1201in"/>
    </style:style>
    <style:style style:name="TableColumn332" style:family="table-column">
      <style:table-column-properties style:column-width="5.3895in"/>
    </style:style>
    <style:style style:name="Table330" style:family="table">
      <style:table-properties style:width="6.5097in" fo:margin-left="0.3333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fo:font-weight="bold" style:font-weight-asian="bold"/>
    </style:style>
    <style:style style:name="P398" style:parent-style-name="內文" style:family="paragraph">
      <style:paragraph-properties fo:margin-top="0.1152in" fo:margin-bottom="0.1152in" style:line-height-at-least="0in" fo:margin-left="1.1666in" fo:text-indent="-1.1666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asian="標楷體"/>
    </style:style>
    <style:style style:name="P402" style:parent-style-name="內文" style:list-style-name="LFO8" style:family="paragraph">
      <style:paragraph-properties style:line-height-at-least="0in"/>
    </style:style>
    <style:style style:name="T403" style:parent-style-name="預設段落字型" style:family="text">
      <style:text-properties style:font-name-asian="標楷體"/>
    </style:style>
    <style:style style:name="P404" style:parent-style-name="內文" style:family="paragraph">
      <style:paragraph-properties style:snap-to-layout-grid="false" fo:text-align="justify" fo:line-height="0.2222in" fo:margin-left="0.923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text-align="justify" fo:line-height="0.2222in" fo:margin-left="0.9236in">
        <style:tab-stops/>
      </style:paragraph-properties>
    </style:style>
    <style:style style:name="T411" style:parent-style-name="預設段落字型" style:family="text">
      <style:text-properties style:font-name="標楷體" style:font-name-asian="標楷體"/>
    </style:style>
    <style:style style:name="P412" style:parent-style-name="內文" style:list-style-name="LFO8" style:family="paragraph">
      <style:paragraph-properties style:line-height-at-least="0in"/>
    </style:style>
    <style:style style:name="T413" style:parent-style-name="預設段落字型" style:family="text">
      <style:text-properties style:font-name-asian="標楷體"/>
    </style:style>
    <style:style style:name="TableColumn415" style:family="table-column">
      <style:table-column-properties style:column-width="1.6736in"/>
    </style:style>
    <style:style style:name="TableColumn416" style:family="table-column">
      <style:table-column-properties style:column-width="3.859in"/>
    </style:style>
    <style:style style:name="Table414" style:family="table">
      <style:table-properties style:width="5.5326in" fo:margin-left="0.9611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line-height-at-least="0in"/>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line-height-at-least="0in"/>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text-properties style:font-name="標楷體" style:font-name-asian="標楷體" fo:font-weight="bold" style:font-weight-asian="bold"/>
    </style:style>
    <style:style style:name="P489"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490" style:parent-style-name="內文" style:list-style-name="LFO8" style:family="paragraph">
      <style:paragraph-properties style:line-height-at-least="0in"/>
      <style:text-properties style:font-name-asian="標楷體" style:font-weight-complex="bold"/>
    </style:style>
    <style:style style:name="TableColumn492" style:family="table-column">
      <style:table-column-properties style:column-width="1.6736in"/>
    </style:style>
    <style:style style:name="TableColumn493" style:family="table-column">
      <style:table-column-properties style:column-width="3.7402in"/>
    </style:style>
    <style:style style:name="Table491" style:family="table">
      <style:table-properties style:width="5.4138in" fo:margin-left="0.9611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line-height-at-least="0in"/>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P603"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04" style:parent-style-name="內文" style:family="paragraph">
      <style:paragraph-properties fo:margin-top="0.1152in" style:line-height-at-least="0in" fo:margin-left="1in" fo:text-indent="-1in">
        <style:tab-stops/>
      </style:paragraph-properties>
    </style:style>
    <style:style style:name="T605" style:parent-style-name="預設段落字型" style:family="text">
      <style:text-properties style:font-name-asian="標楷體"/>
    </style:style>
    <style:style style:name="P606" style:parent-style-name="純文字" style:list-style-name="LFO9" style:family="paragraph">
      <style:paragraph-properties style:punctuation-wrap="simple" fo:text-align="justify" fo:margin-left="0.9527in" fo:text-indent="-0.5236in">
        <style:tab-stops/>
      </style:paragraph-properties>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P613" style:parent-style-name="純文字" style:list-style-name="LFO9" style:family="paragraph">
      <style:paragraph-properties style:punctuation-wrap="simple" fo:text-align="justify" fo:margin-left="0.9527in" fo:text-indent="-0.5236in">
        <style:tab-stops/>
      </style:paragraph-properties>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P617" style:parent-style-name="純文字" style:list-style-name="LFO9" style:family="paragraph">
      <style:paragraph-properties style:punctuation-wrap="simple" fo:text-align="justify" fo:margin-left="0.9527in" fo:text-indent="-0.5236in">
        <style:tab-stops/>
      </style:paragraph-properties>
    </style:style>
    <style:style style:name="T618" style:parent-style-name="預設段落字型" style:family="text">
      <style:text-properties fo:letter-spacing="0.0138in" fo:font-size="12pt" style:font-size-asian="12pt"/>
    </style:style>
    <style:style style:name="P619" style:parent-style-name="純文字" style:list-style-name="LFO9" style:family="paragraph">
      <style:paragraph-properties style:punctuation-wrap="simple" fo:text-align="justify" fo:margin-left="0.9527in" fo:text-indent="-0.5236in">
        <style:tab-stops/>
      </style:paragraph-properties>
    </style:style>
    <style:style style:name="T620" style:parent-style-name="預設段落字型" style:family="text">
      <style:text-properties fo:font-size="12pt" style:font-size-asian="12pt"/>
    </style:style>
    <style:style style:name="P621" style:parent-style-name="純文字" style:list-style-name="LFO9" style:family="paragraph">
      <style:paragraph-properties style:punctuation-wrap="simple" fo:text-align="justify" fo:margin-left="0.9527in" fo:text-indent="-0.5236in">
        <style:tab-stops/>
      </style:paragraph-properties>
    </style:style>
    <style:style style:name="T622" style:parent-style-name="預設段落字型" style:family="text">
      <style:text-properties fo:letter-spacing="0.0138in" fo:font-size="12pt" style:font-size-asian="12pt" style:font-size-complex="12pt"/>
    </style:style>
    <style:style style:name="T623" style:parent-style-name="預設段落字型" style:family="text">
      <style:text-properties fo:letter-spacing="0.0138in" fo:font-size="12pt" style:font-size-asian="12pt" style:font-size-complex="12pt"/>
    </style:style>
    <style:style style:name="T624" style:parent-style-name="預設段落字型" style:family="text">
      <style:text-properties fo:letter-spacing="0.0138in" fo:font-size="12pt" style:font-size-asian="12pt" style:font-size-complex="12pt"/>
    </style:style>
    <style:style style:name="T625" style:parent-style-name="預設段落字型" style:family="text">
      <style:text-properties fo:letter-spacing="0.0138in" fo:font-size="12pt" style:font-size-asian="12pt" style:font-size-complex="12pt"/>
    </style:style>
    <style:style style:name="T626" style:parent-style-name="預設段落字型" style:family="text">
      <style:text-properties fo:letter-spacing="0.0138in" fo:font-size="12pt" style:font-size-asian="12pt" style:font-size-complex="12pt"/>
    </style:style>
    <style:style style:name="T627" style:parent-style-name="預設段落字型" style:family="text">
      <style:text-properties fo:letter-spacing="0.0138in" fo:font-size="12pt" style:font-size-asian="12pt" style:font-size-complex="12pt"/>
    </style:style>
    <style:style style:name="T628" style:parent-style-name="預設段落字型" style:family="text">
      <style:text-properties fo:letter-spacing="0.0138in" fo:font-size="12pt" style:font-size-asian="12pt" style:font-size-complex="12pt"/>
    </style:style>
    <style:style style:name="T629" style:parent-style-name="預設段落字型" style:family="text">
      <style:text-properties fo:letter-spacing="0.0138in" fo:font-size="12pt" style:font-size-asian="12pt" style:font-size-complex="12pt"/>
    </style:style>
    <style:style style:name="T630" style:parent-style-name="預設段落字型" style:family="text">
      <style:text-properties fo:letter-spacing="0.0138in" fo:font-size="12pt" style:font-size-asian="12pt" style:font-size-complex="12pt"/>
    </style:style>
    <style:style style:name="T631" style:parent-style-name="預設段落字型" style:family="text">
      <style:text-properties fo:letter-spacing="0.0138in" fo:font-size="12pt" style:font-size-asian="12pt" style:font-size-complex="12pt"/>
    </style:style>
    <style:style style:name="T632" style:parent-style-name="預設段落字型" style:family="text">
      <style:text-properties fo:letter-spacing="0.0138in" fo:font-size="12pt" style:font-size-asian="12pt" style:font-size-complex="12pt"/>
    </style:style>
    <style:style style:name="T633" style:parent-style-name="預設段落字型" style:family="text">
      <style:text-properties fo:letter-spacing="0.0138in" fo:font-size="12pt" style:font-size-asian="12pt" style:font-size-complex="12pt"/>
    </style:style>
    <style:style style:name="T634" style:parent-style-name="預設段落字型" style:family="text">
      <style:text-properties fo:letter-spacing="0.0138in" fo:font-size="12pt" style:font-size-asian="12pt" style:font-size-complex="12pt"/>
    </style:style>
    <style:style style:name="T635" style:parent-style-name="預設段落字型" style:family="text">
      <style:text-properties fo:letter-spacing="0.0138in" fo:font-size="12pt" style:font-size-asian="12pt" style:font-size-complex="12pt"/>
    </style:style>
    <style:style style:name="T636" style:parent-style-name="預設段落字型" style:family="text">
      <style:text-properties fo:letter-spacing="0.0138in" fo:font-size="12pt" style:font-size-asian="12pt" style:font-size-complex="12pt"/>
    </style:style>
    <style:style style:name="T637" style:parent-style-name="預設段落字型" style:family="text">
      <style:text-properties fo:letter-spacing="0.0138in" fo:font-size="12pt" style:font-size-asian="12pt" style:font-size-complex="12pt"/>
    </style:style>
    <style:style style:name="T638" style:parent-style-name="預設段落字型" style:family="text">
      <style:text-properties fo:letter-spacing="0.0138in" fo:font-size="12pt" style:font-size-asian="12pt" style:font-size-complex="12pt"/>
    </style:style>
    <style:style style:name="P639" style:parent-style-name="純文字" style:list-style-name="LFO9" style:family="paragraph">
      <style:paragraph-properties style:punctuation-wrap="simple" fo:text-align="justify" fo:margin-left="0.9527in" fo:text-indent="-0.5236in">
        <style:tab-stops/>
      </style:paragraph-properties>
    </style:style>
    <style:style style:name="T640" style:parent-style-name="預設段落字型" style:family="text">
      <style:text-properties style:font-weight-complex="bold" fo:font-size="12pt" style:font-size-asian="12pt"/>
    </style:style>
    <style:style style:name="P641" style:parent-style-name="內文" style:family="paragraph">
      <style:paragraph-properties fo:margin-top="0.1152in" style:line-height-at-least="0in" fo:margin-left="1.3333in" fo:text-indent="-1.3333in">
        <style:tab-stops/>
      </style:paragraph-properties>
      <style:text-properties style:font-name-asian="標楷體"/>
    </style:style>
    <style:style style:name="P642" style:parent-style-name="內文" style:family="paragraph">
      <style:paragraph-properties fo:margin-top="0.1152in" style:line-height-at-least="0in" fo:margin-left="0.5in" fo:text-indent="-0.5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fo:margin-top="0.1152in" style:line-height-at-least="0in" fo:margin-left="0.5in" fo:text-indent="-0.5in">
        <style:tab-stops/>
      </style:paragraph-properties>
      <style:text-properties style:font-name-asian="標楷體"/>
    </style:style>
    <style:style style:name="P645" style:parent-style-name="內文" style:family="paragraph">
      <style:paragraph-properties fo:margin-top="0.1152in" style:line-height-at-least="0in" fo:margin-left="0.5in" fo:text-indent="-0.5in">
        <style:tab-stops/>
      </style:paragraph-properties>
      <style:text-properties style:font-name-asian="標楷體"/>
    </style:style>
    <style:style style:name="P646" style:parent-style-name="內文" style:family="paragraph">
      <style:paragraph-properties fo:margin-top="0.1152in" style:line-height-at-least="0in" fo:margin-left="0.5in" fo:text-indent="-0.5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P656" style:parent-style-name="HTML預設格式" style:family="paragraph">
      <style:text-properties style:font-name="Times New Roman" style:font-name-asian="標楷體" fo:font-size="12pt" style:font-size-asian="12pt" style:font-size-complex="12pt"/>
    </style:style>
    <style:style style:name="P6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2333in" fo:text-indent="-0.4847in">
        <style:tab-stops/>
      </style:paragraph-properties>
      <style:text-properties style:font-name-asian="標楷體"/>
    </style:style>
    <style:style style:name="P6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1" style:parent-style-name="內文" style:family="paragraph">
      <style:paragraph-properties fo:widows="2" fo:orphans="2" fo:text-align="justify"/>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0.7486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margin-top="0.0833in" fo:line-height="0.2777in"/>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2" style:parent-style-name="問候" style:family="paragraph">
      <style:paragraph-properties fo:margin-left="0.3333in" fo:text-indent="-0.3333in">
        <style:tab-stops/>
      </style:paragraph-properties>
      <style:text-properties fo:font-size="12pt" style:font-size-asian="12pt" style:font-size-complex="12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2" style:parent-style-name="內文" style:family="paragraph">
      <style:paragraph-properties fo:margin-top="0.0458in" style:line-height-at-least="0in" fo:margin-left="0.8569in" fo:text-indent="-0.8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5in" fo:text-indent="-0.333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style>
    <style:style style:name="P735" style:parent-style-name="內文" style:family="paragraph">
      <style:paragraph-properties fo:margin-left="0.6666in">
        <style:tab-stops/>
      </style:paragraph-properties>
      <style:text-properties style:font-name-asian="標楷體"/>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內文" style:family="paragraph">
      <style:paragraph-properties fo:break-before="page" fo:text-align="center" fo:line-height="0.25in"/>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asian="標楷體" fo:font-weight="bold" style:font-weight-asian="bold" fo:font-size="18pt" style:font-size-asian="18pt" style:font-size-complex="18pt"/>
    </style:style>
    <style:style style:name="T763" style:parent-style-name="預設段落字型" style:family="text">
      <style:text-properties style:font-name-asian="標楷體" fo:font-weight="bold" style:font-weight-asian="bold" fo:font-size="18pt" style:font-size-asian="18pt" style:font-size-complex="18pt"/>
    </style:style>
    <style:style style:name="T764" style:parent-style-name="預設段落字型" style:family="text">
      <style:text-properties style:font-name-asian="標楷體" fo:font-weight="bold" style:font-weight-asian="bold" fo:font-size="18pt" style:font-size-asian="18pt" style:font-size-complex="18pt"/>
    </style:style>
    <style:style style:name="T765" style:parent-style-name="預設段落字型" style:family="text">
      <style:text-properties style:font-name-asian="標楷體" fo:font-weight="bold" style:font-weight-asian="bold" fo:font-size="18pt" style:font-size-asian="18pt" style:font-size-complex="18pt"/>
    </style:style>
    <style:style style:name="T766" style:parent-style-name="預設段落字型" style:family="text">
      <style:text-properties style:font-name-asian="標楷體" fo:font-weight="bold" style:font-weight-asian="bold" fo:font-size="18pt" style:font-size-asian="18pt" style:font-size-complex="18pt"/>
    </style:style>
    <style:style style:name="T767" style:parent-style-name="預設段落字型" style:family="text">
      <style:text-properties style:font-name-asian="標楷體" fo:font-weight="bold" style:font-weight-asian="bold" fo:font-size="18pt" style:font-size-asian="18pt" style:font-size-complex="18pt"/>
    </style:style>
    <style:style style:name="P76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fo:line-height="0.25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P780" style:parent-style-name="內文" style:family="paragraph">
      <style:paragraph-properties fo:text-align="center" fo:line-height="0.25in"/>
      <style:text-properties style:font-name-asian="標楷體" style:font-weight-complex="bold"/>
    </style:style>
    <style:style style:name="P781" style:parent-style-name="內文" style:family="paragraph">
      <style:paragraph-properties fo:text-align="center" fo:line-height="0.25in"/>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P787" style:parent-style-name="內文" style:family="paragraph">
      <style:paragraph-properties style:snap-to-layout-grid="false" fo:line-height="0.25in"/>
      <style:text-properties style:font-name-asian="標楷體" fo:font-weight="bold" style:font-weight-asian="bold" style:font-size-complex="14pt"/>
    </style:style>
    <style:style style:name="P788" style:parent-style-name="內文" style:family="paragraph">
      <style:paragraph-properties style:snap-to-layout-grid="false" fo:line-height="0.25in"/>
    </style:style>
    <style:style style:name="T789" style:parent-style-name="預設段落字型" style:family="text">
      <style:text-properties style:font-name-asian="標楷體" fo:font-weight="bold" style:font-weight-asian="bold" style:font-size-complex="14pt"/>
    </style:style>
    <style:style style:name="T790" style:parent-style-name="預設段落字型" style:family="text">
      <style:text-properties style:font-name="標楷體" style:font-name-asian="標楷體" fo:font-weight="bold" style:font-weight-asian="bold" fo:color="#000000" style:font-size-complex="14pt"/>
    </style:style>
    <style:style style:name="T791" style:parent-style-name="預設段落字型" style:family="text">
      <style:text-properties style:font-name="標楷體" style:font-name-asian="標楷體" fo:font-weight="bold" style:font-weight-asian="bold" fo:color="#000000" style:font-size-complex="14pt"/>
    </style:style>
    <style:style style:name="T792" style:parent-style-name="預設段落字型" style:family="text">
      <style:text-properties style:font-name="標楷體" style:font-name-asian="標楷體" fo:font-weight="bold" style:font-weight-asian="bold" fo:color="#000000" style:font-size-complex="14pt"/>
    </style:style>
    <style:style style:name="T793" style:parent-style-name="預設段落字型" style:family="text">
      <style:text-properties style:font-name="標楷體" style:font-name-asian="標楷體" fo:font-weight="bold" style:font-weight-asian="bold" fo:color="#000000" style:font-size-complex="14pt"/>
    </style:style>
    <style:style style:name="T794" style:parent-style-name="預設段落字型" style:family="text">
      <style:text-properties style:font-name="標楷體" style:font-name-asian="標楷體" fo:font-weight="bold" style:font-weight-asian="bold" fo:color="#000000" style:font-size-complex="14pt"/>
    </style:style>
    <style:style style:name="T795" style:parent-style-name="預設段落字型" style:family="text">
      <style:text-properties style:font-name="標楷體" style:font-name-asian="標楷體" fo:font-weight="bold" style:font-weight-asian="bold" fo:color="#000000" style:font-size-complex="14pt"/>
    </style:style>
    <style:style style:name="T796" style:parent-style-name="預設段落字型" style:family="text">
      <style:text-properties style:font-name="標楷體" style:font-name-asian="標楷體" fo:font-weight="bold" style:font-weight-asian="bold" fo:color="#000000" style:font-size-complex="14pt"/>
    </style:style>
    <style:style style:name="T797" style:parent-style-name="預設段落字型" style:family="text">
      <style:text-properties style:font-name="標楷體" style:font-name-asian="標楷體" fo:font-weight="bold" style:font-weight-asian="bold" fo:color="#000000" style:font-size-complex="14pt"/>
    </style:style>
    <style:style style:name="T798" style:parent-style-name="預設段落字型" style:family="text">
      <style:text-properties style:font-name="標楷體" style:font-name-asian="標楷體" fo:font-weight="bold" style:font-weight-asian="bold" fo:color="#000000" style:font-size-complex="14pt"/>
    </style:style>
    <style:style style:name="T799" style:parent-style-name="預設段落字型" style:family="text">
      <style:text-properties style:font-name="標楷體" style:font-name-asian="標楷體" fo:font-weight="bold" style:font-weight-asian="bold" fo:color="#000000" style:font-size-complex="14pt"/>
    </style:style>
    <style:style style:name="T800" style:parent-style-name="預設段落字型" style:family="text">
      <style:text-properties style:font-name="標楷體" style:font-name-asian="標楷體" fo:font-weight="bold" style:font-weight-asian="bold" fo:color="#000000" style:font-size-complex="14pt"/>
    </style:style>
    <style:style style:name="T801" style:parent-style-name="預設段落字型" style:family="text">
      <style:text-properties style:font-name="標楷體" style:font-name-asian="標楷體" fo:font-weight="bold" style:font-weight-asian="bold" fo:color="#000000" style:font-size-complex="14pt"/>
    </style:style>
    <style:style style:name="T802" style:parent-style-name="預設段落字型" style:family="text">
      <style:text-properties style:font-name="標楷體" style:font-name-asian="標楷體" fo:font-weight="bold" style:font-weight-asian="bold" fo:color="#000000" style:font-size-complex="14pt"/>
    </style:style>
    <style:style style:name="T803" style:parent-style-name="預設段落字型" style:family="text">
      <style:text-properties style:font-name="標楷體" style:font-name-asian="標楷體" fo:font-weight="bold" style:font-weight-asian="bold" fo:color="#000000" style:font-size-complex="14pt"/>
    </style:style>
    <style:style style:name="T804" style:parent-style-name="預設段落字型" style:family="text">
      <style:text-properties style:font-name="標楷體" style:font-name-asian="標楷體" fo:font-weight="bold" style:font-weight-asian="bold" fo:color="#000000" style:font-size-complex="14pt"/>
    </style:style>
    <style:style style:name="T805" style:parent-style-name="預設段落字型" style:family="text">
      <style:text-properties style:font-name="標楷體" style:font-name-asian="標楷體" fo:font-weight="bold" style:font-weight-asian="bold" fo:color="#000000" style:font-size-complex="14pt"/>
    </style:style>
    <style:style style:name="T806" style:parent-style-name="預設段落字型" style:family="text">
      <style:text-properties style:font-name="標楷體" style:font-name-asian="標楷體" fo:font-weight="bold" style:font-weight-asian="bold" fo:color="#000000" style:font-size-complex="14pt"/>
    </style:style>
    <style:style style:name="T807" style:parent-style-name="預設段落字型" style:family="text">
      <style:text-properties style:font-name="標楷體" style:font-name-asian="標楷體" fo:font-weight="bold" style:font-weight-asian="bold" fo:color="#000000" style:font-size-complex="14pt"/>
    </style:style>
    <style:style style:name="T808" style:parent-style-name="預設段落字型" style:family="text">
      <style:text-properties style:font-name="標楷體" style:font-name-asian="標楷體" fo:font-weight="bold" style:font-weight-asian="bold" fo:color="#000000" style:font-size-complex="14pt"/>
    </style:style>
    <style:style style:name="T809" style:parent-style-name="預設段落字型" style:family="text">
      <style:text-properties style:font-name="標楷體" style:font-name-asian="標楷體" fo:font-weight="bold" style:font-weight-asian="bold" fo:color="#000000" style:font-size-complex="14pt"/>
    </style:style>
    <style:style style:name="T810" style:parent-style-name="預設段落字型" style:family="text">
      <style:text-properties style:font-name="標楷體" style:font-name-asian="標楷體" fo:font-weight="bold" style:font-weight-asian="bold" style:font-size-complex="14pt"/>
    </style:style>
    <style:style style:name="P811" style:parent-style-name="內文" style:family="paragraph">
      <style:paragraph-properties fo:text-align="center"/>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ableColumn815" style:family="table-column">
      <style:table-column-properties style:column-width="0.5159in" style:use-optimal-column-width="false"/>
    </style:style>
    <style:style style:name="TableColumn816" style:family="table-column">
      <style:table-column-properties style:column-width="0.9041in" style:use-optimal-column-width="false"/>
    </style:style>
    <style:style style:name="TableColumn817" style:family="table-column">
      <style:table-column-properties style:column-width="0.6993in" style:use-optimal-column-width="false"/>
    </style:style>
    <style:style style:name="TableColumn818" style:family="table-column">
      <style:table-column-properties style:column-width="0.7493in" style:use-optimal-column-width="false"/>
    </style:style>
    <style:style style:name="TableColumn819" style:family="table-column">
      <style:table-column-properties style:column-width="0.0236in" style:use-optimal-column-width="false"/>
    </style:style>
    <style:style style:name="TableColumn820" style:family="table-column">
      <style:table-column-properties style:column-width="0.4875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2402in" style:use-optimal-column-width="false"/>
    </style:style>
    <style:style style:name="TableColumn823" style:family="table-column">
      <style:table-column-properties style:column-width="0.0125in" style:use-optimal-column-width="false"/>
    </style:style>
    <style:style style:name="TableColumn824" style:family="table-column">
      <style:table-column-properties style:column-width="0.3534in" style:use-optimal-column-width="false"/>
    </style:style>
    <style:style style:name="TableColumn825" style:family="table-column">
      <style:table-column-properties style:column-width="0.8208in" style:use-optimal-column-width="false"/>
    </style:style>
    <style:style style:name="TableColumn826" style:family="table-column">
      <style:table-column-properties style:column-width="0.1937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0.4847in" style:use-optimal-column-width="false"/>
    </style:style>
    <style:style style:name="TableColumn829" style:family="table-column">
      <style:table-column-properties style:column-width="0.3847in" style:use-optimal-column-width="false"/>
    </style:style>
    <style:style style:name="TableColumn830" style:family="table-column">
      <style:table-column-properties style:column-width="0.7354in" style:use-optimal-column-width="false"/>
    </style:style>
    <style:style style:name="Table814" style:family="table">
      <style:table-properties style:width="7.125in" fo:margin-left="0in" table:align="left"/>
    </style:style>
    <style:style style:name="TableRow831" style:family="table-row">
      <style:table-row-properties style:row-height="0.511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fo:text-indent="0.3333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justify" fo:line-height="0.2361in"/>
      <style:text-properties style:font-name-asian="標楷體"/>
    </style:style>
    <style:style style:name="P877" style:parent-style-name="註解文字" style:family="paragraph">
      <style:paragraph-properties fo:text-align="justify" fo:line-height="0.2361in"/>
    </style:style>
    <style:style style:name="T878" style:parent-style-name="預設段落字型" style:family="text">
      <style:text-properties style:font-name-asian="標楷體"/>
    </style:style>
    <style:style style:name="P879" style:parent-style-name="註解文字" style:family="paragraph">
      <style:text-properties style:font-name-asian="標楷體"/>
    </style:style>
    <style:style style:name="TableRow880" style:family="table-row">
      <style:table-row-properties style:min-row-height="0.529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5472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2083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498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944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502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4881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3125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line-height="0.2083in"/>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ableRow1020" style:family="table-row">
      <style:table-row-properties style:row-height="0.4687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4798in" style:use-optimal-row-height="false" fo:keep-together="always"/>
    </style:style>
    <style:style style:name="P1035" style:parent-style-name="內文" style:family="paragraph">
      <style:paragraph-properties fo:text-align="center" fo:line-height="0.2083in"/>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fo:font-size="11pt" style:font-size-asian="11pt" style:font-size-complex="11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min-row-height="0.3937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Row1102" style:family="table-row">
      <style:table-row-properties style:min-row-height="0.3937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6298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center"/>
    </style:style>
    <style:style style:name="T1131" style:parent-style-name="預設段落字型" style:family="text">
      <style:text-properties style:font-name-asian="標楷體" fo:font-size="26pt" style:font-size-asian="26pt"/>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justify" fo:line-height="0.4166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純文字" style:family="paragraph">
      <style:paragraph-properties fo:break-before="page" fo:text-align="center" fo:line-height="0.3472in"/>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P1203" style:parent-style-name="純文字" style:family="paragraph">
      <style:paragraph-properties fo:line-height="0.3472in"/>
      <style:text-properties style:font-name="Times New Roman" fo:font-size="24pt" style:font-size-asian="24pt"/>
    </style:style>
    <style:style style:name="P1204" style:parent-style-name="純文字" style:family="paragraph">
      <style:paragraph-properties fo:text-align="justify"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P1221" style:parent-style-name="純文字" style:list-style-name="LFO10"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10"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10"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6pt" style:font-size-asian="16pt"/>
    </style:style>
    <style:style style:name="P1244" style:parent-style-name="純文字" style:family="paragraph">
      <style:paragraph-properties fo:line-height="0.3472in" fo:text-indent="0.222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style:font-weight-complex="bold" fo:font-size="16pt" style:font-size-asian="16pt" style:font-size-complex="16pt"/>
    </style:style>
    <style:style style:name="P1249" style:parent-style-name="純文字" style:family="paragraph">
      <style:paragraph-properties fo:line-height="0.3472in"/>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text-align="center"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內文" style:family="paragraph">
      <style:text-properties style:font-name-asian="標楷體" fo:font-size="16pt" style:font-size-asian="16pt" style:font-size-complex="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fo:text-align="center" fo:margin-right="-0.1069in"/>
      <style:text-properties style:font-name-asian="標楷體" fo:font-size="26pt" style:font-size-asian="26pt" style:font-size-complex="26pt"/>
    </style:style>
    <style:style style:name="P1293" style:parent-style-name="內文" style:family="paragraph">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indent="0.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align="justify" fo:text-indent="2.125in"/>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text-align="justify" fo:text-indent="2.1666in"/>
    </style:style>
    <style:style style:name="T1320" style:parent-style-name="預設段落字型" style:family="text">
      <style:text-properties style:font-name-asian="標楷體" fo:font-size="26pt" style:font-size-asian="26pt" style:text-combine="lines"/>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標楷體" style:font-name-asian="標楷體" fo:font-size="16pt" style:font-size-asian="16pt"/>
    </style:style>
    <style:style style:name="T1333" style:parent-style-name="預設段落字型" style:family="text">
      <style:text-properties style:font-name="標楷體" style:font-name-asian="標楷體" fo:font-size="16pt" style:font-size-asian="16pt"/>
    </style:style>
    <style:style style:name="P1334" style:parent-style-name="內文" style:family="paragraph">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北區中華國民小學</text:span><text:span text:style-name="T12">第</text:span><text:span text:style-name="T13">2</text:span><text:span text:style-name="T14">次</text:span><text:span text:style-name="T15">代理（課）教師甄選簡章</text:span></text:p>
      <text:p text:style-name="P16"><text:span text:style-name="T17">（一次公告分次招考）</text:span></text:p>
      <text:p text:style-name="P18"><text:span text:style-name="T19">一、依據：</text:span></text:p>
      <text:list text:style-name="LFO1" text:continue-numbering="true">
        <text:list-item>
          <text:p text:style-name="P20">高級中等以下學校兼任代課及代理教師聘任辦法</text:p>
        </text:list-item>
        <text:list-item>
          <text:p text:style-name="P21"><text:span text:style-name="T22">臺中市國民中小學及公立幼兒園兼任代課及代理教師聘任補充規定</text:span></text:p>
        </text:list-item>
      </text:list>
      <text:p text:style-name="P23"><text:span text:style-name="T24">二、組織：成立「</text:span><text:span text:style-name="T25">110</text:span><text:span text:style-name="T26">學年度臺中市</text:span><text:span text:style-name="T27">北區中華</text:span><text:span text:style-name="T28">國民小學代理（課）教師〈聯合〉甄選委員會」（以下簡稱本委員會）辦理本項甄選事宜。</text:span></text:p>
      <text:p text:style-name="P29">三、甄選名額：</text:p>
      <text:p text:style-name="P30">(一)代理教師</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資源班</text:p>
            <text:p text:style-name="P56"><text:span text:style-name="T57">專任教師</text:span></text:p>
          </table:table-cell>
          <table:table-cell table:style-name="TableCell58">
            <text:p text:style-name="P59">1名</text:p>
          </table:table-cell>
          <table:table-cell table:style-name="TableCell60">
            <text:p text:style-name="P61">長期代理</text:p>
            <text:p text:style-name="P62"><text:span text:style-name="T63">(</text:span><text:span text:style-name="T64">育嬰留職停薪</text:span><text:span text:style-name="T65">)</text:span></text:p>
          </table:table-cell>
          <table:table-cell table:style-name="TableCell66">
            <text:p text:style-name="純文字"><text:span text:style-name="T67">111</text:span><text:span text:style-name="T68">年</text:span><text:span text:style-name="T69">2</text:span><text:span text:style-name="T70">月</text:span><text:span text:style-name="T71">4</text:span><text:span text:style-name="T72">日至</text:span><text:span text:style-name="T73">111</text:span><text:span text:style-name="T74">年</text:span><text:span text:style-name="T75">7</text:span><text:span text:style-name="T76">月</text:span><text:span text:style-name="T77">7</text:span><text:span text:style-name="T78">日止</text:span><text:span text:style-name="T79">或代理原因消滅為止</text:span></text:p>
          </table:table-cell>
          <table:table-cell table:style-name="TableCell80">
            <text:list text:style-name="LFO2" text:continue-numbering="true">
              <text:list-item>
                <text:p text:style-name="P81">具特教專長為佳，甄選報名時請於報名表註明，並檢附相關證明文件。</text:p>
              </text:list-item>
              <text:list-item>
                <text:p text:style-name="P82"><text:span text:style-name="T83">授課內容：</text:span><text:span text:style-name="T84">1-6</text:span><text:span text:style-name="T85">年級</text:span><text:span text:style-name="T86">國語、社交技巧。</text:span></text:p>
              </text:list-item>
              <text:list-item>
                <text:p text:style-name="P87"><text:span text:style-name="T88">備取若干名</text:span><text:span text:style-name="T89">。</text:span></text:p>
              </text:list-item>
            </text:list>
          </table:table-cell>
        </table:table-row>
      </table:table>
      <text:p text:style-name="P90"><text:span text:style-name="T91">四、簡章及報名表件：</text:span><text:span text:style-name="T92"><text:line-break/></text:span><text:span text:style-name="T93">110</text:span><text:span text:style-name="T94">年</text:span><text:span text:style-name="T95">12</text:span><text:span text:style-name="T96">月</text:span><text:span text:style-name="T97">27</text:span><text:span text:style-name="T98">日至</text:span><text:span text:style-name="T99">111</text:span><text:span text:style-name="T100">年</text:span><text:span text:style-name="T101">1</text:span><text:span text:style-name="T102">月</text:span><text:span text:style-name="T103">10</text:span><text:span text:style-name="T104">日止</text:span><text:span text:style-name="T105">，逕至本校網站（網址：</text:span>https://zhes.tc.edu.tw/<text:span text:style-name="T106">）、臺中市政府教育局網站（</text:span><text:span text:style-name="T107">https://www.tc.edu.tw/</text:span><text:span text:style-name="T108">）、教育部全國高級中等以下學校教師選聘網（</text:span><text:span text:style-name="T109">http://tsn.moe.edu.tw</text:span><text:span text:style-name="T110">）下載。</text:span></text:p>
      <text:p text:style-name="P111"><text:span text:style-name="T112">五、報名資格：</text:span></text:p>
      <text:p text:style-name="P113"><text:span text:style-name="T114"><text:s text:c="3"/></text:span><text:span text:style-name="T115">（一）基本條件</text:span></text:p>
      <text:p text:style-name="P116"><text:span text:style-name="T117"><text:s text:c="8"/>1.<text:s/></text:span><text:span text:style-name="T118">具中華民國國籍且身心健康、品德操守良好者。</text:span></text:p>
      <text:p text:style-name="P119"><text:span text:style-name="T120"><text:s text:c="8"/>2.<text:s/></text:span>無教師法第14條、第15條、第18條、第19條、第21條及第22條各款規定或教育人員任用條例第31條各款及第33條之情事者（如附錄說明）。</text:p>
      <text:p text:style-name="P121"><text:span text:style-name="T122"><text:s text:c="3"/></text:span><text:span text:style-name="T123">（二）代理</text:span><text:span text:style-name="T124">(</text:span><text:span text:style-name="T125">代課</text:span><text:span text:style-name="T126">)</text:span><text:span text:style-name="T127">教師資格條件</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row table:style-name="TableRow152">
          <table:table-cell table:style-name="TableCell153" table:number-columns-spanned="2">
            <text:p text:style-name="P154"><text:span text:style-name="T155">第</text:span><text:span text:style-name="T156">4</text:span><text:span text:style-name="T157">次</text:span><text:span text:style-name="T158">以後招考報名資格條件同第</text:span><text:span text:style-name="T159">3</text:span><text:span text:style-name="T160">次招考</text:span><text:span text:style-name="T161">。</text:span></text:p>
          </table:table-cell>
          <table:covered-table-cell/>
        </table:table-row>
      </table:table>
      <text:p text:style-name="P162"><text:span text:style-name="T163"><text:s text:c="3"/></text:span></text:p>
      <text:p text:style-name="P164"><text:span text:style-name="T165">六、報名日期</text:span><text:span text:style-name="T166"><text:line-break/></text:span>本次甄選簡章，一次公告分次招考：</text:p>
      <text:list text:style-name="LFO3" text:continue-numbering="true">
        <text:list-item>
          <text:p text:style-name="P167">倘第1次招考甄選未通過或無人報名或甄選未足額，續辦第2次招考，並公告尚餘缺額。倘第1次招考已足額甄選，則不辦理第2次以後之招考，並於網站公告，不另行個別通知。</text:p>
        </text:list-item>
        <text:list-item>
          <text:p text:style-name="P168">倘第2次招考甄選未通過或無人報名或甄選未足額，續辦第3次招考，並公告尚餘缺額。倘第2次招考已足額甄選，則不辦理第3次以後之招考，並於網站公告，不另行個別通知。</text:p>
        </text:list-item>
        <text:list-item>
          <text:p text:style-name="P169">倘第3次招考甄選未通過或無人報名或甄選未足額，續辦第4次招考，並公告尚餘缺額。倘第3次招考已足額甄選，則不辦理第4次以後之招考，並於網站公告，不另行個別通知。</text:p>
        </text:list-item>
        <text:list-item>
          <text:p text:style-name="P170"><text:span text:style-name="T171">上述公告，公告於本校網站（網址：</text:span><text:span text:style-name="T172">https://zhes.tc.edu.tw/</text:span><text:span text:style-name="T173">）、臺中市政府教育局網站（</text:span>https://www.tc.edu.tw/<text:span text:style-name="T174">）。</text:span></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span text:style-name="T181">報名</text:span>日期</text:p>
          </table:table-cell>
          <table:table-cell table:style-name="TableCell182">
            <text:p text:style-name="P183"><text:span text:style-name="T184">111</text:span><text:span text:style-name="T185">年</text:span><text:span text:style-name="T186">1</text:span><text:span text:style-name="T187">月</text:span><text:span text:style-name="T188">4</text:span><text:span text:style-name="T189">日</text:span>（星期二）上午9時至11時00分（逾時恕不受理）。</text:p>
          </table:table-cell>
        </table:table-row>
        <table:table-row table:style-name="TableRow190">
          <table:table-cell table:style-name="TableCell191">
            <text:p text:style-name="P192">第2次招考<text:span text:style-name="T193">報名</text:span>日期</text:p>
          </table:table-cell>
          <table:table-cell table:style-name="TableCell194">
            <text:p text:style-name="P195"><text:span text:style-name="T196">111</text:span><text:span text:style-name="T197">年</text:span><text:span text:style-name="T198">1</text:span><text:span text:style-name="T199">月</text:span><text:span text:style-name="T200">5</text:span><text:span text:style-name="T201">日</text:span>（星期三）上午9時至11時00分（逾時恕不受理）。</text:p>
            <text:p text:style-name="P202"><text:span text:style-name="T203">※</text:span><text:span text:style-name="T204">如前次已足額甄選，將另公告取消</text:span></text:p>
          </table:table-cell>
        </table:table-row>
        <table:table-row table:style-name="TableRow205">
          <table:table-cell table:style-name="TableCell206">
            <text:p text:style-name="P207">第3次招考<text:span text:style-name="T208">報名</text:span>日期</text:p>
          </table:table-cell>
          <table:table-cell table:style-name="TableCell209">
            <text:p text:style-name="P210"><text:span text:style-name="T211">111</text:span><text:span text:style-name="T212">年</text:span><text:span text:style-name="T213">1</text:span><text:span text:style-name="T214">月</text:span><text:span text:style-name="T215">6</text:span><text:span text:style-name="T216">日</text:span>（星期四）上午9時至11時00分（逾時恕不受理）。</text:p>
            <text:p text:style-name="P217"><text:span text:style-name="T218">※</text:span><text:span text:style-name="T219">如前次已足額甄選，將另公告取消</text:span></text:p>
          </table:table-cell>
        </table:table-row>
        <table:table-row table:style-name="TableRow220">
          <table:table-cell table:style-name="TableCell221">
            <text:p text:style-name="P222">第4次招考<text:span text:style-name="T223">報名</text:span>日期</text:p>
          </table:table-cell>
          <table:table-cell table:style-name="TableCell224">
            <text:p text:style-name="P225"><text:span text:style-name="T226">111</text:span><text:span text:style-name="T227">年</text:span><text:span text:style-name="T228">1</text:span><text:span text:style-name="T229">月</text:span><text:span text:style-name="T230">10</text:span><text:span text:style-name="T231">日</text:span>（星期一）上午9時至11時00分（逾時恕不受理）。<text:span text:style-name="T232">※</text:span><text:span text:style-name="T233">如前次已足額甄選，將另公告取消</text:span></text:p>
          </table:table-cell>
        </table:table-row>
        <table:table-row table:style-name="TableRow234">
          <table:table-cell table:style-name="TableCell235" table:number-columns-spanned="2">
            <text:p text:style-name="P236"><text:span text:style-name="T237">第</text:span><text:span text:style-name="T238">5</text:span><text:span text:style-name="T239">次</text:span><text:span text:style-name="T240">以後招考報名日期</text:span><text:span text:style-name="T241">，</text:span><text:span text:style-name="T242">另行於</text:span><text:span text:style-name="T243">本校網站及</text:span><text:span text:style-name="T244">臺中市政府</text:span><text:span text:style-name="T245">教育局網站公告</text:span><text:span text:style-name="T246">。</text:span></text:p>
          </table:table-cell>
          <table:covered-table-cell/>
        </table:table-row>
      </table:table>
      <text:p text:style-name="P247"><text:span text:style-name="T248">七、報名方式：</text:span><text:span text:style-name="T249">攜帶有關證件親自或委託辦理。</text:span></text:p>
      <text:p text:style-name="P250"><text:span text:style-name="T251">八、報名地點：</text:span><text:span text:style-name="T252"><text:line-break/></text:span><text:span text:style-name="T253">臺中市北區中華國民小學（地址：</text:span><text:span text:style-name="T254">404</text:span><text:span text:style-name="T255">臺中市北區漢口路三段</text:span><text:span text:style-name="T256">2</text:span><text:span text:style-name="T257">號，人事室）</text:span></text:p>
      <text:p text:style-name="P258"><text:span text:style-name="T259">聯絡電話：</text:span><text:span text:style-name="T260">04-22979601#710</text:span><text:span text:style-name="T261">教務處張主任</text:span><text:span text:style-name="T262"><text:s/></text:span><text:span text:style-name="T263">或</text:span><text:span text:style-name="T264"><text:s/>#750</text:span><text:span text:style-name="T265">人事室席主任</text:span></text:p>
      <text:p text:style-name="P266"><text:span text:style-name="T267">九、報名手續：</text:span></text:p>
      <text:list text:style-name="LFO4" text:continue-numbering="true">
        <text:list-item>
          <text:p text:style-name="P268"><text:span text:style-name="T269">填寫代理（代課）教師甄選報名表。</text:span></text:p>
        </text:list-item>
        <text:list-item>
          <text:p text:style-name="P270"><text:span text:style-name="T271">繳驗身分證、畢業證書、各該科合格教師證書正、影本（正本驗畢發還，並不得以切結方式要求事後補送證明文件）、切結書及查閱性侵害加害人登記檔案同意書。</text:span></text:p>
        </text:list-item>
        <text:list-item>
          <text:p text:style-name="P272"><text:span text:style-name="T273">繳交本人最近</text:span><text:span text:style-name="T274">2</text:span><text:span text:style-name="T275">吋脫帽半身照</text:span><text:span text:style-name="T276">1</text:span><text:span text:style-name="T277">張（請先自行黏貼於報名表）。</text:span></text:p>
        </text:list-item>
        <text:list-item>
          <text:p text:style-name="P278"><text:span text:style-name="T279">凡持國外學歷報考者，所持之學歷須係教育部認可之學歷證明（如係</text:span><text:span text:style-name="T280">外文證明，應出具中文譯本），始得依規受理報名。</text:span></text:p>
        </text:list-item>
      </text:list>
      <text:p text:style-name="P281"><text:span text:style-name="T282">備註：所需證件不全者不予受理（未帶正本者，視同證件不全），報名時間截止後不接受補件。</text:span></text:p>
      <text:list text:style-name="LFO4" text:continue-numbering="true">
        <text:list-item>
          <text:p text:style-name="P283">曾任教師因故離職者，應繳驗離職原因證明文件。</text:p>
        </text:list-item>
        <text:list-item>
          <text:p text:style-name="P284">報名費：免收。</text:p>
        </text:list-item>
      </text:list>
      <text:p text:style-name="P285"><text:span text:style-name="T286">十、甄選方式及分數比率</text:span></text:p>
      <text:list text:style-name="LFO5" text:continue-numbering="true">
        <text:list-item>
          <text:p text:style-name="P287">國小資源班專任教師</text:p>
        </text:list-item>
      </text:list>
      <text:list text:style-name="LFO6" text:continue-numbering="true">
        <text:list-item>
          <text:p text:style-name="P288"><text:span text:style-name="T289">試教：成績佔</text:span><text:span text:style-name="T290">50%</text:span><text:span text:style-name="T291">。（試教內容：</text:span><text:span text:style-name="T292">國語翰林版五上任選一課</text:span><text:span text:style-name="T293">，試教時間</text:span><text:span text:style-name="T294">10</text:span><text:span text:style-name="T295">分鐘）</text:span></text:p>
        </text:list-item>
        <text:list-item>
          <text:p text:style-name="P296">口試：成績佔50%。口試時間5-8分鐘。</text:p>
        </text:list-item>
      </text:list>
      <text:p text:style-name="P297">備註：</text:p>
      <text:list text:style-name="LFO7" text:continue-numbering="true">
        <text:list-item>
          <text:p text:style-name="P298"><text:span text:style-name="T299">試教、口試及休息室地點甄選當天公布。</text:span></text:p>
        </text:list-item>
        <text:list-item>
          <text:p text:style-name="P300"><text:span text:style-name="T301">試教除會場準備之物品外，</text:span><text:span text:style-name="T302">本校不提供電腦、單槍及螢幕</text:span><text:span text:style-name="T303">，亦不得自行攜帶道具或教具。</text:span></text:p>
        </text:list-item>
        <text:list-item>
          <text:p text:style-name="P304"><text:span text:style-name="T305">試教請編寫簡案</text:span><text:span text:style-name="T306">1</text:span><text:span text:style-name="T307">式</text:span><text:span text:style-name="T308">3</text:span><text:span text:style-name="T309">份</text:span><text:span text:style-name="T310">(A4</text:span><text:span text:style-name="T311">直式橫書，以兩頁為限</text:span><text:span text:style-name="T312">)</text:span><text:span text:style-name="T313">，於甄選當日交予試教委員，試教後</text:span><text:span text:style-name="T314">1</text:span><text:span text:style-name="T315">份留存，</text:span><text:span text:style-name="T316">2</text:span><text:span text:style-name="T317">份退還。</text:span></text:p>
        </text:list-item>
        <text:list-item>
          <text:p text:style-name="P318"><text:span text:style-name="T319">口試</text:span><text:span text:style-name="T320">需攜帶簡歷</text:span><text:span text:style-name="T321">1</text:span><text:span text:style-name="T322">式</text:span><text:span text:style-name="T323">3</text:span><text:span text:style-name="T324">份，以兩頁為限，於甄選當日交予口試委員，口試後</text:span><text:span text:style-name="T325">1</text:span><text:span text:style-name="T326">份留存，</text:span><text:soft-page-break/><text:span text:style-name="T327">2</text:span><text:span text:style-name="T328">份退還。</text:span></text:p>
        </text:list-item>
      </text:list>
      <text:p text:style-name="P329">十一、甄選日期</text:p>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text:line-break/>甄選日期</text:p>
          </table:table-cell>
          <table:table-cell table:style-name="TableCell336">
            <text:p text:style-name="P337"><text:span text:style-name="T338">111</text:span><text:span text:style-name="T339">年</text:span><text:span text:style-name="T340">1</text:span><text:span text:style-name="T341">月</text:span><text:span text:style-name="T342">4</text:span><text:span text:style-name="T343">日（星期二）下午</text:span><text:span text:style-name="T344">2</text:span><text:span text:style-name="T345">時起</text:span><text:span text:style-name="T346">。（請於學校通知時間至教務處報到）</text:span></text:p>
          </table:table-cell>
        </table:table-row>
        <table:table-row table:style-name="TableRow347">
          <table:table-cell table:style-name="TableCell348">
            <text:p text:style-name="P349">第2次招考<text:line-break/>甄選日期</text:p>
          </table:table-cell>
          <table:table-cell table:style-name="TableCell350">
            <text:p text:style-name="P351"><text:span text:style-name="T352">111</text:span><text:span text:style-name="T353">年</text:span><text:span text:style-name="T354">1</text:span><text:span text:style-name="T355">月</text:span><text:span text:style-name="T356">5</text:span><text:span text:style-name="T357">日（星期三）下午</text:span><text:span text:style-name="T358">2</text:span><text:span text:style-name="T359">時起</text:span><text:span text:style-name="T360">。（請於學校通知時間至教務處報到）</text:span><text:span text:style-name="T361">※</text:span><text:span text:style-name="T362">如前次已足額甄選，將另公告取消</text:span></text:p>
          </table:table-cell>
        </table:table-row>
        <table:table-row table:style-name="TableRow363">
          <table:table-cell table:style-name="TableCell364">
            <text:p text:style-name="P365">第3次招考<text:line-break/>甄選日期</text:p>
          </table:table-cell>
          <table:table-cell table:style-name="TableCell366">
            <text:p text:style-name="P367"><text:span text:style-name="T368">111</text:span><text:span text:style-name="T369">年</text:span><text:span text:style-name="T370">1</text:span><text:span text:style-name="T371">月</text:span><text:span text:style-name="T372">6</text:span><text:span text:style-name="T373">日（星期四）下午</text:span><text:span text:style-name="T374">2</text:span><text:span text:style-name="T375">時起</text:span><text:span text:style-name="T376">。（請於學校通知時間至教務處報到）</text:span><text:span text:style-name="T377">※</text:span><text:span text:style-name="T378">如前次已足額甄選，將另公告取消</text:span></text:p>
          </table:table-cell>
        </table:table-row>
        <table:table-row table:style-name="TableRow379">
          <table:table-cell table:style-name="TableCell380">
            <text:p text:style-name="P381">第4次招考<text:line-break/>甄選日期</text:p>
          </table:table-cell>
          <table:table-cell table:style-name="TableCell382">
            <text:p text:style-name="P383"><text:span text:style-name="T384">111</text:span><text:span text:style-name="T385">年</text:span><text:span text:style-name="T386">1</text:span><text:span text:style-name="T387">月</text:span><text:span text:style-name="T388">10</text:span><text:span text:style-name="T389">日（星期一）下午</text:span><text:span text:style-name="T390">2</text:span><text:span text:style-name="T391">時起</text:span><text:span text:style-name="T392">。（請於學校通知時間至教務處報到）</text:span><text:span text:style-name="T393">※</text:span><text:span text:style-name="T394">如前次已足額甄選，將另公告取消</text:span></text:p>
          </table:table-cell>
        </table:table-row>
        <table:table-row table:style-name="TableRow395">
          <table:table-cell table:style-name="TableCell396" table:number-columns-spanned="2">
            <text:p text:style-name="P397">第5次以後招考甄選日期，另行於本校網站及臺中市政府教育局網站公告。</text:p>
          </table:table-cell>
          <table:covered-table-cell/>
        </table:table-row>
      </table:table>
      <text:p text:style-name="P398"><text:span text:style-name="T399">十二、甄選地點：臺中市北區中華國民小學</text:span></text:p>
      <text:p text:style-name="P400"><text:span text:style-name="T401">十三、錄取及放榜</text:span></text:p>
      <text:list text:style-name="LFO8" text:continue-numbering="true">
        <text:list-item>
          <text:p text:style-name="P402"><text:span text:style-name="T403">錄取</text:span></text:p>
        </text:list-item>
      </text:list>
      <text:p text:style-name="P404"><text:span text:style-name="T405">甄選成績一科未達</text:span><text:span text:style-name="T406">75</text:span><text:span text:style-name="T407">分者，不予錄取。報考人員達錄取標準者，依成績高低擇優錄取，總成績相同時，以試教</text:span><text:span text:style-name="T408">、口試</text:span><text:span text:style-name="T409">成績高低順序錄取，成績皆相同時，則以抽籤決定之，並經教師評審委員會審查通過後由校長聘用。</text:span></text:p>
      <text:p text:style-name="P410"><text:span text:style-name="T411">正額錄取人員未報到時由備取人員依序遞補，備取人員候用資格以補足當次缺額為限。必要時，甄選委員會得視甄選成績由甄選委員會議決減少錄取名額。</text:span></text:p>
      <text:list text:style-name="LFO8" text:continue-numbering="true">
        <text:list-item>
          <text:p text:style-name="P412"><text:span text:style-name="T413">放榜</text:span></text:p>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第1次招考放榜</text:p>
          </table:table-cell>
          <table:table-cell table:style-name="TableCell420">
            <text:p text:style-name="P421"><text:span text:style-name="T422">111</text:span><text:span text:style-name="T423">年</text:span><text:span text:style-name="T424">1</text:span><text:span text:style-name="T425">月</text:span><text:span text:style-name="T426">4</text:span><text:span text:style-name="T427">日（星期二）</text:span><text:span text:style-name="T428">下午</text:span><text:span text:style-name="T429">4</text:span><text:span text:style-name="T430">時</text:span><text:span text:style-name="T431">30</text:span><text:span text:style-name="T432">分前</text:span><text:span text:style-name="T433">放榜。如報名人數過多，致延後考試期程，將延後放榜。</text:span></text:p>
          </table:table-cell>
        </table:table-row>
        <table:table-row table:style-name="TableRow434">
          <table:table-cell table:style-name="TableCell435">
            <text:p text:style-name="P436">第2次招考放榜</text:p>
          </table:table-cell>
          <table:table-cell table:style-name="TableCell437">
            <text:p text:style-name="P438"><text:span text:style-name="T439">111</text:span><text:span text:style-name="T440">年</text:span><text:span text:style-name="T441">1</text:span><text:span text:style-name="T442">月</text:span><text:span text:style-name="T443">5</text:span><text:span text:style-name="T444">日（星期三）</text:span><text:span text:style-name="T445">下午</text:span><text:span text:style-name="T446">4</text:span><text:span text:style-name="T447">時</text:span><text:span text:style-name="T448">30</text:span><text:span text:style-name="T449">分前</text:span><text:span text:style-name="T450">放榜。如報名人數過多，致延後考試期程，將延後放榜。</text:span></text:p>
          </table:table-cell>
        </table:table-row>
        <table:table-row table:style-name="TableRow451">
          <table:table-cell table:style-name="TableCell452">
            <text:p text:style-name="P453">第3次招考放榜</text:p>
          </table:table-cell>
          <table:table-cell table:style-name="TableCell454">
            <text:p text:style-name="P455"><text:span text:style-name="T456">111</text:span><text:span text:style-name="T457">年</text:span><text:span text:style-name="T458">1</text:span><text:span text:style-name="T459">月</text:span><text:span text:style-name="T460">6</text:span><text:span text:style-name="T461">日（星期四）</text:span><text:span text:style-name="T462">下午</text:span><text:span text:style-name="T463">4</text:span><text:span text:style-name="T464">時</text:span><text:span text:style-name="T465">30</text:span><text:span text:style-name="T466">分前</text:span><text:span text:style-name="T467">放榜。如報名人數過多，致延後考試期程，將延後放榜。</text:span></text:p>
          </table:table-cell>
        </table:table-row>
        <table:table-row table:style-name="TableRow468">
          <table:table-cell table:style-name="TableCell469">
            <text:p text:style-name="P470">第4次招考放榜</text:p>
          </table:table-cell>
          <table:table-cell table:style-name="TableCell471">
            <text:p text:style-name="P472"><text:span text:style-name="T473">1</text:span><text:span text:style-name="T474">11</text:span><text:span text:style-name="T475">年</text:span><text:span text:style-name="T476">1</text:span><text:span text:style-name="T477">月</text:span><text:span text:style-name="T478">10</text:span><text:span text:style-name="T479">日（星期一）</text:span><text:span text:style-name="T480">下午</text:span><text:span text:style-name="T481">4</text:span><text:span text:style-name="T482">時</text:span><text:span text:style-name="T483">30</text:span><text:span text:style-name="T484">分前</text:span><text:span text:style-name="T485">放榜。如報名人數過多，致延後考試期程，將延後放榜。</text:span></text:p>
          </table:table-cell>
        </table:table-row>
        <table:table-row table:style-name="TableRow486">
          <table:table-cell table:style-name="TableCell487" table:number-columns-spanned="2">
            <text:p text:style-name="P488">第5次以後招考放榜日期，另行於本校網站及臺中市政府教育局網站公告。</text:p>
          </table:table-cell>
          <table:covered-table-cell/>
        </table:table-row>
      </table:table>
      <text:p text:style-name="P489">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8" text:continue-numbering="true">
        <text:list-item>
          <text:p text:style-name="P490">成績複查</text:p>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第</text:span><text:span text:style-name="T498">1</text:span><text:span text:style-name="T499">次招考</text:span><text:span text:style-name="T500">成績複查</text:span></text:p>
          </table:table-cell>
          <table:table-cell table:style-name="TableCell501">
            <text:p text:style-name="P502"><text:span text:style-name="T503">111</text:span><text:span text:style-name="T504">年</text:span><text:span text:style-name="T505">1</text:span><text:span text:style-name="T506">月</text:span><text:span text:style-name="T507">5</text:span><text:span text:style-name="T508">日</text:span><text:span text:style-name="T509">（星期三）上午</text:span><text:span text:style-name="T510">8</text:span><text:span text:style-name="T511">時</text:span><text:span text:style-name="T512">30</text:span><text:span text:style-name="T513">分至</text:span><text:span text:style-name="T514">9</text:span><text:span text:style-name="T515">時</text:span><text:span text:style-name="T516">0</text:span><text:span text:style-name="T517">分</text:span><text:span text:style-name="T518">。</text:span></text:p>
          </table:table-cell>
        </table:table-row>
        <table:table-row table:style-name="TableRow519">
          <table:table-cell table:style-name="TableCell520">
            <text:p text:style-name="P521"><text:span text:style-name="T522">第</text:span><text:span text:style-name="T523">2</text:span><text:span text:style-name="T524">次招考</text:span><text:span text:style-name="T525">成績複查</text:span></text:p>
          </table:table-cell>
          <table:table-cell table:style-name="TableCell526">
            <text:p text:style-name="P527"><text:span text:style-name="T528">111</text:span><text:span text:style-name="T529">年</text:span><text:span text:style-name="T530">1</text:span><text:span text:style-name="T531">月</text:span><text:span text:style-name="T532">6</text:span><text:span text:style-name="T533">日</text:span><text:span text:style-name="T534">（星期四）上午</text:span><text:span text:style-name="T535">8</text:span><text:span text:style-name="T536">時</text:span><text:span text:style-name="T537">30</text:span><text:span text:style-name="T538">分</text:span><text:span text:style-name="T539">至</text:span><text:span text:style-name="T540">9</text:span><text:span text:style-name="T541">時</text:span><text:span text:style-name="T542">0</text:span><text:span text:style-name="T543">分</text:span><text:span text:style-name="T544">。</text:span></text:p>
          </table:table-cell>
        </table:table-row>
        <table:table-row table:style-name="TableRow545">
          <table:table-cell table:style-name="TableCell546">
            <text:p text:style-name="P547"><text:span text:style-name="T548">第</text:span><text:span text:style-name="T549">3</text:span><text:span text:style-name="T550">次招考</text:span><text:span text:style-name="T551">成績複查</text:span></text:p>
          </table:table-cell>
          <table:table-cell table:style-name="TableCell552">
            <text:p text:style-name="P553"><text:span text:style-name="T554">111</text:span><text:span text:style-name="T555">年</text:span><text:span text:style-name="T556">1</text:span><text:span text:style-name="T557">月</text:span><text:span text:style-name="T558">7</text:span><text:span text:style-name="T559">日</text:span><text:span text:style-name="T560">（星期五）上午</text:span><text:span text:style-name="T561">8</text:span><text:span text:style-name="T562">時</text:span><text:span text:style-name="T563">30</text:span><text:span text:style-name="T564">分至</text:span><text:span text:style-name="T565">9</text:span><text:span text:style-name="T566">時</text:span><text:span text:style-name="T567">0</text:span><text:span text:style-name="T568">分</text:span><text:span text:style-name="T569">。</text:span></text:p>
          </table:table-cell>
        </table:table-row>
        <table:table-row table:style-name="TableRow570">
          <table:table-cell table:style-name="TableCell571">
            <text:p text:style-name="P572"><text:span text:style-name="T573">第</text:span><text:span text:style-name="T574">4</text:span><text:span text:style-name="T575">次招考</text:span><text:span text:style-name="T576">成績複查</text:span></text:p>
          </table:table-cell>
          <table:table-cell table:style-name="TableCell577">
            <text:p text:style-name="P578"><text:span text:style-name="T579">111</text:span><text:span text:style-name="T580">年</text:span><text:span text:style-name="T581">1</text:span><text:span text:style-name="T582">月</text:span><text:span text:style-name="T583">11</text:span><text:span text:style-name="T584">日</text:span><text:span text:style-name="T585">（星期二）上午</text:span><text:span text:style-name="T586">8</text:span><text:span text:style-name="T587">時</text:span><text:span text:style-name="T588">30</text:span><text:span text:style-name="T589">分至</text:span><text:span text:style-name="T590">9</text:span><text:span text:style-name="T591">時</text:span><text:span text:style-name="T592">0</text:span><text:span text:style-name="T593">分</text:span><text:span text:style-name="T594">。</text:span></text:p>
          </table:table-cell>
        </table:table-row>
        <table:table-row table:style-name="TableRow595">
          <table:table-cell table:style-name="TableCell596" table:number-columns-spanned="2">
            <text:p text:style-name="P597"><text:span text:style-name="T598">第</text:span><text:span text:style-name="T599">5</text:span><text:span text:style-name="T600">次以後招考成績複查日期，另行於</text:span><text:span text:style-name="T601">本校網站及</text:span><text:span text:style-name="T602">臺中市政府教育局網站公告。</text:span></text:p>
          </table:table-cell>
          <table:covered-table-cell/>
        </table:table-row>
      </table:table>
      <text:p text:style-name="P603">請憑身分證親自以書面向本校提出申請，逾期不受理，本校於接獲申請後隨即查核，並以書面告知複查結果。</text:p>
      <text:p text:style-name="P604"><text:span text:style-name="T605">十四、附則</text:span></text:p>
      <text:list text:style-name="LFO9" text:continue-numbering="true">
        <text:list-item>
          <text:p text:style-name="P606"><text:span text:style-name="T607">經錄取人員應依本校通知之時間攜帶學、經歷及相關證件正本至本校接受教師</text:span><text:soft-page-break/><text:span text:style-name="T608">評審委員會審查，完成資格審查程序</text:span><text:span text:style-name="T609">(</text:span><text:span text:style-name="T610">須親自辦理，不得委託</text:span><text:span text:style-name="T611">)</text:span><text:span text:style-name="T612">，逾時未接受審查或審查未通過者，取消甄選錄取資格，當事人不得異議。</text:span></text:p>
        </text:list-item>
        <text:list-item>
          <text:p text:style-name="P613"><text:span text:style-name="T614">經各校教師評審委員會審查通過後，錄取人員之聘書應於各校規定之期限內繳回「應聘書」，候用人員於接到聘任通知後</text:span><text:span text:style-name="T615">3</text:span><text:span text:style-name="T616">日內應繳回「應聘書」應聘﹔未依規定期限應聘者，視同棄權。</text:span></text:p>
        </text:list-item>
        <text:list-item>
          <text:p text:style-name="P617"><text:span text:style-name="T618">代理教師經甄選錄取，須配合學校行政需求與安排。</text:span></text:p>
        </text:list-item>
        <text:list-item>
          <text:p text:style-name="P619"><text:span text:style-name="T62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21"><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5</text:span><text:span text:style-name="T630">條、第</text:span><text:span text:style-name="T631">18</text:span><text:span text:style-name="T632">條、第</text:span><text:span text:style-name="T633">19</text:span><text:span text:style-name="T634">條、第</text:span><text:span text:style-name="T635">21</text:span><text:span text:style-name="T636">條及第</text:span><text:span text:style-name="T637">22</text:span><text:span text:style-name="T638">條之情事者，依有關法令規定處理。</text:span></text:p>
        </text:list-item>
        <text:list-item>
          <text:p text:style-name="P639"><text:span text:style-name="T640">經甄選錄取者未依學校規定期限繳交公立或健保醫院體格檢查合格表者取消資格；如患有傳染病防治法規定之法定傳染病者，依傳染病防治法規定辦理。</text:span></text:p>
        </text:list-item>
      </text:list>
      <text:p text:style-name="P641">十五、申訴專線：04-22979601轉750人事室或710教務處。</text:p>
      <text:p text:style-name="P642"><text:span text:style-name="T643">十六、本簡章未盡事宜，悉依相關法令規定及本委員會決議辦理。</text:span></text:p>
      <text:p text:style-name="P644">十七、本甄選簡章經本委員會通過後實施，修正時亦同。甄選作業辦理完畢後函報臺中市政府教育局備查。</text:p>
      <text:p text:style-name="P645">十八、如遇颱風天等天然災害，經臺中市政府發布停止上班時則延後辦理，確定時間另行於本校網站最新消息區公告。</text:p>
      <text:p text:style-name="P646"/>
      <text:p text:style-name="P647"><text:span text:style-name="T648">【附錄一】教師法（節錄）（</text:span><text:span text:style-name="T649">109</text:span><text:span text:style-name="T650">年</text:span><text:span text:style-name="T651">6</text:span><text:span text:style-name="T652">月</text:span><text:span text:style-name="T653">30</text:span><text:span text:style-name="T654">日生效</text:span><text:span text:style-name="T655">）</text:span></text:p>
      <text:p text:style-name="P656">第14條　教師有下列各款情形之一者，應予解聘，且終身不得聘任為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組成之相關委員會調查確認有性侵害行為屬實。</text:p>
      <text:p text:style-name="P661">五、經學校性別平等教育委員會或依法組成之相關委員會調查確認有性騷擾或性霸凌行為，有解聘及終身不得聘任為教師之必要。</text:p>
      <text:p text:style-name="P662">六、受兒童及少年性剝削防制條例規定處罰，或受性騷擾防治法第二十條或第二十五條規定處罰，經學校性別平等教育委員會確認，有解聘及終身不得聘任為教師之必要。</text:p>
      <text:p text:style-name="P663">七、經各級社政主管機關依兒童及少年福利與權益保障法第九十七條規定處罰，並經學校教師評審委員會確認，有解聘及終身不得聘任為教師之必要。</text:p>
      <text:p text:style-name="P664">八、知悉服務學校發生疑似校園性侵害事件，未依性別平等教育法規定通報，致再度發生校園性侵害事件；或偽造、變造、湮滅或隱匿他人所犯校園性侵害事件之證據，經學校或有關機關查證屬實。</text:p>
      <text:p text:style-name="P665">九、偽造、變造或湮滅他人所犯校園毒品危害事件之證據，經學校或有關機關查證屬實。</text:p>
      <text:p text:style-name="P666">十、體罰或霸凌學生，造成其身心嚴重侵害。</text:p>
      <text:soft-page-break/>
      <text:p text:style-name="P667">十一、行為違反相關法規，經學校或有關機關查證屬實，有解聘及終身不得聘任為教師之必要。</text:p>
      <text:p text:style-name="P668">教師有前項第一款至第三款規定情形之一者，免經教師評審委員會審議，並免報主管機關核准，予以解聘，不受大學法第二十條第一項及專科學校法第二十七條第一項規定之限制。</text:p>
      <text:p text:style-name="P669">教師有第一項第四款至第六款規定情形之一者，免經教師評審委員會審議，由學校逕報主管機關核准後，予以解聘，不受大學法第二十條第一項及專科學校法第二十七條第一項規定之限制。</text:p>
      <text:p text:style-name="P6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1"><text:span text:style-name="T672">第</text:span><text:span text:style-name="T673">15</text:span><text:span text:style-name="T674">條　教師有下列各款情形之一者，應予解聘，且應議決</text:span><text:span text:style-name="T675">一年至四年不得聘任為教師：</text:span></text:p>
      <text:p text:style-name="P676">一、經學校性別平等教育委員會或依法組成之相關委員會調查確認有性騷擾或性霸凌行為，有解聘之必要。</text:p>
      <text:p text:style-name="P677">二、受兒童及少年性剝削防制條例規定處罰，或受性騷擾防治法第二十條或第二十五條規定處罰，經學校性別平等教育委員會確認，有解聘之必要。</text:p>
      <text:p text:style-name="P678">三、體罰或霸凌學生，造成其身心侵害，有解聘之必要。</text:p>
      <text:p text:style-name="P679">四、經各級社政主管機關依兒童及少年福利與權益保障法第九十七條規定處罰，並經學校教師評審委員會確認，有解聘之必要。</text:p>
      <text:p text:style-name="P680">五、行為違反相關法規，經學校或有關機關查證屬實，有解聘之必要。</text:p>
      <text:p text:style-name="P681">教師有前項第一款或第二款規定情形之一者，應經教師評審委員會委員二分之一以上出席及出席委員二分之一以上之審議通過，並報主管機關核准後，予以解聘。</text:p>
      <text:p text:style-name="P682"><text:span text:style-name="T683"><text:s text:c="6"/></text:span><text:span text:style-name="T6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85"><text:span text:style-name="T686">【附錄二】教育人員任用條例（節錄）</text:span></text:p>
      <text:p text:style-name="HTML預設格式"><text:span text:style-name="T687">第</text:span><text:span text:style-name="T688">31</text:span><text:span text:style-name="T689">條</text:span><text:span text:style-name="T690"><text:s text:c="2"/></text:span><text:span text:style-name="T691">具有下列情事之一者，不得為教育人員；其已</text:span><text:span text:style-name="T692">任用者，應報請主管教育行政機關核准後，予以解聘或免職：</text:span></text:p>
      <text:p text:style-name="P693">一、曾犯內亂、外患罪，經有罪判決確定或通緝有案尚未結案。</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害行為屬實。</text:p>
      <text:p text:style-name="P701">九、經學校性別平等教育委員會或依法組成之相關委員會調查確認有性騷擾或性霸凌行為，且情節重大。</text:p>
      <text:p text:style-name="P702">十、知悉服務學校發生疑似校園性侵害事件，未依性別平等教育法規定通報，致再度發生校<text:soft-page-break/>園性侵害事件；或偽造、變造、湮滅或隱匿他人所犯校園性侵害事件之證據，經有關機關查證屬實。</text:p>
      <text:p text:style-name="P703">十一、偽造、變造或湮滅他人所犯校園毒品危害事件之證據，經有關機關查證屬實。</text:p>
      <text:p text:style-name="P704">十二、體罰或霸凌學生，造成其身心嚴重侵害。</text:p>
      <text:p text:style-name="P705">十三、行為違反相關法令，經有關機關查證屬實。</text:p>
      <text:p text:style-name="P7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7">第一項教育人員為校長時，應由主管教育行政機關予以解聘，其涉及第八款或第九款之行為，應由主管機關之性別平等教育委員會或依法組成之相關委員會調查之。</text:p>
      <text:p text:style-name="P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1"/>
      <text:p text:style-name="P712"><text:span text:style-name="T713">第</text:span><text:span text:style-name="T714">33</text:span><text:span text:style-name="T715">條　有痼疾不能任事，或曾服公務交代未清者，不得任用為教育人員。已屆應即退休年齡者，</text:span><text:span text:style-name="T716">不得任用為專任教育人員。</text:span></text:p>
      <text:p text:style-name="P717"/>
      <text:p text:style-name="P718"><text:span text:style-name="T719">【附錄三】高級中等以下學校兼任代課及代理教師聘任辦法</text:span><text:span text:style-name="T720">（節錄）</text:span></text:p>
      <text:p text:style-name="HTML預設格式"><text:span text:style-name="T721">第</text:span><text:span text:style-name="T722">3</text:span><text:span text:style-name="T723">條</text:span><text:span text:style-name="T724"><text:s text:c="2"/></text:span><text:span text:style-name="T725">學校聘任兼任教師，應由校長就具有各該教育階段、科（類）合格教師證書者聘任之。</text:span></text:p>
      <text:p text:style-name="P726">學校藝術才能班因課程安排需要聘任兼任教師，得由校長就校外具藝術專長者聘任之，不受前項規定資格之限制。</text:p>
      <text:p text:style-name="P727">學校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3">學校聘任未滿三個月之代課或代理教師，得免經公開甄選及教師評審委員會審查程序，由校長就符合第三項規定資格</text:span><text:span text:style-name="T734">者聘任之。</text:span></text:p>
      <text:p text:style-name="P735"/>
      <text:soft-page-break/>
      <text:p text:style-name="P736">第11條<text:s text:c="2"/>兼任、代課及代理教師有下列各款情形之一者，學校應予終止聘約，且終身不得聘任為兼任、代課及代理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令組成之相關委員會調查確認有性侵害行為屬實。</text:p>
      <text:p text:style-name="P741">五、經學校性別平等教育委員會或依法令組成之相關委員會調查確認有性騷擾或性霸凌行為，有終止聘約及終身不得聘任為兼任、代課及代理教師之必要。</text:p>
      <text:p text:style-name="P7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3">七、經各級社政主管機關依兒童及少年福利與權益保障法第九十七條規定處罰，並經教師評審委員會確認，有終止聘約及終身不得聘任為兼任、代課及代理教師之必要。</text:p>
      <text:p text:style-name="P744">八、知悉服務學校發生疑似校園性侵害事件，未依性別平等教育法規定通報，致再度發生校園性侵害事件；或偽造、變造、湮滅或隱匿他人所犯校園性侵害事件之證據，經學校查證屬實。</text:p>
      <text:p text:style-name="P745">九、偽造、變造或湮滅他人所犯校園毒品危害事件之證據，經學校查證屬實。</text:p>
      <text:p text:style-name="P746">十、體罰或霸凌學生，造成其身心嚴重侵害。</text:p>
      <text:p text:style-name="P747">十一、行為違反相關法規，經學校查證屬實，有終止聘約及終身不得聘任為兼任、代課及代理教師之必要。</text:p>
      <text:p text:style-name="P7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0">，予以終止聘約。</text:p>
      <text:p text:style-name="P751"><text:span text:style-name="T752">兼任、代課及代理教師聘期未滿三個月，有第一項各款規定情形之一者，免經教師評審委員會審議，並免報主管機關核准，予以終止聘約。</text:span></text:p>
      <text:p text:style-name="P753"/>
      <text:p text:style-name="P754">【附錄四】性別平等教育法（節錄）</text:p>
      <text:p text:style-name="P755">第27條<text:s text:c="2"/>學校或主管機關應建立校園性侵害、性騷擾或性霸凌事件之檔案資料。</text:p>
      <text:p text:style-name="P756">行為人如為學生者，轉至其他學校就讀時，主管機關及原就讀之學校認為有追蹤輔導之必要者，應於知悉後一個月內，通報行為人次一就讀之學校。</text:p>
      <text:p text:style-name="P757">行為人為學生以外者，轉至其他學校服務時，主管機關及原服務之學校應追蹤輔導，並應通報行為人次一服務之學校。</text:p>
      <text:p text:style-name="P758">接獲前二項通報之學校，應對行為人實施必要之追蹤輔導，非有正當理由，不得公布行為人之姓名或其他足以識別其身分之資料。</text:p>
      <text:p text:style-name="HTML預設格式"><text:span text:style-name="T759">第一項檔案資料之建立、保存方式、保存年限、銷毀、運用與第二項及第三項之通報及其他相關事項，於依第二十條第一項所定防治準則定之。</text:span></text:p>
      <text:soft-page-break/>
      <text:p text:style-name="P760"><text:span text:style-name="T761">110</text:span><text:span text:style-name="T762">學年度臺中市北區中華國民小學</text:span><text:span text:style-name="T763">代理</text:span><text:span text:style-name="T764">(</text:span><text:span text:style-name="T765">課</text:span><text:span text:style-name="T766">)</text:span><text:span text:style-name="T767">教師甄選報名表</text:span></text:p>
      <text:p text:style-name="P768"/>
      <text:p text:style-name="P769"><text:span text:style-name="T770">第</text:span><text:span text:style-name="T771"><text:s text:c="2"/>2 <text:s/></text:span><text:span text:style-name="T772">次代理</text:span><text:span text:style-name="T773">(</text:span><text:span text:style-name="T774">代課</text:span><text:span text:style-name="T775">)</text:span><text:span text:style-name="T776">教師甄選報名表</text:span><text:span text:style-name="T777">(</text:span><text:span text:style-name="T778">一次公告分次招考</text:span><text:span text:style-name="T779">)</text:span></text:p>
      <text:p text:style-name="P780"/>
      <text:p text:style-name="P781"><text:span text:style-name="T782"><text:s text:c="36"/></text:span><text:span text:style-name="T783">【表格自行下載使用，列印時請以</text:span><text:span text:style-name="T784">A4</text:span><text:span text:style-name="T785">紙張列印</text:span><text:span text:style-name="T786">】</text:span></text:p>
      <text:p text:style-name="P787">甄選類別：□國小資源班專任老師</text:p>
      <text:p text:style-name="P788"><text:span text:style-name="T789">甄選次別：</text:span><text:span text:style-name="T790">□</text:span><text:span text:style-name="T791">第</text:span><text:span text:style-name="T792">1</text:span><text:span text:style-name="T793">次招考</text:span><text:span text:style-name="T794"><text:s/>□</text:span><text:span text:style-name="T795">第</text:span><text:span text:style-name="T796">2</text:span><text:span text:style-name="T797">次招考</text:span><text:span text:style-name="T798"><text:s/>□</text:span><text:span text:style-name="T799">第</text:span><text:span text:style-name="T800">3</text:span><text:span text:style-name="T801">次招考</text:span><text:span text:style-name="T802"><text:s/>□</text:span><text:span text:style-name="T803">第</text:span><text:span text:style-name="T804">4</text:span><text:span text:style-name="T805">次招考</text:span><text:span text:style-name="T806"><text:s/>□</text:span><text:span text:style-name="T807">第</text:span><text:span text:style-name="T808">5</text:span><text:span text:style-name="T809">次招考</text:span><text:span text:style-name="T810"><text:s text:c="2"/></text:span></text:p>
      <text:p text:style-name="P811"><text:span text:style-name="T812"><text:s text:c="23"/></text:span><text:span text:style-name="T813">准考證號碼：</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姓</text:span><text:span text:style-name="T835"><text:s text:c="3"/></text:span><text:span text:style-name="T836">名</text:span></text:p>
          </table:table-cell>
          <table:table-cell table:style-name="TableCell837" table:number-columns-spanned="4">
            <text:p text:style-name="P838"/>
            <text:p text:style-name="P839"/>
          </table:table-cell>
          <table:covered-table-cell/>
          <table:covered-table-cell/>
          <table:covered-table-cell/>
          <table:table-cell table:style-name="TableCell840" table:number-columns-spanned="4">
            <text:p text:style-name="P841"><text:span text:style-name="T842">出生年月日</text:span></text:p>
          </table:table-cell>
          <table:covered-table-cell/>
          <table:covered-table-cell/>
          <table:covered-table-cell/>
          <table:table-cell table:style-name="TableCell843" table:number-columns-spanned="4">
            <text:p text:style-name="P844"><text:span text:style-name="T845">年</text:span><text:span text:style-name="T846"><text:s text:c="5"/></text:span><text:span text:style-name="T847">月</text:span><text:span text:style-name="T848"><text:s text:c="4"/></text:span><text:span text:style-name="T849">日</text:span></text:p>
          </table:table-cell>
          <table:covered-table-cell/>
          <table:covered-table-cell/>
          <table:covered-table-cell/>
          <table:table-cell table:style-name="TableCell850" table:number-columns-spanned="3" table:number-rows-spanned="5">
            <text:p text:style-name="P851">正面半身</text:p>
            <text:p text:style-name="P852"><text:span text:style-name="T853">脫帽照片</text:span></text:p>
          </table:table-cell>
          <table:covered-table-cell/>
          <table:covered-table-cell/>
        </table:table-row>
        <table:table-row table:style-name="TableRow854">
          <table:table-cell table:style-name="TableCell855">
            <text:p text:style-name="P856"><text:span text:style-name="T857">現職機關學校</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服役</text:p>
            <text:p text:style-name="P869">情形</text:p>
          </table:table-cell>
          <table:table-cell table:style-name="TableCell870" table:number-columns-spanned="4">
            <text:p text:style-name="P871">□免役<text:s text:c="3"/>□役畢<text:s text:c="3"/>□服役中</text:p>
          </table:table-cell>
          <table:covered-table-cell/>
          <table:covered-table-cell/>
          <table:covered-table-cell/>
          <table:table-cell table:style-name="TableCell872" table:number-columns-spanned="4">
            <text:p text:style-name="P873"><text:span text:style-name="T874">連絡電話</text:span></text:p>
          </table:table-cell>
          <table:covered-table-cell/>
          <table:covered-table-cell/>
          <table:covered-table-cell/>
          <table:table-cell table:style-name="TableCell875" table:number-columns-spanned="4">
            <text:p text:style-name="P876">TEL：</text:p>
            <text:p text:style-name="P877"><text:span text:style-name="T878">手機：</text:span></text:p>
          </table: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地址</text:span></text:p>
          </table: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電子郵件</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able:number-rows-spanned="3">
            <text:p text:style-name="P895"><text:span text:style-name="T896">學</text:span></text:p>
            <text:p text:style-name="P897"/>
            <text:p text:style-name="P898"/>
            <text:p text:style-name="P899"/>
            <text:p text:style-name="P900"/>
            <text:p text:style-name="P901"><text:span text:style-name="T902">歷</text:span></text:p>
          </table:table-cell>
          <table:table-cell table:style-name="TableCell903" table:number-columns-spanned="5">
            <text:p text:style-name="P904"><text:span text:style-name="T905">學</text:span><text:span text:style-name="T906"><text:s text:c="3"/></text:span><text:span text:style-name="T907">校</text:span><text:span text:style-name="T908"><text:s text:c="3"/></text:span><text:span text:style-name="T909">名</text:span><text:span text:style-name="T910"><text:s text:c="3"/></text:span><text:span text:style-name="T911">稱</text:span></text:p>
          </table:table-cell>
          <table:covered-table-cell/>
          <table:covered-table-cell/>
          <table:covered-table-cell/>
          <table:covered-table-cell/>
          <table:table-cell table:style-name="TableCell912" table:number-columns-spanned="4">
            <text:p text:style-name="內文"><text:span text:style-name="T913">系</text:span><text:span text:style-name="T914"><text:s text:c="4"/></text:span><text:span text:style-name="T915">科</text:span></text:p>
          </table:table-cell>
          <table:covered-table-cell/>
          <table:covered-table-cell/>
          <table:covered-table-cell/>
          <table:table-cell table:style-name="TableCell916">
            <text:p text:style-name="內文"><text:span text:style-name="T917">組</text:span><text:span text:style-name="T918"><text:s text:c="3"/></text:span><text:span text:style-name="T919">別</text:span></text:p>
          </table:table-cell>
          <table:table-cell table:style-name="TableCell920" table:number-columns-spanned="5">
            <text:p text:style-name="P921"><text:span text:style-name="T922">起</text:span><text:span text:style-name="T923"><text:s text:c="4"/></text:span><text:span text:style-name="T924">迄</text:span><text:span text:style-name="T925"><text:s text:c="4"/></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text:span text:style-name="T933">大</text:span><text:span text:style-name="T934"><text:s/></text:span><text:span text:style-name="T935">學</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5">
            <text:p text:style-name="P943"><text:span text:style-name="T944"><text:s text:c="3"/></text:span><text:span text:style-name="T945">年</text:span><text:span text:style-name="T946"><text:s text:c="3"/></text:span><text:span text:style-name="T947">月至</text:span><text:span text:style-name="T948"><text:s text:c="3"/></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研究所</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5">
            <text:p text:style-name="P964"><text:span text:style-name="T965"><text:s text:c="3"/></text:span><text:span text:style-name="T966">年</text:span><text:span text:style-name="T967"><text:s text:c="3"/></text:span><text:span text:style-name="T968">月至</text:span><text:span text:style-name="T969"><text:s text:c="3"/></text:span><text:span text:style-name="T970">年</text:span><text:span text:style-name="T971"><text:s text:c="4"/></text:span><text:span text:style-name="T972">月</text:span></text:p>
          </table:table-cell>
          <table:covered-table-cell/>
          <table:covered-table-cell/>
          <table:covered-table-cell/>
          <table:covered-table-cell/>
        </table:table-row>
        <table:table-row table:style-name="TableRow973">
          <table:table-cell table:style-name="TableCell974" table:number-rows-spanned="3">
            <text:p text:style-name="P975"><text:span text:style-name="T976">應</text:span></text:p>
            <text:p text:style-name="P977"><text:span text:style-name="T978">繳</text:span></text:p>
            <text:p text:style-name="P979"><text:span text:style-name="T980">驗</text:span></text:p>
            <text:p text:style-name="P981"><text:span text:style-name="T982">證</text:span></text:p>
            <text:p text:style-name="P983"><text:span text:style-name="T984">件</text:span></text:p>
          </table:table-cell>
          <table:table-cell table:style-name="TableCell985" table:number-columns-spanned="2">
            <text:p text:style-name="P986"><text:span text:style-name="T987">類</text:span><text:span text:style-name="T988"><text:s text:c="4"/></text:span><text:span text:style-name="T989">別</text:span></text:p>
          </table:table-cell>
          <table:covered-table-cell/>
          <table:table-cell table:style-name="TableCell990" table:number-columns-spanned="4">
            <text:p text:style-name="P991"><text:span text:style-name="T992">證</text:span><text:span text:style-name="T993"><text:s/></text:span><text:span text:style-name="T994">書</text:span><text:span text:style-name="T995"><text:s/></text:span><text:span text:style-name="T996">字</text:span><text:span text:style-name="T997"><text:s/></text:span><text:span text:style-name="T998">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日</text:span><text:span text:style-name="T1006"><text:s/></text:span><text:span text:style-name="T1007">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機</text:span><text:span text:style-name="T1015"><text:s/></text:span><text:span text:style-name="T1016">關</text:span></text:p>
          </table:table-cell>
          <table:covered-table-cell/>
          <table:covered-table-cell/>
          <table:covered-table-cell/>
          <table:table-cell table:style-name="TableCell1017">
            <text:p text:style-name="P1018"><text:span text:style-name="T1019">備註</text:span></text:p>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國小合格教師證書</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其他</text:span></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able:number-rows-spanned="3">
            <text:p text:style-name="P1050"><text:span text:style-name="T1051">經</text:span></text:p>
            <text:p text:style-name="P1052"><text:span text:style-name="T1053">歷</text:span></text:p>
          </table:table-cell>
          <table:table-cell table:style-name="TableCell1054" table:number-columns-spanned="2">
            <text:p text:style-name="P1055"><text:span text:style-name="T1056">曾服務之機關學校</text:span></text:p>
          </table:table-cell>
          <table:covered-table-cell/>
          <table:table-cell table:style-name="TableCell1057">
            <text:p text:style-name="P1058"><text:span text:style-name="T1059">職</text:span><text:span text:style-name="T1060"><text:s text:c="2"/></text:span><text:span text:style-name="T1061">稱</text:span></text:p>
          </table:table-cell>
          <table:table-cell table:style-name="TableCell1062" table:number-columns-spanned="4">
            <text:p text:style-name="P1063"><text:span text:style-name="T1064">起</text:span><text:span text:style-name="T1065"><text:s/></text:span><text:span text:style-name="T1066">迄</text:span><text:span text:style-name="T1067"><text:s/></text:span><text:span text:style-name="T1068">年</text:span><text:span text:style-name="T1069"><text:s/></text:span><text:span text:style-name="T1070">月</text:span></text:p>
          </table:table-cell>
          <table:covered-table-cell/>
          <table:covered-table-cell/>
          <table:covered-table-cell/>
          <table:table-cell table:style-name="TableCell1071" table:number-columns-spanned="4">
            <text:p text:style-name="P1072"><text:span text:style-name="T1073">曾服務之機關學校</text:span></text:p>
          </table:table-cell>
          <table:covered-table-cell/>
          <table:covered-table-cell/>
          <table:covered-table-cell/>
          <table:table-cell table:style-name="TableCell1074" table:number-columns-spanned="2">
            <text:p text:style-name="P1075"><text:span text:style-name="T1076">職</text:span><text:span text:style-name="T1077"><text:s text:c="2"/></text:span><text:span text:style-name="T1078">稱</text:span></text:p>
          </table:table-cell>
          <table:covered-table-cell/>
          <table:table-cell table:style-name="TableCell1079" table:number-columns-spanned="2">
            <text:p text:style-name="P1080"><text:span text:style-name="T1081">起</text:span><text:span text:style-name="T1082"><text:s/></text:span><text:span text:style-name="T1083">迄</text:span><text:span text:style-name="T1084"><text:s/></text:span><text:span text:style-name="T1085">年</text:span><text:span text:style-name="T1086"><text:s/></text:span><text:span text:style-name="T1087">月</text:span></text:p>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16">
            <text:p text:style-name="P1118"><text:span text:style-name="T1119">填表人簽章</text:span><text:span text:style-name="T1120">：</text:span><text:span text:style-name="T1121"><text:s text:c="38"/></text:span><text:span text:style-name="T1122">填表日期：</text:span><text:span text:style-name="T1123"><text:s text:c="5"/></text:span><text:span text:style-name="T1124">年</text:span><text:span text:style-name="T1125"><text:s text:c="5"/></text:span><text:span text:style-name="T1126">月</text:span><text:span text:style-name="T1127"><text:s text:c="5"/></text:span><text:span text:style-name="T1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9"/>
      <text:soft-page-break/>
      <text:p text:style-name="P1130"><text:span text:style-name="T1131">委託書</text:span></text:p>
      <text:p text:style-name="P1132"/>
      <text:p text:style-name="P1133"><text:span text:style-name="T1134">本人因故無法親自報名貴校辦理之</text:span><text:span text:style-name="T1135">110</text:span><text:span text:style-name="T1136">學年度臺中市北區中華國民小學第</text:span><text:span text:style-name="T1137">2</text:span><text:span text:style-name="T1138">次代理</text:span><text:span text:style-name="T1139">(</text:span><text:span text:style-name="T1140">課</text:span><text:span text:style-name="T1141">)</text:span><text:span text:style-name="T1142">教師甄選，今委託</text:span><text:span text:style-name="T1143"><text:s text:c="11"/></text:span><text:span text:style-name="T1144">先生（小姐）代理報名，並願意負起一切法律責任，恐口說無憑，特此具結。</text:span></text:p>
      <text:p text:style-name="P1145"/>
      <text:p text:style-name="P1146"/>
      <text:p text:style-name="P1147"><text:span text:style-name="T1148">此致</text:span></text:p>
      <text:p text:style-name="P1149"><text:span text:style-name="T1150">臺中市</text:span><text:span text:style-name="T1151">北區中華國民小學</text:span></text:p>
      <text:p text:style-name="P1152"/>
      <text:p text:style-name="P1153"/>
      <text:p text:style-name="P1154"/>
      <text:p text:style-name="P1155"/>
      <text:p text:style-name="P1156"><text:span text:style-name="T1157">委託人：</text:span><text:span text:style-name="T1158"><text:s text:c="16"/></text:span><text:span text:style-name="T1159">（簽章）</text:span></text:p>
      <text:p text:style-name="P1160"><text:span text:style-name="T1161">身分證字號：</text:span></text:p>
      <text:p text:style-name="P1162"><text:span text:style-name="T1163">住址：</text:span></text:p>
      <text:p text:style-name="P1164"><text:span text:style-name="T1165">電話：</text:span></text:p>
      <text:p text:style-name="P1166"/>
      <text:p text:style-name="P1167"/>
      <text:p text:style-name="P1168"/>
      <text:p text:style-name="P1169"/>
      <text:p text:style-name="P1170"/>
      <text:p text:style-name="P1171"><text:span text:style-name="T1172">受委託人：</text:span><text:span text:style-name="T1173"><text:s text:c="16"/></text:span><text:span text:style-name="T1174">（簽章）</text:span></text:p>
      <text:p text:style-name="P1175"><text:span text:style-name="T1176">身分證字號：</text:span></text:p>
      <text:p text:style-name="P1177"><text:span text:style-name="T1178">住址：</text:span></text:p>
      <text:p text:style-name="P1179"><text:span text:style-name="T1180">電話：</text:span></text:p>
      <text:p text:style-name="P1181"/>
      <text:p text:style-name="P1182"/>
      <text:p text:style-name="P1183"/>
      <text:p text:style-name="P1184"/>
      <text:p text:style-name="P1185"/>
      <text:p text:style-name="P1186"><text:span text:style-name="T1187">中　華　民　國</text:span><text:span text:style-name="T1188"><text:s text:c="7"/></text:span><text:span text:style-name="T1189">　</text:span><text:span text:style-name="T1190"><text:s text:c="3"/></text:span><text:span text:style-name="T1191">年</text:span><text:span text:style-name="T1192"><text:s text:c="12"/></text:span><text:span text:style-name="T1193">月</text:span><text:span text:style-name="T1194"><text:s text:c="13"/></text:span><text:span text:style-name="T1195">日</text:span></text:p>
      <text:p text:style-name="P1196"/>
      <text:soft-page-break/>
      <text:p text:style-name="P1197"><text:span text:style-name="T1198">切</text:span><text:span text:style-name="T1199"><text:s text:c="2"/></text:span><text:span text:style-name="T1200">結</text:span><text:span text:style-name="T1201"><text:s text:c="2"/></text:span><text:span text:style-name="T1202">書</text:span></text:p>
      <text:p text:style-name="P1203"/>
      <text:p text:style-name="P1204"><text:span text:style-name="T1205">立切結書人</text:span><text:span text:style-name="T1206">　　　　　</text:span><text:span text:style-name="T1207"><text:s text:c="8"/></text:span><text:span text:style-name="T1208">報名</text:span><text:span text:style-name="T1209">110</text:span><text:span text:style-name="T1210">學年度</text:span><text:span text:style-name="T1211">臺中市</text:span><text:span text:style-name="T1212">北區中華國民小學第</text:span><text:span text:style-name="T1213">2</text:span><text:span text:style-name="T1214">次代理</text:span><text:span text:style-name="T1215">(</text:span><text:span text:style-name="T1216">課</text:span><text:span text:style-name="T1217">)</text:span><text:span text:style-name="T1218">教師甄選，如有下列事項發生時，</text:span><text:span text:style-name="T1219">本人同意無條件放棄錄取資格</text:span><text:span text:style-name="T1220">。</text:span></text:p>
      <text:list text:style-name="LFO10" text:continue-numbering="true">
        <text:list-item>
          <text:p text:style-name="P1221"><text:span text:style-name="T1222">無法於規定時間內至本校人事室報到，辦理應聘手續者。</text:span></text:p>
        </text:list-item>
        <text:list-item>
          <text:p text:style-name="P1223"><text:span text:style-name="T1224">資料有不實等情事者。</text:span></text:p>
        </text:list-item>
        <text:list-item>
          <text:p text:style-name="P1225"><text:span text:style-name="T1226">經發現有教師法第</text:span><text:span text:style-name="T1227">14</text:span><text:span text:style-name="T1228">條、第</text:span><text:span text:style-name="T1229">15</text:span><text:span text:style-name="T1230">條、第</text:span><text:span text:style-name="T1231">18</text:span><text:span text:style-name="T1232">條、第</text:span><text:span text:style-name="T1233">19</text:span><text:span text:style-name="T1234">條、第</text:span><text:span text:style-name="T1235">21</text:span><text:span text:style-name="T1236">條及第</text:span><text:span text:style-name="T1237">22</text:span><text:span text:style-name="T1238">條及教育人員任用條例第</text:span><text:span text:style-name="T1239">31</text:span><text:span text:style-name="T1240">條各款及</text:span><text:span text:style-name="T1241">33</text:span><text:span text:style-name="T1242">條情事之一者。</text:span></text:p>
        </text:list-item>
      </text:list>
      <text:p text:style-name="P1243"><text:s text:c="8"/></text:p>
      <text:p text:style-name="P1244"><text:span text:style-name="T1245">此</text:span><text:span text:style-name="T1246"><text:s text:c="6"/></text:span><text:span text:style-name="T1247">致</text:span></text:p>
      <text:p text:style-name="P1248"/>
      <text:p text:style-name="P1249"><text:span text:style-name="T1250">臺中市</text:span><text:span text:style-name="T1251">北區中華國民小學</text:span></text:p>
      <text:p text:style-name="P1252"/>
      <text:p text:style-name="P1253"/>
      <text:p text:style-name="P1254"/>
      <text:p text:style-name="P1255"><text:span text:style-name="T1256"><text:s text:c="15"/></text:span><text:span text:style-name="T1257">　</text:span><text:span text:style-name="T1258"><text:s/></text:span><text:span text:style-name="T1259">立切結書人：</text:span><text:span text:style-name="T1260">（簽名）</text:span></text:p>
      <text:p text:style-name="P1261"/>
      <text:p text:style-name="P1262"><text:span text:style-name="T1263"><text:s text:c="11"/></text:span><text:span text:style-name="T1264">　</text:span><text:span text:style-name="T1265"><text:s/></text:span><text:span text:style-name="T1266">身分證字號：</text:span></text:p>
      <text:p text:style-name="P1267"/>
      <text:p text:style-name="P1268"><text:span text:style-name="T1269"><text:s text:c="14"/></text:span><text:span text:style-name="T1270">　通訊處：</text:span><text:span text:style-name="T1271"><text:s/></text:span></text:p>
      <text:p text:style-name="P1272"/>
      <text:p text:style-name="P1273"><text:span text:style-name="T1274"><text:s text:c="14"/></text:span><text:span text:style-name="T1275">　電話：</text:span></text:p>
      <text:p text:style-name="P1276"/>
      <text:p text:style-name="P1277"/>
      <text:p text:style-name="P1278"><text:span text:style-name="T1279">中　華　民　國</text:span><text:span text:style-name="T1280"><text:s text:c="7"/></text:span><text:span text:style-name="T1281">　</text:span><text:span text:style-name="T1282"><text:s text:c="3"/></text:span><text:span text:style-name="T1283">年</text:span><text:span text:style-name="T1284"><text:s text:c="12"/></text:span><text:span text:style-name="T1285">月</text:span><text:span text:style-name="T1286"><text:s text:c="13"/></text:span><text:span text:style-name="T1287">日</text:span></text:p>
      <text:p text:style-name="P1288"/>
      <text:p text:style-name="P1289"/>
      <text:p text:style-name="P1290"/>
      <text:p text:style-name="P1291"/>
      <text:soft-page-break/>
      <text:p text:style-name="P1292">查閱性侵害犯罪加害人登記檔案同意書</text:p>
      <text:p text:style-name="P1293"/>
      <text:p text:style-name="內文"><text:span text:style-name="T1294">本人（</text:span><text:span text:style-name="T1295">　　　　　　　</text:span><text:span text:style-name="T1296">，</text:span><text:span text:style-name="T1297">　　　　年</text:span><text:span text:style-name="T1298">　　　月　　　</text:span><text:span text:style-name="T1299">日生，國民身分證統一編號：</text:span><text:span text:style-name="T1300">　　　　　　　　　　　　</text:span><text:span text:style-name="T1301">）為應徵</text:span><text:span text:style-name="T1302">臺中市北區中華國民小學代理</text:span><text:span text:style-name="T1303">(</text:span><text:span text:style-name="T1304">課</text:span><text:span text:style-name="T1305">)</text:span><text:span text:style-name="T1306">教師</text:span><text:span text:style-name="T1307">所需，同意</text:span><text:span text:style-name="T1308"><text:s text:c="2"/></text:span><text:span text:style-name="T1309">貴校申請查閱本人有無性侵害犯罪登記檔案資料。</text:span></text:p>
      <text:p text:style-name="P1310"><text:s text:c="4"/></text:p>
      <text:p text:style-name="P1311">此致</text:p>
      <text:p text:style-name="P1312">臺中市北區中華國民小學</text:p>
      <text:p text:style-name="P1313"/>
      <text:p text:style-name="P1314"/>
      <text:p text:style-name="P1315"><text:span text:style-name="T1316">立同意書人：</text:span><text:span text:style-name="T1317"><text:s text:c="12"/></text:span><text:span text:style-name="T1318">（簽名）</text:span></text:p>
      <text:p text:style-name="P1319"><text:span text:style-name="T1320">國民身分證統一編號</text:span><text:span text:style-name="T1321">：</text:span><text:span text:style-name="T1322">　　　　　　　　　　　</text:span><text:span text:style-name="T1323">　</text:span></text:p>
      <text:p text:style-name="內文"/>
      <text:p text:style-name="P1324"><text:span text:style-name="T1325">中　華　民　國</text:span><text:span text:style-name="T1326"><text:s text:c="7"/></text:span><text:span text:style-name="T1327">　</text:span><text:span text:style-name="T1328"><text:s text:c="3"/></text:span><text:span text:style-name="T1329">年</text:span><text:span text:style-name="T1330"><text:s text:c="12"/></text:span><text:span text:style-name="T1331">月</text:span><text:span text:style-name="T1332"><text:s text:c="13"/></text:span><text:span text:style-name="T1333">日</text:span></text:p>
      <text:p text:style-name="P1334"/>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style style:name="WW_CharLFO4LVL1" style:family="text">
      <style:text-properties fo:language="en" fo:country="US"/>
    </style:style>
    <style:style style:name="WW_CharLFO7LVL1" style:family="text">
      <style:text-properties style:font-name="標楷體" style:font-name-asian="標楷體"/>
    </style:style>
    <style:style style:name="WW_CharLFO9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6">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7">
      <text:list-level-style-number text:level="1" text:style-name="WW_CharLFO7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1-12-24T01:46:00Z</meta:creation-date>
    <dc:date>2021-12-24T01:47:00Z</dc:date>
    <meta:print-date>2021-12-24T01:46:00Z</meta:print-date>
    <meta:template xlink:href="Normal" xlink:type="simple"/>
    <meta:editing-cycles>5</meta:editing-cycles>
    <meta:editing-duration>PT60S</meta:editing-duration>
    <meta:document-statistic meta:page-count="11" meta:paragraph-count="18" meta:word-count="1397" meta:character-count="9345" meta:row-count="66" meta:non-whitespace-character-count="7966"/>
  </office:meta>
</office:document-meta>
</file>