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5138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1.6333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1.6222in" style:use-optimal-column-width="false"/>
    </style:style>
    <style:style style:name="TableColumn18" style:family="table-column">
      <style:table-column-properties style:column-width="1.743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10" style:family="table">
      <style:table-properties style:width="6.8312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FF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P30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909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fo:background-color="#FFE7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background-color="#FFE7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標楷體" style:font-name-asian="標楷體" style:font-name-complex="新細明體" fo:color="#0000FF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 fo:color="#0000FF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style:font-name-complex="新細明體" fo:color="#0000FF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 fo:color="#0000FF"/>
    </style:style>
    <style:style style:name="T55" style:parent-style-name="預設段落字型" style:family="text">
      <style:text-properties style:font-name="標楷體" style:font-name-asian="標楷體" style:font-name-complex="新細明體" fo:color="#0000FF"/>
    </style:style>
    <style:style style:name="T56" style:parent-style-name="預設段落字型" style:family="text">
      <style:text-properties style:font-name="標楷體" style:font-name-asian="標楷體" style:font-name-complex="新細明體" fo:color="#0000FF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name-complex="新細明體" fo:color="#0000FF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style:font-name-complex="新細明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1666in"/>
    </style:style>
    <style:style style:name="TableRow65" style:family="table-row">
      <style:table-row-properties style:min-row-height="0.1666in" style:use-optimal-row-height="false" fo:keep-together="always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68" style:family="table-cell">
      <style:table-cell-properties fo:border="0.0069in solid #000000" fo:background-color="#FFE7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ableCell71" style:family="table-cell">
      <style:table-cell-properties fo:border="0.0069in solid #000000" fo:background-color="#FFE7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background-color="#FFE7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666in"/>
    </style:style>
    <style:style style:name="TableRow83" style:family="table-row">
      <style:table-row-properties style:min-row-height="0.5055in" style:use-optimal-row-height="false" fo:keep-together="always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86" style:family="table-cell">
      <style:table-cell-properties fo:border="0.0069in solid #000000" fo:background-color="#FFE7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90" style:family="table-cell">
      <style:table-cell-properties fo:border="0.0069in solid #000000" fo:background-color="#FFE7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style:font-name-complex="新細明體" fo:color="#0000FF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FF"/>
    </style:style>
    <style:style style:name="T97" style:parent-style-name="預設段落字型" style:family="text">
      <style:text-properties style:font-name="標楷體" style:font-name-asian="標楷體" style:font-name-complex="新細明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style:font-name-complex="新細明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="0.0069in solid #000000" fo:background-color="#FFE7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color="#0000FF"/>
    </style:style>
    <style:style style:name="T106" style:parent-style-name="預設段落字型" style:family="text">
      <style:text-properties style:font-name="標楷體" style:font-name-asian="標楷體" style:font-name-complex="新細明體" fo:color="#FF0000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FF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FFE7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666in"/>
    </style:style>
    <style:style style:name="TableRow125" style:family="table-row">
      <style:table-row-properties style:min-row-height="0.7944in" style:use-optimal-row-height="false" fo:keep-together="always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background-color="#FFE7F3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fo:background-color="#FFE7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color="#FF0000"/>
    </style:style>
    <style:style style:name="T134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FF0000"/>
    </style:style>
    <style:style style:name="T136" style:parent-style-name="預設段落字型" style:family="text">
      <style:text-properties style:font-name="標楷體" style:font-name-asian="標楷體" style:font-name-complex="新細明體" fo:color="#FF0000"/>
    </style:style>
    <style:style style:name="T137" style:parent-style-name="預設段落字型" style:family="text">
      <style:text-properties style:font-name="標楷體" style:font-name-asian="標楷體" style:font-name-complex="新細明體" fo:color="#FF0000"/>
    </style:style>
    <style:style style:name="T138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666in" fo:text-indent="0.0847in"/>
    </style:style>
    <style:style style:name="T144" style:parent-style-name="預設段落字型" style:family="text">
      <style:text-properties style:font-name="標楷體" style:font-name-asian="標楷體" style:font-name-complex="新細明體" fo:color="#0000FF"/>
    </style:style>
    <style:style style:name="P145" style:parent-style-name="內文" style:family="paragraph">
      <style:paragraph-properties fo:text-align="justify" fo:line-height="0.1666in" fo:margin-left="0.1583in" fo:text-indent="-0.1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FF0000"/>
    </style:style>
    <style:style style:name="T147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FF0000"/>
    </style:style>
    <style:style style:name="T149" style:parent-style-name="預設段落字型" style:family="text">
      <style:text-properties style:font-name="標楷體" style:font-name-asian="標楷體" style:font-name-complex="新細明體" fo:color="#FF0000"/>
    </style:style>
    <style:style style:name="T150" style:parent-style-name="預設段落字型" style:family="text">
      <style:text-properties style:font-name="標楷體" style:font-name-asian="標楷體" style:font-name-complex="新細明體" fo:color="#FF0000"/>
    </style:style>
    <style:style style:name="T151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1666in" fo:text-indent="0.0847in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style:font-name-complex="新細明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style:font-name-complex="新細明體" fo:color="#0000FF"/>
    </style:style>
    <style:style style:name="P157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style:font-name-complex="新細明體" fo:color="#0000FF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fo:background-color="#FFE7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FF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FF0000" fo:font-size="11pt" style:font-size-asian="11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/>
    </style:style>
    <style:style style:name="TableRow165" style:family="table-row">
      <style:table-row-properties style:min-row-height="0.4375in" style:use-optimal-row-height="false" fo:keep-together="always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fo:background-color="#C1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fo:background-color="#C1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 fo:color="#0000FF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ableRow180" style:family="table-row">
      <style:table-row-properties style:min-row-height="0.1888in" style:use-optimal-row-height="false" fo:keep-together="always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83" style:family="table-cell">
      <style:table-cell-properties fo:border="0.0069in solid #000000" fo:background-color="#C1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fo:background-color="#C1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fo:background-color="#C1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666in"/>
    </style:style>
    <style:style style:name="TableRow198" style:family="table-row">
      <style:table-row-properties style:min-row-height="1.1111in" style:use-optimal-row-height="false" fo:keep-together="always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01" style:family="table-cell">
      <style:table-cell-properties fo:border="0.0069in solid #000000" fo:background-color="#C1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05" style:family="table-cell">
      <style:table-cell-properties fo:border="0.0069in solid #000000" fo:background-color="#C1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style:font-name-complex="新細明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fo:background-color="#C1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background-color="#C1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</style:style>
    <style:style style:name="TableRow226" style:family="table-row">
      <style:table-row-properties style:min-row-height="1.1555in" style:use-optimal-row-height="false" fo:keep-together="always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fo:background-color="#C1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fo:background-color="#C1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fo:background-color="#C1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T23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fo:background-color="#C1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5" style:family="table-row">
      <style:table-row-properties style:min-row-height="0.45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68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82" style:family="table-row">
      <style:table-row-properties style:min-row-height="0.3555in" style:use-optimal-row-height="false" fo:keep-together="always"/>
    </style:style>
    <style:style style:name="P283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84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290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93" style:family="table-row">
      <style:table-row-properties style:min-row-height="0.2111in" style:use-optimal-row-height="false" fo:keep-together="always"/>
    </style:style>
    <style:style style:name="P294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95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301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304" style:family="table-row">
      <style:table-row-properties style:min-row-height="0.2097in" style:use-optimal-row-height="false" fo:keep-together="always"/>
    </style:style>
    <style:style style:name="P305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306" style:family="table-cell">
      <style:table-cell-properties fo:border="0.0069in solid #000000" fo:background-color="#FFFFC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08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09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TableCell310" style:family="table-cell">
      <style:table-cell-properties fo:border="0.0069in solid #000000" fo:background-color="#FFFFC5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background-color="#FFFFFF"/>
    </style:style>
    <style:style style:name="P312" style:parent-style-name="內文" style:family="paragraph">
      <style:paragraph-properties fo:text-align="justify" fo:line-height="0.1805in"/>
      <style:text-properties style:font-name="標楷體" style:font-name-asian="標楷體" style:font-name-complex="新細明體" fo:background-color="#FFFFFF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fo:background-color="#FFFFC5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805in"/>
    </style:style>
    <style:style style:name="T31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9" style:parent-style-name="預設段落字型" style:family="text">
      <style:text-properties style:font-name="標楷體" style:font-name-asian="標楷體" style:font-name-complex="新細明體" fo:background-color="#FFFFFF"/>
    </style:style>
    <style:style style:name="P320" style:parent-style-name="內文" style:family="paragraph">
      <style:paragraph-properties fo:text-align="justify" fo:line-height="0.1805in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1805in"/>
    </style:style>
    <style:style style:name="TableRow325" style:family="table-row">
      <style:table-row-properties style:min-row-height="1.0326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3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30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31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FF"/>
    </style:style>
    <style:style style:name="T334" style:parent-style-name="預設段落字型" style:family="text">
      <style:text-properties style:font-name="標楷體" style:font-name-asian="標楷體" fo:color="#0000FF"/>
    </style:style>
    <style:style style:name="T335" style:parent-style-name="預設段落字型" style:family="text">
      <style:text-properties style:font-name="標楷體" style:font-name-asian="標楷體" fo:color="#0000FF"/>
    </style:style>
    <style:style style:name="T336" style:parent-style-name="預設段落字型" style:family="text">
      <style:text-properties style:font-name="標楷體" style:font-name-asian="標楷體" fo:color="#0000FF"/>
    </style:style>
    <style:style style:name="T337" style:parent-style-name="預設段落字型" style:family="text">
      <style:text-properties style:font-name="標楷體" style:font-name-asian="標楷體" fo:color="#0000FF"/>
    </style:style>
    <style:style style:name="T338" style:parent-style-name="預設段落字型" style:family="text">
      <style:text-properties style:font-name="標楷體" style:font-name-asian="標楷體" fo:color="#0000FF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T340" style:parent-style-name="預設段落字型" style:family="text">
      <style:text-properties style:font-name="標楷體" style:font-name-asian="標楷體" fo:color="#0000FF"/>
    </style:style>
    <style:style style:name="T341" style:parent-style-name="預設段落字型" style:family="text">
      <style:text-properties style:font-name="標楷體" style:font-name-asian="標楷體" fo:color="#0000FF"/>
    </style:style>
    <style:style style:name="T342" style:parent-style-name="預設段落字型" style:family="text">
      <style:text-properties style:font-name="標楷體" style:font-name-asian="標楷體" fo:color="#0000FF"/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</text:span><text:span text:style-name="T3">教育局－「</text:span><text:span text:style-name="T4">110</text:span><text:span text:style-name="T5">年</text:span><text:span text:style-name="T6">下</text:span><text:span text:style-name="T7">半年兼職</text:span><text:span text:style-name="T8">名冊」補充說明</text:span></text:p>
      <text:p text:style-name="P9">依臺中市政府100年3月29日府授人力字第1000055803號及110年12月16日府授人力字第1100330600號函辦理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人</text:p>
          </table:table-cell>
          <table:table-cell table:style-name="TableCell23" table:number-columns-spanned="3">
            <text:p text:style-name="P24">需填報本局</text:p>
            <text:p text:style-name="P25">人員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校長、職員</text:span><text:span text:style-name="T29">（請分二表填報）（本案僅報兼職即可；兼課請另洽本室三股）</text:span></text:p>
            <text:p text:style-name="P30"><text:span text:style-name="T31">﹝不包括教師</text:span><text:span text:style-name="T32">(</text:span><text:span text:style-name="T33">含兼行政教師</text:span><text:span text:style-name="T34">)</text:span><text:span text:style-name="T35">、約聘僱用人員、技工、工友、行政助理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8">
            <text:p text:style-name="P38">事</text:p>
          </table:table-cell>
          <table:table-cell table:style-name="TableCell39" table:number-rows-spanned="4">
            <text:p text:style-name="P40">須</text:p>
            <text:p text:style-name="P41"><text:span text:style-name="T42">填報之兼職情形</text:span><text:span text:style-name="T43">(</text:span><text:span text:style-name="T44">含本機關與他機關</text:span><text:span text:style-name="T45">)</text:span></text:p>
          </table:table-cell>
          <table:table-cell table:style-name="TableCell46" table:number-columns-spanned="6">
            <text:p text:style-name="P47"><text:span text:style-name="T48">一</text:span><text:span text:style-name="T49">、</text:span><text:span text:style-name="T50">兼補校各職務</text:span></text:p>
            <text:p text:style-name="P51"><text:span text:style-name="T52">二</text:span><text:span text:style-name="T53">、</text:span><text:span text:style-name="T54">任務編組（例如：選務幹事</text:span><text:span text:style-name="T55">…</text:span><text:span text:style-name="T56">）</text:span></text:p>
            <text:p text:style-name="P57"><text:span text:style-name="T58">三</text:span><text:span text:style-name="T59">、</text:span><text:span text:style-name="T60">非以營利為目的之事業或團體（例如：住宅管委會</text:span><text:span text:style-name="T61">…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四、其他代理或兼職情形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舉</text:span><text:span text:style-name="T74"><text:s text:c="3"/></text:span><text:span text:style-name="T75">例</text:span></text:p>
          </table:table-cell>
          <table:table-cell table:style-name="TableCell76">
            <text:p text:style-name="P77"><text:span text:style-name="T78">備</text:span><text:span text:style-name="T79"><text:s text:c="4"/></text:span><text:span text:style-name="T80">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(一)</text:p>
            <text:p text:style-name="P88"><text:span text:style-name="T89">主管代理主管</text:span></text:p>
          </table:table-cell>
          <table:table-cell table:style-name="TableCell90" table:number-columns-spanned="3">
            <text:p text:style-name="P91"><text:span text:style-name="T92">(</text:span><text:span text:style-name="T93">二</text:span><text:span text:style-name="T94">)(</text:span><text:span text:style-name="T95">職員</text:span><text:span text:style-name="T96">)</text:span><text:span text:style-name="T97">已是主管，已領主管加給代理主管職務者</text:span><text:span text:style-name="T98"><text:s/></text:span><text:span text:style-name="T99">(</text:span><text:span text:style-name="T100">代理他校</text:span><text:span text:style-name="T101">)</text:span></text:p>
          </table:table-cell>
          <table:covered-table-cell/>
          <table:covered-table-cell/>
          <table:table-cell table:style-name="TableCell102">
            <text:p text:style-name="P103">人事(會計)主任</text:p>
            <text:p text:style-name="P104"><text:span text:style-name="T105">代理</text:span><text:span text:style-name="T106">他校</text:span></text:p>
            <text:p text:style-name="P107"><text:span text:style-name="T108">人事</text:span><text:span text:style-name="T109">(</text:span><text:span text:style-name="T110">會計</text:span><text:span text:style-name="T111">)</text:span><text:span text:style-name="T112">主任</text:span></text:p>
            <text:p text:style-name="P113"/>
          </table:table-cell>
          <table:table-cell table:style-name="TableCell114">
            <text:p text:style-name="P115">一、有人事（會計）處或本局派兼公文者</text:p>
            <text:p text:style-name="P116"><text:span text:style-name="T117">二、僅支兼職費者</text:span><text:span text:style-name="T118">(</text:span><text:span text:style-name="T119">例：</text:span><text:span text:style-name="T120">2500</text:span><text:span text:style-name="T121">元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(二)</text:p>
            <text:p text:style-name="內文"><text:span text:style-name="T130">兼職者</text:span></text:p>
          </table:table-cell>
          <table:table-cell table:style-name="TableCell131" table:number-columns-spanned="4">
            <text:p text:style-name="P132"><text:span text:style-name="T133">1.</text:span><text:span text:style-name="T134">幹事</text:span><text:span text:style-name="T135"><text:s/></text:span><text:span text:style-name="T136">兼任</text:span><text:span text:style-name="T137"><text:s/></text:span><text:span text:style-name="T138">文書</text:span><text:span text:style-name="T139">(</text:span><text:span text:style-name="T140">出納、事務</text:span><text:span text:style-name="T141">)</text:span><text:span text:style-name="T142">組長</text:span></text:p>
            <text:p text:style-name="P143"><text:span text:style-name="T144">（有本局派兼公文，組編為（一）者）</text:span></text:p>
            <text:p text:style-name="P145"><text:span text:style-name="T146">2.</text:span><text:span text:style-name="T147">幹事、校護、助理員、公務員身分教保員</text:span><text:span text:style-name="T148"><text:s/></text:span><text:span text:style-name="T149">兼任</text:span><text:span text:style-name="T150"><text:s/></text:span><text:span text:style-name="T151">人事管理員（會計員）</text:span></text:p>
            <text:p text:style-name="P152"><text:span text:style-name="T153">（</text:span><text:span text:style-name="T154">未設專任人事、會計主任之學校</text:span><text:span text:style-name="T155">）</text:span><text:span text:style-name="T156"><text:s text:c="2"/></text:span></text:p>
            <text:p text:style-name="P157"><text:s/>（雖有人事、會計處派兼公文，惟未設專任人事、會計職缺，組編為（一）者)</text:p>
          </table:table-cell>
          <table:covered-table-cell/>
          <table:covered-table-cell/>
          <table:covered-table-cell/>
          <table:table-cell table:style-name="TableCell158">
            <text:p text:style-name="P159">此屬兼職</text:p>
            <text:p text:style-name="P160">（支領主管加給者）</text:p>
            <text:p text:style-name="P161"><text:span text:style-name="T162">（此指兼任，不含兼辦）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免</text:p>
            <text:p text:style-name="P169"/>
            <text:p text:style-name="P170">填報之兼職情形</text:p>
          </table:table-cell>
          <table:table-cell table:style-name="TableCell171" table:number-columns-spanned="6">
            <text:p text:style-name="P172">一、甄審委員<text:s text:c="2"/>二、教評委員<text:s text:c="2"/>三、考績（核）委員<text:s/>四、教師申訴評議委員</text:p>
            <text:p text:style-name="P173"><text:span text:style-name="T174">五、績效評估委員</text:span><text:span text:style-name="T175"><text:s/></text:span><text:span text:style-name="T176">…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六、其他代理或兼職情形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舉</text:span><text:span text:style-name="T189"><text:s text:c="3"/></text:span><text:span text:style-name="T190">例</text:span></text:p>
          </table:table-cell>
          <table:covered-table-cell/>
          <table:table-cell table:style-name="TableCell191">
            <text:p text:style-name="P192"><text:span text:style-name="T193">備</text:span><text:span text:style-name="T194"><text:s text:c="4"/></text:span><text:span text:style-name="T195">註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(一)</text:p>
            <text:p text:style-name="P203"><text:span text:style-name="T204">主管代理主管</text:span></text:p>
          </table:table-cell>
          <table:covered-table-cell/>
          <table:table-cell table:style-name="TableCell205">
            <text:p text:style-name="P206"><text:span text:style-name="T207">（</text:span><text:span text:style-name="T208">職員</text:span><text:span text:style-name="T209">）已是主管，已領主管加給代理主管職務者</text:span><text:span text:style-name="T210">（</text:span><text:span text:style-name="T211">代理本校</text:span><text:span text:style-name="T212">）</text:span><text:span text:style-name="T213">（被代理職務組編為一者）</text:span></text:p>
          </table:table-cell>
          <table:table-cell table:style-name="TableCell214" table:number-columns-spanned="2">
            <text:p text:style-name="P215"><text:span text:style-name="T216">幹事兼文書（出納、事務）組長</text:span><text:span text:style-name="T217">代理</text:span><text:span text:style-name="T218">人事（會計）主任</text:span></text:p>
          </table:table-cell>
          <table:covered-table-cell/>
          <table:table-cell table:style-name="TableCell219">
            <text:p text:style-name="P220">一、有人事（會計）處或本局派兼公文者</text:p>
            <text:p text:style-name="P221"/>
            <text:p text:style-name="P222"><text:span text:style-name="T223">二、無支領主管加給亦未支領兼職交通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(二)</text:p>
            <text:p text:style-name="P231"><text:span text:style-name="T232">非主管代理主管</text:span></text:p>
          </table:table-cell>
          <table:covered-table-cell/>
          <table:table-cell table:style-name="TableCell233">
            <text:p text:style-name="P234"><text:span text:style-name="T235">本身是非主管，未領主管加給代理主管職務者（被代理職務組編為一者）</text:span></text:p>
          </table:table-cell>
          <table:table-cell table:style-name="TableCell236" table:number-columns-spanned="2">
            <text:p text:style-name="P237"><text:span text:style-name="T238">1.</text:span><text:span text:style-name="T239">幹事（校護）</text:span><text:span text:style-name="T240">代理</text:span><text:span text:style-name="T241">人事主任</text:span><text:span text:style-name="T242">(</text:span><text:span text:style-name="T243">已設人事主任之學校</text:span><text:span text:style-name="T244">)</text:span></text:p>
            <text:p text:style-name="P245"><text:span text:style-name="T246">2.</text:span><text:span text:style-name="T247">助理員</text:span><text:span text:style-name="T248">代理</text:span><text:span text:style-name="T249">人事主任</text:span><text:span text:style-name="T250">(</text:span><text:span text:style-name="T251">含本校及他校</text:span><text:span text:style-name="T252">)</text:span></text:p>
            <text:p text:style-name="P253"><text:span text:style-name="T254">3.(</text:span><text:span text:style-name="T255">高國中</text:span><text:span text:style-name="T256">)</text:span><text:span text:style-name="T257">幹事</text:span><text:span text:style-name="T258">代理</text:span><text:span text:style-name="T259">非教師組編有之專任組長、主任</text:span></text:p>
          </table:table-cell>
          <table:covered-table-cell/>
          <table:table-cell table:style-name="TableCell260" table:number-columns-spanned="2">
            <text:p text:style-name="P261"><text:span text:style-name="T262">此為代理性質</text:span></text:p>
            <text:p text:style-name="P263">因代理而支領主管加給者</text:p>
            <text:p text:style-name="P264">（已填報職務代理名冊，非兼職）</text:p>
          </table:table-cell>
          <table:covered-table-cell/>
        </table:table-row>
        <table:table-row table:style-name="TableRow265">
          <table:table-cell table:style-name="TableCell266" table:number-rows-spanned="4">
            <text:p text:style-name="P267">時</text:p>
            <text:p text:style-name="P268">、</text:p>
            <text:p text:style-name="P269">地</text:p>
          </table:table-cell>
          <table:table-cell table:style-name="TableCell270" table:number-rows-spanned="3">
            <text:p text:style-name="P271">隨</text:p>
            <text:p text:style-name="P272">時</text:p>
          </table:table-cell>
          <table:table-cell table:style-name="TableCell273" table:number-columns-spanned="3">
            <text:p text:style-name="P274"><text:span text:style-name="T275">（一）</text:span><text:span text:style-name="T276">校長</text:span><text:span text:style-name="T277">兼職</text:span></text:p>
          </table:table-cell>
          <table:covered-table-cell/>
          <table:covered-table-cell/>
          <table:table-cell table:style-name="TableCell278" table:number-columns-spanned="3">
            <text:p text:style-name="P279">事前函報本局許可（每半年逕送核章名冊，併附本局同意兼任函影本至本局人事室二股）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（二）職員兼職</text:span></text:p>
          </table:table-cell>
          <table:covered-table-cell/>
          <table:covered-table-cell/>
          <table:table-cell table:style-name="TableCell288" table:number-columns-spanned="3">
            <text:p text:style-name="P289">事前簽陳校長許可，校內自行留存列管；</text:p>
            <text:p text:style-name="P290">（每半年須送核章名冊至局人事室二股）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（三）教師兼職</text:span></text:p>
          </table:table-cell>
          <table:covered-table-cell/>
          <table:covered-table-cell/>
          <table:table-cell table:style-name="TableCell299" table:number-columns-spanned="3">
            <text:p text:style-name="P300">事前簽陳校長許可，校內自行留存列管；</text:p>
            <text:p text:style-name="P301">（是否送名冊，請洽各校所屬之本局業務科）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每</text:p>
            <text:p text:style-name="P308">半</text:p>
            <text:p text:style-name="P309">年</text:p>
          </table:table-cell>
          <table:table-cell table:style-name="TableCell310" table:number-columns-spanned="3">
            <text:p text:style-name="P311">上半年（每年7月10日前）</text:p>
            <text:p text:style-name="P312">下半年（每年1月10日前）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校長及職員分表逕送教育局人事室二股（附件</text:span><text:span text:style-name="T316">2</text:span><text:span text:style-name="T317">、</text:span><text:span text:style-name="T318">3</text:span><text:span text:style-name="T319">）</text:span></text:p>
            <text:p text:style-name="P320"><text:span text:style-name="T321">（有則免備文逕送教育局人事室二</text:span><text:span text:style-name="T322">股；無則免報）</text:span>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物</text:p>
          </table:table-cell>
          <table:table-cell table:style-name="TableCell328" table:number-columns-spanned="7">
            <text:p text:style-name="P329">【教學相長篇】</text:p>
            <text:p text:style-name="P330">一、兼職酬勞（係指兼職之職務，非本職）：由兼職機關發給；由本職服務機關轉發</text:p>
            <text:p text:style-name="P331"><text:span text:style-name="T332">二、</text:span><text:span text:style-name="T333">「公務員服務法」、「公務員兼任非營利事業或團體受有報酬職務許可辦法（含申請書）」</text:span><text:span text:style-name="T334">(</text:span><text:span text:style-name="T335">公務人員適用</text:span><text:span text:style-name="T336">)</text:span><text:span text:style-name="T337">、</text:span><text:span text:style-name="T338">(</text:span><text:span text:style-name="T339">校長、教師兼行政準用</text:span><text:span text:style-name="T340">)</text:span><text:span text:style-name="T341">（附件</text:span><text:span text:style-name="T342">4</text:span><text:span text:style-name="T3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soft-page-break/>
      <text:p text:style-name="本文縮排2"><text:span text:style-name="T346">※</text:span><text:span text:style-name="T347">請於表單右上角加註學校簡碼（高中職為Ａ；國中為Ｂ；國小為Ｃ；幼兒園為Ｄ）俾加速審核（學校簡碼查詢詳附件</text:span><text:span text:style-name="T348">5</text:span><text:span text:style-name="T34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222in" fo:margin-left="0.2451in" fo:text-indent="-0.275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25in" fo:text-indent="-0.125in">
        <style:tab-stops/>
      </style:paragraph-properties>
      <style:text-properties fo:font-weight="bold" style:font-weight-asian="bold" style:font-weight-complex="bold" fo:color="#8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亭盈</dc:creator>
    <meta:creation-date>2021-12-26T10:37:00Z</meta:creation-date>
    <dc:date>2021-12-26T10:37:00Z</dc:date>
    <meta:print-date>2012-01-03T0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