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8" style:parent-style-name="內文" style:family="paragraph">
      <style:paragraph-properties fo:line-height="0.3472in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fo:line-height="0.3472in" fo:margin-left="0.0486in" fo:text-indent="0.0875in">
        <style:tab-stops/>
      </style:paragraph-properties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" style:parent-style-name="內文" style:family="paragraph">
      <style:paragraph-properties fo:line-height="0.3472in"/>
    </style:style>
    <style:style style:name="T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fo:line-height="0.3472in"/>
    </style:style>
    <style:style style:name="T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3472in"/>
    </style:style>
    <style:style style:name="T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" style:parent-style-name="內文" style:family="paragraph">
      <style:paragraph-properties fo:line-height="0.3472in"/>
    </style:style>
    <style:style style:name="T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51" style:parent-style-name="內文" style:family="paragraph">
      <style:paragraph-properties fo:line-height="0.3472in"/>
    </style:style>
    <style:style style:name="T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72" style:parent-style-name="內文" style:family="paragraph">
      <style:paragraph-properties fo:line-height="0.3472in" fo:text-indent="1.3625in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fo:line-height="0.3472in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96" style:parent-style-name="內文" style:family="paragraph">
      <style:paragraph-properties fo:line-height="0.3472in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00" style:parent-style-name="內文" style:family="paragraph">
      <style:paragraph-properties fo:line-height="0.3472in"/>
    </style:style>
    <style:style style:name="T1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0" style:parent-style-name="內文" style:family="paragraph">
      <style:paragraph-properties fo:line-height="0.3472in"/>
    </style:style>
    <style:style style:name="T1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9" style:parent-style-name="內文" style:family="paragraph">
      <style:paragraph-properties fo:line-height="0.3472in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29" style:parent-style-name="內文" style:family="paragraph">
      <style:paragraph-properties fo:line-height="0.3472in"/>
    </style:style>
    <style:style style:name="T1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38" style:parent-style-name="內文" style:family="paragraph">
      <style:paragraph-properties fo:line-height="0.3472in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46" style:parent-style-name="內文" style:family="paragraph">
      <style:paragraph-properties fo:line-height="0.3472in"/>
    </style:style>
    <style:style style:name="T1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54" style:parent-style-name="內文" style:family="paragraph">
      <style:paragraph-properties fo:line-height="0.3472in"/>
    </style:style>
    <style:style style:name="T1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63" style:parent-style-name="內文" style:family="paragraph">
      <style:paragraph-properties fo:line-height="0.3472in"/>
    </style:style>
    <style:style style:name="T1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71" style:parent-style-name="內文" style:family="paragraph">
      <style:paragraph-properties fo:line-height="0.3472in"/>
    </style:style>
    <style:style style:name="T1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87" style:parent-style-name="內文" style:family="paragraph">
      <style:paragraph-properties fo:line-height="0.3472in"/>
    </style:style>
    <style:style style:name="T1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1" style:parent-style-name="內文" style:family="paragraph">
      <style:paragraph-properties fo:line-height="0.3472in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96" style:parent-style-name="內文" style:family="paragraph">
      <style:paragraph-properties fo:line-height="0.3472in" fo:text-indent="0.1263in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5" style:parent-style-name="內文" style:family="paragraph">
      <style:paragraph-properties fo:line-height="0.3472in" fo:margin-left="-0.0013in" fo:text-indent="0.0291in">
        <style:tab-stops/>
      </style:paragraph-properties>
    </style:style>
    <style:style style:name="T2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9" style:parent-style-name="超連結" style:family="text">
      <style:text-properties style:font-name-asian="標楷體" fo:font-weight="bold" style:font-weight-asian="bold" fo:font-size="14pt" style:font-size-asian="14pt" style:font-size-complex="14pt"/>
    </style:style>
    <style:style style:name="P210" style:parent-style-name="內文" style:family="paragraph">
      <style:paragraph-properties fo:line-height="0.3472in" fo:margin-left="-0.0006in" fo:text-indent="-0.0291in">
        <style:tab-stops/>
      </style:paragraph-properties>
    </style:style>
    <style:style style:name="T2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17" style:parent-style-name="內文" style:family="paragraph">
      <style:paragraph-properties fo:line-height="0.3472in"/>
    </style:style>
    <style:style style:name="T2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35" style:parent-style-name="內文" style:family="paragraph">
      <style:paragraph-properties fo:line-height="0.3472in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40" style:parent-style-name="內文" style:family="paragraph">
      <style:paragraph-properties fo:line-height="0.3472in"/>
    </style:style>
    <style:style style:name="T2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59" style:parent-style-name="內文" style:family="paragraph">
      <style:paragraph-properties fo:line-height="0.3472in"/>
    </style:style>
    <style:style style:name="T2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2" style:parent-style-name="內文" style:family="paragraph">
      <style:paragraph-properties fo:line-height="0.3611in"/>
    </style:style>
    <style:style style:name="T2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76" style:parent-style-name="內文" style:family="paragraph">
      <style:paragraph-properties fo:line-height="0.3611in"/>
    </style:style>
    <style:style style:name="T2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0" style:parent-style-name="內文" style:family="paragraph">
      <style:paragraph-properties fo:line-height="0.3611in"/>
    </style:style>
    <style:style style:name="T2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86" style:parent-style-name="內文" style:family="paragraph">
      <style:paragraph-properties fo:line-height="0.3611in"/>
    </style:style>
    <style:style style:name="T2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1" style:parent-style-name="內文" style:family="paragraph">
      <style:paragraph-properties fo:line-height="0.3611in"/>
    </style:style>
    <style:style style:name="T2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96" style:parent-style-name="內文" style:family="paragraph">
      <style:paragraph-properties fo:line-height="0.3611in"/>
    </style:style>
    <style:style style:name="T2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0" style:parent-style-name="內文" style:family="paragraph">
      <style:paragraph-properties fo:line-height="0.3611in" fo:margin-left="-0.0006in" fo:text-indent="-0.0291in">
        <style:tab-stops/>
      </style:paragraph-properties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23" style:parent-style-name="內文" style:family="paragraph">
      <style:paragraph-properties fo:line-height="0.3611in"/>
    </style:style>
    <style:style style:name="T3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43" style:parent-style-name="內文" style:family="paragraph">
      <style:paragraph-properties fo:line-height="0.3611in"/>
    </style:style>
    <style:style style:name="T3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65" style:parent-style-name="內文" style:family="paragraph">
      <style:paragraph-properties fo:line-height="0.3611in"/>
    </style:style>
    <style:style style:name="T36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3" style:parent-style-name="內文" style:family="paragraph">
      <style:paragraph-properties fo:line-height="0.3611in"/>
    </style:style>
    <style:style style:name="T3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87" style:parent-style-name="內文" style:family="paragraph">
      <style:paragraph-properties fo:line-height="0.3611in"/>
    </style:style>
    <style:style style:name="T3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396" style:parent-style-name="內文" style:family="paragraph">
      <style:paragraph-properties fo:line-height="0.3611in"/>
    </style:style>
    <style:style style:name="T3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line-height="0.3611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12" style:parent-style-name="內文" style:family="paragraph">
      <style:paragraph-properties fo:line-height="0.3611in"/>
    </style:style>
    <style:style style:name="T4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2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0" style:parent-style-name="內文" style:family="paragraph">
      <style:paragraph-properties fo:line-height="0.3611in"/>
    </style:style>
    <style:style style:name="T43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35" style:parent-style-name="內文" style:family="paragraph">
      <style:paragraph-properties fo:line-height="0.3611in"/>
    </style:style>
    <style:style style:name="T43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1" style:parent-style-name="內文" style:family="paragraph">
      <style:paragraph-properties fo:line-height="0.3611in"/>
    </style:style>
    <style:style style:name="T44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47" style:parent-style-name="內文" style:family="paragraph">
      <style:paragraph-properties fo:line-height="0.3611in" fo:margin-left="0in" fo:text-indent="-0.0486in">
        <style:tab-stops/>
      </style:paragraph-properties>
    </style:style>
    <style:style style:name="T44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4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50" style:parent-style-name="內文" style:family="paragraph">
      <style:paragraph-properties style:snap-to-layout-grid="false" fo:text-align="justify" fo:line-height="0.3611in"/>
    </style:style>
    <style:style style:name="T45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justify" fo:line-height="0.3611in" fo:margin-left="0.0013in" fo:text-indent="-0.068in">
        <style:tab-stops/>
      </style:paragraph-properties>
    </style:style>
    <style:style style:name="T46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46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468" style:parent-style-name="內文" style:family="paragraph">
      <style:paragraph-properties fo:line-height="0.3611in"/>
    </style:style>
    <style:style style:name="T46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75" style:parent-style-name="內文" style:family="paragraph">
      <style:paragraph-properties fo:line-height="0.3611in"/>
    </style:style>
    <style:style style:name="T47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2" style:parent-style-name="內文" style:family="paragraph">
      <style:paragraph-properties fo:line-height="0.3611in"/>
    </style:style>
    <style:style style:name="T4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486" style:parent-style-name="內文" style:family="paragraph">
      <style:paragraph-properties fo:line-height="0.3611in"/>
      <style:text-properties style:font-name-asian="標楷體" fo:font-weight="bold" style:font-weight-asian="bold" fo:font-size="14pt" style:font-size-asian="14pt" style:font-size-complex="14pt"/>
    </style:style>
    <style:style style:name="P487" style:parent-style-name="內文" style:family="paragraph">
      <style:paragraph-properties fo:line-height="0.3611in"/>
    </style:style>
    <style:style style:name="T4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中華民國</text:span><text:span text:style-name="T3">卡巴迪運動協會</text:span><text:span text:style-name="T4">2022</text:span><text:span text:style-name="T5">年</text:span><text:span text:style-name="T6">會長盃全國卡巴迪錦標賽</text:span><text:span text:style-name="T7">競賽規程</text:span></text:p>
      <text:p text:style-name="P8"><text:span text:style-name="T9">一、宗</text:span><text:span text:style-name="T10"><text:s text:c="3"/></text:span><text:span text:style-name="T11"><text:s/></text:span><text:span text:style-name="T12">旨：為加強</text:span><text:span text:style-name="T13">我國</text:span><text:span text:style-name="T14">卡巴迪</text:span><text:span text:style-name="T15">運動之</text:span><text:span text:style-name="T16">推廣，並提</text:span><text:span text:style-name="T17">升</text:span><text:span text:style-name="T18">卡巴迪</text:span><text:span text:style-name="T19">運動競技水準</text:span><text:span text:style-name="T20">暨</text:span><text:span text:style-name="T21">選</text:span></text:p>
      <text:p text:style-name="P22"><text:span text:style-name="T23"><text:s text:c="13"/></text:span><text:span text:style-name="T24">拔優秀選手進軍國際，繼而為國爭光特舉辦本比賽。</text:span></text:p>
      <text:p text:style-name="P25"><text:span text:style-name="T26">二、指導單位：</text:span><text:span text:style-name="T27">教育部</text:span><text:span text:style-name="T28">體育</text:span><text:span text:style-name="T29">署</text:span><text:span text:style-name="T30"><text:s text:c="2"/></text:span><text:span text:style-name="T31">高雄市政府</text:span><text:span text:style-name="T32"><text:s text:c="2"/></text:span><text:span text:style-name="T33">中華奧林匹克委員會</text:span></text:p>
      <text:p text:style-name="P34"><text:span text:style-name="T35">三、主辦單位：</text:span><text:span text:style-name="T36">中華民國</text:span><text:span text:style-name="T37">卡巴迪運動</text:span><text:span text:style-name="T38">協會</text:span></text:p>
      <text:p text:style-name="P39"><text:span text:style-name="T40">四</text:span><text:span text:style-name="T41">、承辦單位：</text:span><text:span text:style-name="T42">高雄市體育總會卡巴迪委員會</text:span></text:p>
      <text:p text:style-name="P43"><text:span text:style-name="T44">五</text:span><text:span text:style-name="T45">、</text:span><text:span text:style-name="T46">協</text:span><text:span text:style-name="T47">辦單位：</text:span><text:span text:style-name="T48">高雄市體育總會</text:span><text:span text:style-name="T49"><text:s/></text:span><text:span text:style-name="T50">高雄市立鼎金國民中學</text:span></text:p>
      <text:p text:style-name="P51"><text:span text:style-name="T52">六</text:span><text:span text:style-name="T53">、</text:span><text:span text:style-name="T54">比賽日期：中華民國</text:span><text:span text:style-name="T55">11</text:span><text:span text:style-name="T56">1</text:span><text:span text:style-name="T57">年</text:span><text:span text:style-name="T58">3</text:span><text:span text:style-name="T59">月</text:span><text:span text:style-name="T60">11</text:span><text:span text:style-name="T61">日</text:span><text:span text:style-name="T62">上</text:span><text:span text:style-name="T63">午</text:span><text:span text:style-name="T64">8</text:span><text:span text:style-name="T65">：</text:span><text:span text:style-name="T66">30</text:span><text:span text:style-name="T67">分</text:span><text:span text:style-name="T68">起</text:span><text:span text:style-name="T69">（星期</text:span><text:span text:style-name="T70">五</text:span><text:span text:style-name="T71">）</text:span></text:p>
      <text:p text:style-name="P72"><text:span text:style-name="T73">至</text:span><text:span text:style-name="T74">3</text:span><text:span text:style-name="T75">月</text:span><text:span text:style-name="T76">13</text:span><text:span text:style-name="T77">日（星期</text:span><text:span text:style-name="T78">日</text:span><text:span text:style-name="T79">）</text:span><text:span text:style-name="T80">下</text:span><text:span text:style-name="T81">午</text:span><text:span text:style-name="T82">4</text:span><text:span text:style-name="T83">時</text:span><text:span text:style-name="T84">止</text:span><text:span text:style-name="T85">。</text:span></text:p>
      <text:p text:style-name="P86"><text:span text:style-name="T87">七</text:span><text:span text:style-name="T88">、</text:span><text:span text:style-name="T89">比賽地點：</text:span><text:span text:style-name="T90">高雄市立鼎金國民中學</text:span><text:span text:style-name="T91">(</text:span><text:span text:style-name="T92">高雄市三民區鼎山街</text:span><text:span text:style-name="T93">445</text:span><text:span text:style-name="T94">號</text:span><text:span text:style-name="T95">)</text:span></text:p>
      <text:p text:style-name="P96"><text:span text:style-name="T97">八</text:span><text:span text:style-name="T98">、比賽項目：</text:span><text:span text:style-name="T99">卡巴迪</text:span></text:p>
      <text:p text:style-name="P100"><text:span text:style-name="T101">九、競賽組別：</text:span><text:span text:style-name="T102">(</text:span><text:span text:style-name="T103">一</text:span><text:span text:style-name="T104">)<text:s/></text:span><text:span text:style-name="T105">社會男子組（限</text:span><text:span text:style-name="T106">8</text:span><text:span text:style-name="T107">5</text:span><text:span text:style-name="T108">公斤以下）</text:span><text:span text:style-name="T109"><text:s/></text:span></text:p>
      <text:p text:style-name="P110"><text:span text:style-name="T111"><text:s text:c="13"/></text:span><text:span text:style-name="T112"><text:s/>(</text:span><text:span text:style-name="T113">二</text:span><text:span text:style-name="T114">)<text:s/></text:span><text:span text:style-name="T115">社會女子組（限</text:span><text:span text:style-name="T116">7</text:span><text:span text:style-name="T117">5</text:span><text:span text:style-name="T118">公斤以下）</text:span></text:p>
      <text:p text:style-name="P119"><text:span text:style-name="T120"><text:s/></text:span><text:span text:style-name="T121"><text:s text:c="13"/></text:span><text:span text:style-name="T122">(</text:span><text:span text:style-name="T123">三</text:span><text:span text:style-name="T124">)<text:s/></text:span><text:span text:style-name="T125">高中男子組（限</text:span><text:span text:style-name="T126">8</text:span><text:span text:style-name="T127">0</text:span><text:span text:style-name="T128">公斤以下）</text:span></text:p>
      <text:p text:style-name="P129"><text:span text:style-name="T130"><text:s text:c="13"/></text:span><text:span text:style-name="T131"><text:s/>(</text:span><text:span text:style-name="T132">四</text:span><text:span text:style-name="T133">)<text:s/></text:span><text:span text:style-name="T134">高中女子組（限</text:span><text:span text:style-name="T135">7</text:span><text:span text:style-name="T136">0</text:span><text:span text:style-name="T137">公斤以下）</text:span></text:p>
      <text:p text:style-name="P138"><text:span text:style-name="T139"><text:s text:c="13"/></text:span><text:span text:style-name="T140"><text:s/>(</text:span><text:span text:style-name="T141">五</text:span><text:span text:style-name="T142">)<text:s/></text:span><text:span text:style-name="T143">國中男子組（限</text:span><text:span text:style-name="T144">75</text:span><text:span text:style-name="T145">公斤以下）</text:span></text:p>
      <text:p text:style-name="P146"><text:span text:style-name="T147"><text:s text:c="14"/></text:span><text:span text:style-name="T148">(</text:span><text:span text:style-name="T149">六</text:span><text:span text:style-name="T150">)<text:s/></text:span><text:span text:style-name="T151">國中女子組（限</text:span><text:span text:style-name="T152">68</text:span><text:span text:style-name="T153">公斤以下）</text:span></text:p>
      <text:p text:style-name="P154"><text:span text:style-name="T155"><text:s text:c="13"/></text:span><text:span text:style-name="T156"><text:s/>(</text:span><text:span text:style-name="T157">七</text:span><text:span text:style-name="T158">)<text:s/></text:span><text:span text:style-name="T159">國小男子組（限</text:span><text:span text:style-name="T160">6</text:span><text:span text:style-name="T161">5</text:span><text:span text:style-name="T162">公斤以下）</text:span></text:p>
      <text:p text:style-name="P163"><text:span text:style-name="T164"><text:s text:c="14"/></text:span><text:span text:style-name="T165">(</text:span><text:span text:style-name="T166">八</text:span><text:span text:style-name="T167">)<text:s/></text:span><text:span text:style-name="T168">國小女子組（限</text:span><text:span text:style-name="T169">60</text:span><text:span text:style-name="T170">公斤以下）</text:span></text:p>
      <text:p text:style-name="P171"><text:span text:style-name="T172">十</text:span><text:span text:style-name="T173">、參加資格：凡</text:span><text:span text:style-name="T174">熱愛</text:span><text:span text:style-name="T175">卡巴迪</text:span><text:span text:style-name="T176">運動</text:span><text:span text:style-name="T177">民</text:span><text:span text:style-name="T178">眾</text:span><text:span text:style-name="T179">，</text:span><text:span text:style-name="T180">全國</text:span><text:span text:style-name="T181">各</text:span><text:span text:style-name="T182">縣市</text:span><text:span text:style-name="T183">機關學校、團體</text:span><text:span text:style-name="T184">皆可</text:span><text:span text:style-name="T185">組隊</text:span><text:span text:style-name="T186">報</text:span></text:p>
      <text:p text:style-name="P187"><text:span text:style-name="T188"><text:s text:c="14"/></text:span><text:span text:style-name="T189">名參加</text:span><text:span text:style-name="T190">。</text:span></text:p>
      <text:p text:style-name="P191"><text:span text:style-name="T192">十一、報名方式：請上中華民國卡巴迪運動協會網站</text:span><text:span text:style-name="T193">(</text:span><text:a xlink:href="http://www.ctkf.com.tw/" office:target-frame-name="_top" xlink:show="replace"><text:span text:style-name="T194">http://www.ctkf.com.tw/</text:span></text:a><text:span text:style-name="T195">)</text:span></text:p>
      <text:p text:style-name="P196"><text:span text:style-name="T197"><text:s text:c="15"/></text:span><text:span text:style-name="T198">下載報名表並填妥資料採郵寄</text:span><text:span text:style-name="T199">(</text:span><text:span text:style-name="T200">以郵戳為憑</text:span><text:span text:style-name="T201">)</text:span><text:span text:style-name="T202"><text:s/></text:span><text:span text:style-name="T203">至報名地點或寄</text:span><text:span text:style-name="T204"><text:s/></text:span></text:p>
      <text:p text:style-name="P205"><text:span text:style-name="T206"><text:s text:c="16"/></text:span><text:span text:style-name="T207">送報名表到協會信箱</text:span><text:span text:style-name="T208"><text:s/></text:span><text:a xlink:href="mailto:t1998117@ms35.hinet.net" office:target-frame-name="_top" xlink:show="replace"><text:span text:style-name="T209">t1998117@ms35.hinet.net</text:span></text:a></text:p>
      <text:p text:style-name="P210"><text:span text:style-name="T211"><text:s text:c="15"/></text:span><text:span text:style-name="T212"><text:s/></text:span><text:span text:style-name="T213"><text:s/></text:span><text:span text:style-name="T214">(</text:span><text:span text:style-name="T215">以協會信箱收件時間為憑</text:span><text:span text:style-name="T216">)</text:span></text:p>
      <text:p text:style-name="P217"><text:span text:style-name="T218">十二</text:span><text:span text:style-name="T219">、報名</text:span><text:span text:style-name="T220">時間</text:span><text:span text:style-name="T221">：自即日起至</text:span><text:span text:style-name="T222">11</text:span><text:span text:style-name="T223">1</text:span><text:span text:style-name="T224">年</text:span><text:span text:style-name="T225">2</text:span><text:span text:style-name="T226">月</text:span><text:span text:style-name="T227">25</text:span><text:span text:style-name="T228">日</text:span><text:span text:style-name="T229">截</text:span><text:span text:style-name="T230">止</text:span><text:span text:style-name="T231">(</text:span><text:span text:style-name="T232">以郵戳為憑</text:span><text:span text:style-name="T233">)</text:span><text:span text:style-name="T234">。</text:span></text:p>
      <text:p text:style-name="P235"><text:span text:style-name="T236">十三</text:span><text:span text:style-name="T237">、報名地點：中華民國</text:span><text:span text:style-name="T238">卡巴迪運動</text:span><text:span text:style-name="T239">協會</text:span></text:p>
      <text:p text:style-name="P240"><text:span text:style-name="T241"><text:s text:c="6"/></text:span><text:span text:style-name="T242">臺</text:span><text:span text:style-name="T243">北市中山區朱崙街</text:span><text:span text:style-name="T244">20</text:span><text:span text:style-name="T245">號</text:span><text:span text:style-name="T246">5</text:span><text:span text:style-name="T247">樓</text:span><text:span text:style-name="T248">504 B</text:span><text:span text:style-name="T249">室</text:span><text:span text:style-name="T250"><text:s text:c="2"/>TEL</text:span><text:span text:style-name="T251">：</text:span><text:span text:style-name="T252">(02)</text:span><text:span text:style-name="T253">2</text:span><text:span text:style-name="T254">77</text:span><text:span text:style-name="T255">9</text:span><text:span text:style-name="T256">-</text:span><text:span text:style-name="T257">0376</text:span><text:span text:style-name="T258"><text:s/></text:span></text:p>
      <text:soft-page-break/>
      <text:p text:style-name="P259"><text:span text:style-name="T260"><text:s text:c="6"/></text:span><text:span text:style-name="T261">承辦人：</text:span><text:span text:style-name="T262">徐</text:span><text:span text:style-name="T263">琬</text:span><text:span text:style-name="T264">鈞</text:span><text:span text:style-name="T265"><text:s/></text:span><text:span text:style-name="T266"><text:s text:c="3"/></text:span><text:span text:style-name="T267"><text:s text:c="2"/></text:span><text:span text:style-name="T268">電</text:span><text:span text:style-name="T269"><text:s text:c="2"/></text:span><text:span text:style-name="T270">話：</text:span><text:span text:style-name="T271">0960927226</text:span></text:p>
      <text:p text:style-name="P272"><text:span text:style-name="T273">十</text:span><text:span text:style-name="T274">四</text:span><text:span text:style-name="T275">、比賽辦法：預賽採循環賽制，決賽採單敗淘汰賽制。</text:span></text:p>
      <text:p text:style-name="P276"><text:span text:style-name="T277">十</text:span><text:span text:style-name="T278">五</text:span><text:span text:style-name="T279">、注意事項：</text:span></text:p>
      <text:p text:style-name="P280"><text:span text:style-name="T281">(</text:span><text:span text:style-name="T282">一</text:span><text:span text:style-name="T283">)<text:s/></text:span><text:span text:style-name="T284">選手</text:span><text:span text:style-name="T285">請於比賽規定時間前半小時辦理報到。</text:span></text:p>
      <text:p text:style-name="P286"><text:span text:style-name="T287">(</text:span><text:span text:style-name="T288">二</text:span><text:span text:style-name="T289">)<text:s/></text:span><text:span text:style-name="T290">比賽時間如有異動時，以大會競賽組報告為準。</text:span></text:p>
      <text:p text:style-name="P291"><text:span text:style-name="T292">(</text:span><text:span text:style-name="T293">三</text:span><text:span text:style-name="T294">)<text:s/></text:span><text:span text:style-name="T295">比賽進行中，發生爭議時由大會裁判長裁定之。</text:span></text:p>
      <text:p text:style-name="P296"><text:span text:style-name="T297">(</text:span><text:span text:style-name="T298">四</text:span><text:span text:style-name="T299">)<text:s/></text:span><text:bookmark-start text:name="OLE_LINK1"/><text:span text:style-name="T300">過磅時間：</text:span><text:span text:style-name="T301">11</text:span><text:span text:style-name="T302">1</text:span><text:span text:style-name="T303">年</text:span><text:span text:style-name="T304">3</text:span><text:span text:style-name="T305">月</text:span><text:span text:style-name="T306">11</text:span><text:span text:style-name="T307">日</text:span><text:span text:style-name="T308">上</text:span><text:span text:style-name="T309">午</text:span><text:span text:style-name="T310">8</text:span><text:span text:style-name="T311">：</text:span><text:span text:style-name="T312">30</text:span><text:span text:style-name="T313">分起至</text:span><text:span text:style-name="T314">9</text:span><text:span text:style-name="T315">：</text:span><text:span text:style-name="T316">30</text:span><text:span text:style-name="T317">分止</text:span><text:bookmark-end text:name="OLE_LINK1"/><text:span text:style-name="T318">舉行</text:span><text:span text:style-name="T319">，過磅不</text:span></text:p>
      <text:p text:style-name="P320"><text:span text:style-name="T321"><text:s text:c="15"/></text:span><text:span text:style-name="T322">到者以棄權論。</text:span></text:p>
      <text:p text:style-name="P323"><text:span text:style-name="T324">(</text:span><text:span text:style-name="T325">五</text:span><text:span text:style-name="T326">)<text:s/></text:span><text:span text:style-name="T327">領隊會議：</text:span><text:span text:style-name="T328">11</text:span><text:span text:style-name="T329">1</text:span><text:span text:style-name="T330">年</text:span><text:span text:style-name="T331">3</text:span><text:span text:style-name="T332">月</text:span><text:span text:style-name="T333">11</text:span><text:span text:style-name="T334">日</text:span><text:span text:style-name="T335">上</text:span><text:span text:style-name="T336">午</text:span><text:span text:style-name="T337">9</text:span><text:span text:style-name="T338">：</text:span><text:span text:style-name="T339">30</text:span><text:span text:style-name="T340">分假</text:span><text:span text:style-name="T341">高雄市鼎金國中體育館</text:span><text:span text:style-name="T342">舉行。</text:span></text:p>
      <text:p text:style-name="P343"><text:span text:style-name="T344">(</text:span><text:span text:style-name="T345">六</text:span><text:span text:style-name="T346">)<text:s/></text:span><text:span text:style-name="T347">裁判會議</text:span><text:span text:style-name="T348">：</text:span><text:span text:style-name="T349">11</text:span><text:span text:style-name="T350">1</text:span><text:span text:style-name="T351">年</text:span><text:span text:style-name="T352">3</text:span><text:span text:style-name="T353">月</text:span><text:span text:style-name="T354">11</text:span><text:span text:style-name="T355">日</text:span><text:span text:style-name="T356">上</text:span><text:span text:style-name="T357">午</text:span><text:span text:style-name="T358">9</text:span><text:span text:style-name="T359">：</text:span><text:span text:style-name="T360">45</text:span><text:span text:style-name="T361">分假</text:span><text:span text:style-name="T362">高雄市鼎金國中體育館</text:span><text:span text:style-name="T363">舉行</text:span><text:span text:style-name="T364">。</text:span></text:p>
      <text:p text:style-name="P365"><text:span text:style-name="T366">(</text:span><text:span text:style-name="T367">七</text:span><text:span text:style-name="T368">)<text:s/></text:span><text:span text:style-name="T369">抽籤日期：</text:span><text:span text:style-name="T370">11</text:span><text:span text:style-name="T371">1</text:span><text:span text:style-name="T372">年</text:span><text:span text:style-name="T373">3</text:span><text:span text:style-name="T374">月</text:span><text:span text:style-name="T375">4</text:span><text:span text:style-name="T376">日</text:span><text:span text:style-name="T377">下</text:span><text:span text:style-name="T378">午</text:span><text:span text:style-name="T379">3</text:span><text:span text:style-name="T380">時假本會辦公室舉行</text:span><text:span text:style-name="T381">，未到者</text:span><text:span text:style-name="T382">由協會</text:span></text:p>
      <text:p text:style-name="P383"><text:span text:style-name="T384"><text:s text:c="15"/></text:span><text:span text:style-name="T385">代抽</text:span><text:span text:style-name="T386">，不得異議。</text:span></text:p>
      <text:p text:style-name="P387"><text:span text:style-name="T388">(</text:span><text:span text:style-name="T389">八</text:span><text:span text:style-name="T390">)</text:span><text:span text:style-name="T391"><text:s/></text:span><text:span text:style-name="T392">比賽時請著</text:span><text:span text:style-name="T393">正式</text:span><text:span text:style-name="T394">比賽服裝出賽</text:span><text:span text:style-name="T395">。</text:span></text:p>
      <text:p text:style-name="P396"><text:span text:style-name="T397">十</text:span><text:span text:style-name="T398">六</text:span><text:span text:style-name="T399">、比賽規則：採用</text:span><text:span text:style-name="T400">國際</text:span><text:span text:style-name="T401">卡巴迪</text:span><text:span text:style-name="T402">總會規則辦理</text:span><text:span text:style-name="T403">。</text:span></text:p>
      <text:p text:style-name="P404"><text:span text:style-name="T405">十</text:span><text:span text:style-name="T406">七</text:span><text:span text:style-name="T407">、器材設備：所有競賽場地器材與設備均符合</text:span><text:span text:style-name="T408">國際</text:span><text:span text:style-name="T409">卡巴迪</text:span><text:span text:style-name="T410">總會</text:span><text:span text:style-name="T411">規定。</text:span></text:p>
      <text:p text:style-name="P412"><text:span text:style-name="T413">十八</text:span><text:span text:style-name="T414">、獎</text:span><text:span text:style-name="T415"><text:s text:c="4"/></text:span><text:span text:style-name="T416">勵：各組錄取前</text:span><text:span text:style-name="T417">4</text:span><text:span text:style-name="T418">名頒</text:span><text:span text:style-name="T419">發</text:span><text:span text:style-name="T420">獎盃</text:span><text:span text:style-name="T421">、獎牌</text:span><text:span text:style-name="T422">、獎狀</text:span><text:span text:style-name="T423">，</text:span><text:span text:style-name="T424">5-8</text:span><text:span text:style-name="T425">名頒</text:span><text:span text:style-name="T426">發</text:span><text:span text:style-name="T427">獎狀</text:span><text:span text:style-name="T428">。</text:span><text:span text:style-name="T429"><text:s text:c="13"/></text:span></text:p>
      <text:p text:style-name="P430"><text:span text:style-name="T431">十九</text:span><text:span text:style-name="T432">、申</text:span><text:span text:style-name="T433"><text:s text:c="4"/></text:span><text:span text:style-name="T434">訴：</text:span></text:p>
      <text:p text:style-name="P435"><text:span text:style-name="T436">(</text:span><text:span text:style-name="T437">一</text:span><text:span text:style-name="T438">)</text:span><text:span text:style-name="T439"><text:s/></text:span><text:span text:style-name="T440">有關選手資格之抗議，須於該場比賽十分鐘前提出，比賽開始後概不受理。</text:span></text:p>
      <text:p text:style-name="P441"><text:span text:style-name="T442">(</text:span><text:span text:style-name="T443">二</text:span><text:span text:style-name="T444">)</text:span><text:span text:style-name="T445"><text:s/></text:span><text:span text:style-name="T446">比賽發生爭議時，需立即向該比賽主審裁判提出口頭申請，並於該場比賽完</text:span></text:p>
      <text:p text:style-name="P447"><text:span text:style-name="T448"><text:s text:c="5"/></text:span><text:span text:style-name="T449">畢十分鐘內，向裁判長提出申請及繳交保證金三千元。</text:span></text:p>
      <text:p text:style-name="P450"><text:span text:style-name="T451">(</text:span><text:span text:style-name="T452">三</text:span><text:span text:style-name="T453">)</text:span><text:span text:style-name="T454"><text:s/></text:span><text:span text:style-name="T455">申訴案件若經大會判決</text:span><text:span text:style-name="T456">成立時保證金全額退還</text:span><text:span text:style-name="T457">，</text:span><text:span text:style-name="T458">不成立時則沒收保證金。</text:span><text:span text:style-name="T459">比</text:span><text:span text:style-name="T460">二十、</text:span><text:span text:style-name="T461">賽期間如遇性騷擾申訴管道資訊如下：</text:span></text:p>
      <text:p text:style-name="P462"><text:span text:style-name="T463"><text:s text:c="7"/></text:span><text:span text:style-name="T464">電話：</text:span><text:span text:style-name="T465">02-87711469 <text:s text:c="2"/></text:span><text:span text:style-name="T466">信箱：</text:span><text:span text:style-name="T467">t1998117@ms35.hinet.net</text:span></text:p>
      <text:p text:style-name="P468"><text:span text:style-name="T469">二</text:span><text:span text:style-name="T470">十</text:span><text:span text:style-name="T471">一</text:span><text:span text:style-name="T472">、費</text:span><text:span text:style-name="T473"><text:s text:c="4"/></text:span><text:span text:style-name="T474">用：免報名費。</text:span></text:p>
      <text:p text:style-name="P475"><text:span text:style-name="T476">二十</text:span><text:span text:style-name="T477">二</text:span><text:span text:style-name="T478">、保</text:span><text:span text:style-name="T479"><text:s text:c="4"/></text:span><text:span text:style-name="T480">險：</text:span><text:span text:style-name="T481">參賽選手由大會辦理個人人身意外保險三百萬元。</text:span></text:p>
      <text:p text:style-name="P482"><text:span text:style-name="T483">二十</text:span><text:span text:style-name="T484">三</text:span><text:span text:style-name="T485">、本競賽規程如有未盡事宜，則由大會決定之。</text:span></text:p>
      <text:p text:style-name="P486">二十四、本競賽規程經教育部體育署臺教體署競(一)字第1100044695號函核備在</text:p>
      <text:p text:style-name="P487"><text:span text:style-name="T488"><text:s text:c="6"/></text:span><text:span text:style-name="T489">　</text:span><text:span text:style-name="T490">案</text:span><text:span text:style-name="T491">，修正時亦同</text:span><text:span text:style-name="T49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style:line-height-at-least="0in"/>
      <style:text-properties style:font-name="Arial" style:font-name-asian="標楷體" style:font-name-complex="Arial" fo:font-weight="bold" style:font-weight-asian="bold" style:font-weight-complex="bold" style:letter-kerning="false" fo:font-size="20pt" style:font-size-asian="2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style:line-height-at-least="0.2777in" fo:margin-left="1.933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style:snap-to-layout-grid="false" fo:text-align="justify" style:line-height-at-least="0.2083in" fo:margin-left="1in" fo:text-indent="-1in">
        <style:tab-stops/>
      </style:paragraph-properties>
      <style:text-properties style:font-name-asian="標楷體" fo:font-size="16pt" style:font-size-asian="16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2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875in" fo:margin-bottom="0.4923in" fo:margin-right="0.6416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殘障體育運動總會九十年度全國</dc:title>
    <dc:subject/>
    <meta:initial-creator>Admin</meta:initial-creator>
    <dc:creator>楊惠萍</dc:creator>
    <meta:creation-date>2021-12-28T06:32:00Z</meta:creation-date>
    <dc:date>2021-12-28T06:32:00Z</dc:date>
    <meta:print-date>2021-12-06T06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0" meta:character-count="1811" meta:row-count="12" meta:non-whitespace-character-count="1544"/>
  </office:meta>
</office:document-meta>
</file>