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3451in"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3451in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0.3451in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8" style:family="table-row">
      <style:table-row-properties style:min-row-height="0.3451in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3451in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3451i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451in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8" style:family="table-row">
      <style:table-row-properties style:min-row-height="0.3451in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3" style:family="table-row">
      <style:table-row-properties style:min-row-height="0.3451in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8" style:family="table-row">
      <style:table-row-properties style:min-row-height="0.3451in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3" style:family="table-row">
      <style:table-row-properties style:min-row-height="0.3451in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3451in"/>
    </style:style>
    <style:style style:name="TableCell2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/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2</text:span><text:span text:style-name="T18">年會長盃全國卡巴迪錦標賽</text:span><text:span text:style-name="T19">報</text:span><text:span text:style-name="T20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參賽組別</text:p>
          </table:table-cell>
          <table:table-cell table:style-name="TableCell24" table:number-columns-spanned="9">
            <text:p text:style-name="內文"><text:span text:style-name="T25">□社會男子組</text:span><text:span text:style-name="T26"><text:s/></text:span><text:span text:style-name="T27">□社會女子組</text:span><text:span text:style-name="T28"><text:s/></text:span><text:span text:style-name="T29">□</text:span><text:span text:style-name="T30">高中男子組</text:span><text:span text:style-name="T31"><text:s/></text:span><text:span text:style-name="T32">□高中女子組</text:span><text:span text:style-name="T33"><text:s/></text:span><text:span text:style-name="T34">□國中男子組</text:span><text:span text:style-name="T35"><text:s/></text:span><text:span text:style-name="T36">□國中女子組</text:span><text:span text:style-name="T37"><text:s/></text:span><text:span text:style-name="T38">□國小男子組</text:span><text:span text:style-name="T39"><text:s/></text:span><text:span text:style-name="T40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>
            <text:p text:style-name="P58">姓<text:s text:c="7"/>名</text:p>
          </table:table-cell>
          <table:table-cell table:style-name="TableCell59">
            <text:p text:style-name="P60">性<text:s text:c="4"/>別</text:p>
          </table:table-cell>
          <table:table-cell table:style-name="TableCell61" table:number-columns-spanned="2">
            <text:p text:style-name="P62">出<text:s/>生<text:s/>年<text:s/>月<text:s/>日</text:p>
          </table:table-cell>
          <table:covered-table-cell/>
          <table:table-cell table:style-name="TableCell63" table:number-columns-spanned="5">
            <text:p text:style-name="P64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領隊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管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編號</text:p>
          </table:table-cell>
          <table:table-cell table:style-name="TableCell101">
            <text:p text:style-name="P102">選<text:s/>手<text:s/>姓<text:s/>名</text:p>
          </table:table-cell>
          <table:table-cell table:style-name="TableCell103" table:number-columns-spanned="2">
            <text:p text:style-name="P104">(民國)出<text:s/>生<text:s/>年<text:s/>月<text:s/>日</text:p>
          </table:table-cell>
          <table:covered-table-cell/>
          <table:table-cell table:style-name="TableCell105">
            <text:p text:style-name="P106">身<text:s/>份<text:s/>證<text:s/>字<text:s/>號</text:p>
          </table:table-cell>
          <table:table-cell table:style-name="TableCell107">
            <text:p text:style-name="P108">新住民</text:p>
          </table:table-cell>
          <table:table-cell table:style-name="TableCell109" table:number-columns-spanned="3">
            <text:p text:style-name="P110">原住民</text:p>
          </table:table-cell>
          <table:covered-table-cell/>
          <table:covered-table-cell/>
          <table:table-cell table:style-name="TableCell111">
            <text:p text:style-name="P112">體重（大會填寫）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</table:table>
      <text:list text:style-name="LFO3" text:continue-numbering="true">
        <text:list-item>
          <text:p text:style-name="P293"><text:span text:style-name="T294">備註：請於報名組別打勾。報名表請用正楷書寫以免資料錯誤。</text:span><text:span text:style-name="T295">是否新住民或</text:span><text:span text:style-name="T296">原</text:span><text:span text:style-name="T297">住民請打勾。</text:span><text:span text:style-name="T298"><text:s text:c="12"/>報名資料僅供主辦單位辦理本活動使</text:span><text:soft-page-break/><text:span text:style-name="T299">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楊惠萍</dc:creator>
    <meta:creation-date>2021-12-28T06:33:00Z</meta:creation-date>
    <dc:date>2021-12-28T06:33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