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P4"><text:span text:style-name="T5">本人（</text:span><text:span text:style-name="T6"><text:s text:c="10"/></text:span><text:span text:style-name="T7"><text:s/></text:span><text:span text:style-name="T8"><text:s/></text:span><text:span text:style-name="T9">，</text:span><text:span text:style-name="T10">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生，國民身分證統一編 號：</text:span><text:span text:style-name="T17"><text:s text:c="10"/></text:span><text:span text:style-name="T18"><text:s/></text:span><text:span text:style-name="T19"><text:s/></text:span><text:span text:style-name="T20"><text:s/>）為應徵</text:span><text:span text:style-name="T21">龍井</text:span><text:span text:style-name="T22">區</text:span><text:span text:style-name="T23">龍港</text:span><text:span text:style-name="T24">國民小學</text:span><text:span text:style-name="T25">總務處</text:span><text:span text:style-name="T26">幹事職務代理人所需，同意貴校申請查閱本人有無性侵害犯罪登記檔案資料。</text:span></text:p>
      <text:p text:style-name="P27"/>
      <text:p text:style-name="P28">此 <text:s/>致</text:p>
      <text:p text:style-name="P29"/>
      <text:p text:style-name="P30"><text:s/>臺中市龍井區龍港國民小學</text:p>
      <text:p text:style-name="P31"/>
      <text:p text:style-name="P32"/>
      <text:p text:style-name="P33"/>
      <text:p text:style-name="P34"><text:s text:c="36"/>立同意書人： <text:s text:c="18"/>(簽名)</text:p>
      <text:p text:style-name="P35"/>
      <text:p text:style-name="P36"><text:s text:c="36"/>身分證字號：</text:p>
      <text:p text:style-name="P37"/>
      <text:p text:style-name="P38"><text:s text:c="36"/>通訊地址：</text:p>
      <text:p text:style-name="P39"/>
      <text:p text:style-name="P40"><text:s text:c="36"/>聯絡電話：</text:p>
      <text:p text:style-name="P41"/>
      <text:p text:style-name="P42"/>
      <text:p text:style-name="P43"/>
      <text:p text:style-name="P44"/>
      <text:p text:style-name="P45"><text:span text:style-name="T46">中 <text:s text:c="3"/>華 <text:s text:c="4"/>民 <text:s text:c="4"/>國 <text:s/></text:span><text:span text:style-name="T47">1</text:span><text:span text:style-name="T48">11</text:span><text:span text:style-name="T49"><text:s/></text:span><text:span text:style-name="T50">年<text:s/></text:span><text:span text:style-name="T51"><text:s/></text:span><text:span text:style-name="T52"><text:s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2-28T07:04:00Z</meta:creation-date>
    <dc:date>2021-12-28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