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361in"/>
    </style:style>
    <style:style style:name="TableColumn13" style:family="table-column">
      <style:table-column-properties style:column-width="0.2576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0576in"/>
    </style:style>
    <style:style style:name="TableColumn18" style:family="table-column">
      <style:table-column-properties style:column-width="0.4347in"/>
    </style:style>
    <style:style style:name="TableColumn19" style:family="table-column">
      <style:table-column-properties style:column-width="0.1236in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818in"/>
    </style:style>
    <style:style style:name="TableColumn22" style:family="table-column">
      <style:table-column-properties style:column-width="1.275in"/>
    </style:style>
    <style:style style:name="Table8" style:family="table">
      <style:table-properties style:width="7.384in" fo:margin-left="0in" table:align="lef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14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236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4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097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097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097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097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097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Row209" style:family="table-row">
      <style:table-row-properties style:min-row-height="0.097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29" style:parent-style-name="內文" style:family="paragraph">
      <style:paragraph-properties fo:widows="2" fo:orphans="2" style:snap-to-layout-grid="false" fo:line-height="0.291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91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2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8" style:family="table-column">
      <style:table-column-properties style:column-width="7.0833in" style:use-optimal-column-width="false"/>
    </style:style>
    <style:style style:name="Table267" style:family="table">
      <style:table-properties style:width="7.0833in" fo:margin-left="0.0194in" table:align="lef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2" style:parent-style-name="內文" style:family="paragraph">
      <style:paragraph-properties style:snap-to-layout-grid="false" fo:text-align="center" fo:line-height="0.1944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臺中市龍井區龍港國民小學</text:span><text:span text:style-name="T3">(</text:span><text:span text:style-name="T4">總務處</text:span><text:span text:style-name="T5">)</text:span><text:span text:style-name="T6">幹事職務代理人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2">
            <text:p text:style-name="P31">□男<text:s/>□女</text:p>
          </table:table-cell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4">
            <text:p text:style-name="P35">年<text:s text:c="4"/>月<text:s text:c="4"/>日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/>
            <text:p text:style-name="P38"/>
            <text:p text:style-name="P39">照</text:p>
            <text:p text:style-name="P40"/>
            <text:p text:style-name="P41">片</text:p>
            <text:p text:style-name="P42"/>
          </table:table-cell>
        </table:table-row>
        <table:table-row table:style-name="TableRow43">
          <table:table-cell table:style-name="TableCell44">
            <text:p text:style-name="P45">兵役</text:p>
          </table:table-cell>
          <table:table-cell table:style-name="TableCell46" table:number-columns-spanned="4">
            <text:p text:style-name="P47">□役畢<text:s text:c="2"/>□<text:s/>未役<text:s text:c="2"/>□免役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身<text:s/>份<text:s/>證<text:s/>字<text:s/>號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</text:p>
            <text:p text:style-name="P56">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4">
            <text:p text:style-name="P62">(O)</text:p>
            <text:p text:style-name="P63">(H)</text:p>
            <text:p text:style-name="P64">手機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E - m a i l</text:span>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3">
            <text:p text:style-name="P75">大學以上學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6">
            <text:p text:style-name="P79">院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證照</text:p>
          </table:table-cell>
          <table:table-cell table:style-name="TableCell82" table:number-columns-spanned="3">
            <text:p text:style-name="P83">證照名稱</text:p>
          </table:table-cell>
          <table:covered-table-cell/>
          <table:covered-table-cell/>
          <table:table-cell table:style-name="TableCell84">
            <text:p text:style-name="P85">年月字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現職</text:p>
            <text:p text:style-name="P111">機關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職<text:s text:c="4"/>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工</text:p>
            <text:p text:style-name="P121">作</text:p>
            <text:p text:style-name="P122">經</text:p>
            <text:p text:style-name="P123">歷</text:p>
          </table:table-cell>
          <table:table-cell table:style-name="TableCell124" table:number-columns-spanned="3">
            <text:p text:style-name="P125">服務機關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 table:number-columns-spanned="6">
            <text:p text:style-name="P129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起訖日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<text:s text:c="2"/>月至<text:s text:c="3"/>年<text:s text:c="2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年<text:s text:c="2"/>月至<text:s text:c="3"/>年<text:s text:c="2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<text:s text:c="2"/>月至<text:s text:c="3"/>年<text:s text:c="2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 text:c="3"/>年<text:s text:c="2"/>月至<text:s text:c="3"/>年<text:s text:c="2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 text:c="3"/>年<text:s text:c="2"/>月至<text:s text:c="3"/>年<text:s text:c="2"/>月</text:p>
          </table:table-cell>
          <table:covered-table-cell/>
        </table:table-row>
        <table:table-row table:style-name="TableRow182">
          <table:table-cell table:style-name="TableCell183">
            <text:p text:style-name="P184">身障</text:p>
            <text:p text:style-name="P185">等級</text:p>
          </table:table-cell>
          <table:table-cell table:style-name="TableCell186" table:number-columns-spanned="7">
            <text:p text:style-name="P187"><text:span text:style-name="T188">類別</text:span><text:span text:style-name="T189"><text:s text:c="13"/></text:span><text:span text:style-name="T190"><text:s text:c="5"/>(</text:span><text:span text:style-name="T191">無則免填</text:span><text:span text:style-name="T192">)</text:span></text:p>
            <text:p text:style-name="內文"><text:span text:style-name="T193">等級</text:span><text:span text:style-name="T194"><text:s text:c="10"/></text:span><text:span text:style-name="T195"><text:s/></text:span><text:span text:style-name="T196">(</text:span><text:span text:style-name="T197">請檢附殘障手冊</text:span><text:span text:style-name="T198">正反面影</text:span><text:span text:style-name="T199">影本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原住民</text:p>
          </table:table-cell>
          <table:covered-table-cell/>
          <table:covered-table-cell/>
          <table:table-cell table:style-name="TableCell203" table:number-columns-spanned="3">
            <text:p text:style-name="內文"><text:span text:style-name="T204"><text:s text:c="16"/></text:span><text:span text:style-name="T205">族</text:span><text:span text:style-name="T206"><text:s text:c="3"/>(</text:span><text:span text:style-name="T207">無則免填</text:span><text:span text:style-name="T208">)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繳</text:p>
            <text:p text:style-name="P212">交</text:p>
            <text:p text:style-name="P213">證</text:p>
            <text:p text:style-name="P214">件</text:p>
          </table:table-cell>
          <table:table-cell table:style-name="TableCell215" table:number-columns-spanned="13">
            <text:p text:style-name="P216"><text:span text:style-name="T217">※</text:span><text:span text:style-name="T218">請依序裝訂【</text:span><text:span text:style-name="T219">一律以</text:span><text:span text:style-name="T220">A4</text:span><text:span text:style-name="T221">紙張填寫列印】</text:span></text:p>
            <text:p text:style-name="P222">1、□報名表1份。</text:p>
            <text:p text:style-name="P223">2、□國民身分證正、反面影本1份。</text:p>
            <text:p text:style-name="P224">3、□最高學歷畢業證書影本1份。</text:p>
            <text:p text:style-name="P225">4、□退伍令或免役證明文件影本1份。(無則免附)</text:p>
            <text:p text:style-name="P226">5、□具結書1份。</text:p>
            <text:p text:style-name="P227">6、□查閱性侵害犯罪加害人登記檔案同意書1份。<text:s text:c="3"/></text:p>
            <text:p text:style-name="P228">7、□其他證明文件【如外語能力檢定資格、採購專業證照、身心障礙手冊正反面、原住<text:s/></text:p>
            <text:p text:style-name="P229"><text:span text:style-name="T230"><text:s text:c="5"/></text:span><text:span text:style-name="T231">民身分等。（無則免附）</text:span><text:span text:style-name="T23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><text:span text:style-name="T236">※</text:span><text:span text:style-name="T237">是否有配偶、三親等以內血親、姻親等關係人員在本校服務</text:span><text:span text:style-name="T238"><text:tab/>□</text:span><text:span text:style-name="T239">無</text:span><text:span text:style-name="T240"><text:s/>□</text:span><text:span text:style-name="T241">有（姓名：</text:span><text:span text:style-name="T242"><text:s text:c="11"/>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內文"><text:span text:style-name="T246">※</text:span><text:span text:style-name="T247">以上資料如虛報不實，願自負法律責任。</text:span><text:span text:style-name="T248"><text:s text:c="7"/></text:span><text:span text:style-name="T249">報名者簽名：</text:span><text:span text:style-name="T25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4">
            <text:p text:style-name="P253"><text:span text:style-name="T254">※</text:span><text:span text:style-name="T255">審核結果：</text:span><text:span text:style-name="T256">□</text:span><text:span text:style-name="T257">合格</text:span><text:span text:style-name="T258"><text:s text:c="2"/>□</text:span><text:span text:style-name="T259">不合格</text:span><text:span text:style-name="T260"><text:s text:c="17"/></text:span><text:span text:style-name="T261">審核人簽章：</text:span><text:span text:style-name="T26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編號：</text:span><text:span text:style-name="T265"><text:s text:c="10"/></text:span><text:span text:style-name="T266">（編號由本校填寫）</text:span></text:p>
      <text:p text:style-name="內文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簡要自述</text:p>
            <text:p text:style-name="P272"><text:span text:style-name="T273">（含成長歷程、學、經歷簡述、專長及興趣、服務理念、自我工作抱負期許、參加甄選原因等）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909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admin</dc:creator>
    <meta:creation-date>2021-03-04T00:13:00Z</meta:creation-date>
    <dc:date>2021-12-28T06:35:00Z</dc:date>
    <meta:print-date>2017-05-18T04:51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34" meta:character-count="901" meta:row-count="6" meta:non-whitespace-character-count="768"/>
  </office:meta>
</office:document-meta>
</file>