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 fo:margin-left="0.625in" fo:text-indent="-0.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P17" style:parent-style-name="本文" style:family="paragraph">
      <style:paragraph-properties fo:text-align="justify"/>
      <style:text-properties fo:font-size="22pt" style:font-size-asian="22pt"/>
    </style:style>
    <style:style style:name="P18" style:parent-style-name="內文" style:family="paragraph"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0.4722in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47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47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4722in" fo:text-indent="0.111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start" fo:margin-top="0.125in" fo:text-indent="0.3055in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/>
      <text:p text:style-name="P3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臺中市龍井區龍 國民小學</text:span><text:span text:style-name="T9">之約僱人員，茲聲明本人確無「公務人員任用法」第</text:span><text:span text:style-name="T10">26</text:span><text:span text:style-name="T11">條及第</text:span><text:span text:style-name="T12">28</text:span><text:span text:style-name="T13">條各款之情事，且無性侵害、性騷擾及性霸凌等之犯罪紀錄及行為，所附證件均屬真實</text:span><text:span text:style-name="T14">，若有違反，或有不實情事者，願負法律及契約</text:span><text:span text:style-name="T15">責任</text:span><text:span text:style-name="T16">，特立具結書為證。</text:span></text:p>
      <text:p text:style-name="P17"/>
      <text:p text:style-name="P18"><text:s text:c="5"/>此 <text:s/>致</text:p>
      <text:p text:style-name="P19">臺中市龍井區龍港國民小學 <text:s text:c="4"/></text:p>
      <text:p text:style-name="P20"/>
      <text:p text:style-name="P21"><text:s text:c="4"/></text:p>
      <text:p text:style-name="P22"><text:span text:style-name="T23"><text:s/></text:span><text:span text:style-name="T24">具 <text:s/>結</text:span><text:span text:style-name="T25"><text:s/>人：<text:s/></text:span></text:p>
      <text:p text:style-name="P26"><text:s/>身分證字號：<text:s/></text:p>
      <text:p text:style-name="P27"><text:s/>地 <text:s/>址：</text:p>
      <text:p text:style-name="P28"><text:span text:style-name="T29">電 <text:s/>話：</text:span></text:p>
      <text:p text:style-name="P30"/>
      <text:p text:style-name="P31"/>
      <text:p text:style-name="P32"/>
      <text:p text:style-name="P33">中華民國111年 月 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2-28T07:12:00Z</meta:creation-date>
    <dc:date>2021-12-28T07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