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1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2812in" text:list-level-position-and-space-mode="label-alignment">
          <style:list-level-label-alignment text:label-followed-by="listtab" fo:margin-left="0.44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6576in" fo:text-indent="-0.824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5236in"/>
    </style:style>
    <style:style style:name="TableColumn16" style:family="table-column">
      <style:table-column-properties style:column-width="1.5055in"/>
    </style:style>
    <style:style style:name="TableColumn17" style:family="table-column">
      <style:table-column-properties style:column-width="0.0048in"/>
    </style:style>
    <style:style style:name="TableColumn18" style:family="table-column">
      <style:table-column-properties style:column-width="1.3131in"/>
    </style:style>
    <style:style style:name="TableColumn19" style:family="table-column">
      <style:table-column-properties style:column-width="0.4472in"/>
    </style:style>
    <style:style style:name="TableColumn20" style:family="table-column">
      <style:table-column-properties style:column-width="0.0868in"/>
    </style:style>
    <style:style style:name="TableColumn21" style:family="table-column">
      <style:table-column-properties style:column-width="0.7534in"/>
    </style:style>
    <style:style style:name="TableColumn22" style:family="table-column">
      <style:table-column-properties style:column-width="0.7055in"/>
    </style:style>
    <style:style style:name="TableColumn23" style:family="table-column">
      <style:table-column-properties style:column-width="0.0236in"/>
    </style:style>
    <style:style style:name="TableColumn24" style:family="table-column">
      <style:table-column-properties style:column-width="0.0902in"/>
    </style:style>
    <style:style style:name="TableColumn25" style:family="table-column">
      <style:table-column-properties style:column-width="0.5506in"/>
    </style:style>
    <style:style style:name="TableColumn26" style:family="table-column">
      <style:table-column-properties style:column-width="0.175in"/>
    </style:style>
    <style:style style:name="TableColumn27" style:family="table-column">
      <style:table-column-properties style:column-width="1.1152in"/>
    </style:style>
    <style:style style:name="Table14" style:family="table">
      <style:table-properties style:width="7.2951in" fo:margin-left="0.0118in" table:align="left"/>
    </style:style>
    <style:style style:name="TableRow28" style:family="table-row">
      <style:table-row-properties style:min-row-height="0.3555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color="#999999"/>
    </style:style>
    <style:style style:name="T36" style:parent-style-name="預設段落字型" style:family="text">
      <style:text-properties style:font-name="標楷體" style:font-name-asian="標楷體" fo:color="#999999"/>
    </style:style>
    <style:style style:name="TableRow37" style:family="table-row">
      <style:table-row-properties style:min-row-height="0.3513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" style:family="table-row">
      <style:table-row-properties style:min-row-height="0.3451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 fo:text-indent="0.1666in"/>
      <style:text-properties style:font-name="標楷體" style:font-name-asian="標楷體"/>
    </style:style>
    <style:style style:name="P52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Row53" style:family="table-row">
      <style:table-row-properties style:min-row-height="0.3548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in" fo:text-indent="0.1666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4868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6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66" style:family="table-row">
      <style:table-row-properties style:min-row-height="0.5173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style:line-height-at-least="0in"/>
    </style:style>
    <style:style style:name="TableRow72" style:family="table-row">
      <style:table-row-properties style:min-row-height="0.4354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85" style:family="table-row">
      <style:table-row-properties style:min-row-height="0.3486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94" style:family="table-row">
      <style:table-row-properties style:min-row-height="0.2972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in" fo:text-indent="0.3333in"/>
      <style:text-properties style:font-name="標楷體"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in" fo:margin-left="0.5222in">
        <style:tab-stops/>
      </style:paragraph-properties>
      <style:text-properties style:font-name="標楷體" style:font-name-asian="標楷體" style:font-weight-complex="bold"/>
    </style:style>
    <style:style style:name="TableRow105" style:family="table-row">
      <style:table-row-properties style:min-row-height="0.2979in" fo:keep-together="always"/>
    </style:style>
    <style:style style:name="P1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15" style:family="table-row">
      <style:table-row-properties style:min-row-height="0.2972in" fo:keep-together="always"/>
    </style:style>
    <style:style style:name="P1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25" style:family="table-row">
      <style:table-row-properties style:min-row-height="0.2979in" fo:keep-together="always"/>
    </style:style>
    <style:style style:name="P1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35" style:family="table-row">
      <style:table-row-properties style:min-row-height="0.2979in" fo:keep-together="always"/>
    </style:style>
    <style:style style:name="P1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45" style:family="table-row">
      <style:table-row-properties style:min-row-height="0.2298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in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9798in"/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justify" style:line-height-at-least="0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59" style:family="table-row">
      <style:table-row-properties style:min-row-height="0.3166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67" style:family="table-row">
      <style:table-row-properties style:min-row-height="0.3493in" fo:keep-together="always"/>
    </style:style>
    <style:style style:name="P16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style:line-height-at-least="0in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style:line-height-at-least="0in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ableRow175" style:family="table-row">
      <style:table-row-properties style:min-row-height="0.3458in" fo:keep-together="always"/>
    </style:style>
    <style:style style:name="P1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style:line-height-at-least="0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ableRow185" style:family="table-row">
      <style:table-row-properties style:min-row-height="0.3458in" fo:keep-together="always"/>
    </style:style>
    <style:style style:name="P18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style:line-height-at-least="0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ableRow194" style:family="table-row">
      <style:table-row-properties style:min-row-height="0.3458in" fo:keep-together="always"/>
    </style:style>
    <style:style style:name="P19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style:line-height-at-least="0in"/>
    </style:style>
    <style:style style:name="TableRow200" style:family="table-row">
      <style:table-row-properties style:min-row-height="0.3458in" fo:keep-together="always"/>
    </style:style>
    <style:style style:name="P20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style:line-height-at-least="0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08" style:family="table-row">
      <style:table-row-properties style:min-row-height="0.7208in" fo:keep-together="always"/>
    </style:style>
    <style:style style:name="P2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style:line-height-at-least="0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P2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P2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19" style:family="table-row">
      <style:table-row-properties style:min-row-height="0.3458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in"/>
    </style:style>
    <style:style style:name="T222" style:parent-style-name="預設段落字型" style:family="text">
      <style:text-properties style:font-name="標楷體" style:font-name-asian="標楷體" fo:letter-spacing="0.6111in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ableRow224" style:family="table-row">
      <style:table-row-properties style:min-row-height="9.4958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27" style:parent-style-name="內文" style:family="paragraph">
      <style:paragraph-properties fo:break-before="page" fo:margin-right="-0.0604in"/>
    </style:style>
    <style:style style:name="P228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1" style:family="table-column">
      <style:table-column-properties style:column-width="3.2868in"/>
    </style:style>
    <style:style style:name="TableColumn232" style:family="table-column">
      <style:table-column-properties style:column-width="3.2875in"/>
    </style:style>
    <style:style style:name="Table230" style:family="table">
      <style:table-properties style:width="6.5743in" fo:margin-left="0in" table:align="left"/>
    </style:style>
    <style:style style:name="TableRow233" style:family="table-row">
      <style:table-row-properties style:min-row-height="2.8833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標楷體" style:font-name-asian="標楷體" fo:font-size="18pt" style:font-size-asian="18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57" style:parent-style-name="內文" style:family="paragraph">
      <style:paragraph-properties style:snap-to-layout-grid="false" fo:margin-left="0.5312in" fo:text-indent="-0.531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0" style:parent-style-name="內文" style:family="paragraph">
      <style:paragraph-properties style:snap-to-layout-grid="false" fo:margin-left="0.5312in" fo:text-indent="-0.5312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3" style:parent-style-name="內文" style:family="paragraph">
      <style:paragraph-properties style:snap-to-layout-grid="false" fo:margin-left="0.5312in" fo:text-indent="-0.531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標楷體" style:font-name-asian="標楷體" fo:font-size="18pt" style:font-size-asian="18pt"/>
    </style:style>
    <style:style style:name="T27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275" style:parent-style-name="內文" style:family="paragraph">
      <style:paragraph-properties style:snap-to-layout-grid="false"/>
    </style:style>
    <style:style style:name="P276" style:parent-style-name="內文" style:family="paragraph">
      <style:paragraph-properties style:snap-to-layout-grid="false"/>
    </style:style>
    <style:style style:name="P277" style:parent-style-name="內文" style:family="paragraph">
      <style:paragraph-properties style:snap-to-layout-grid="false"/>
    </style:style>
    <style:style style:name="P278" style:parent-style-name="內文" style:family="paragraph">
      <style:paragraph-properties style:snap-to-layout-grid="false" fo:margin-bottom="0.125in"/>
    </style:style>
    <style:style style:name="T2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P282" style:parent-style-name="內文" style:family="paragraph">
      <style:paragraph-properties style:snap-to-layout-grid="false" fo:margin-bottom="0.125in"/>
    </style:style>
    <style:style style:name="T2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285" style:parent-style-name="內文" style:family="paragraph">
      <style:paragraph-properties style:snap-to-layout-grid="false" fo:margin-bottom="0.125in"/>
    </style:style>
    <style:style style:name="T2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288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289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8pt" style:font-size-asian="18pt" style:font-size-complex="20pt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8pt" style:font-size-asian="18pt" style:font-size-complex="20pt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8pt" style:font-size-asian="18pt" style:font-size-complex="20pt"/>
    </style:style>
    <style:style style:name="P293" style:parent-style-name="內文" style:family="paragraph">
      <style:paragraph-properties style:snap-to-layout-grid="false" fo:text-align="start"/>
    </style:style>
    <style:style style:name="T294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295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296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297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298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P299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臺中市立</text:span><text:span text:style-name="T3">霧峰</text:span><text:span text:style-name="T4">幼兒園</text:span><text:span text:style-name="T5">代理教保員</text:span><text:span text:style-name="T6">甄選報名表</text:span></text:p>
      <text:p text:style-name="P7"><text:span text:style-name="T8">___</text:span><text:span text:style-name="T9">年</text:span><text:span text:style-name="T10">___</text:span><text:span text:style-name="T11">月</text:span><text:span text:style-name="T12">___</text:span><text:span text:style-name="T13">日　　　 <text:s text:c="10"/>　　　　　　　編號：_________(由本園填寫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姓　　　名</text:p>
          </table:table-cell>
          <table:covered-table-cell/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4" table:number-rows-spanned="5">
            <text:p text:style-name="P34"><text:span text:style-name="T35">個人相片</text:span><text:span text:style-name="T36"><text:line-break/>請張貼於此</text:span><text:database-display text:table-name="" text:table-type="table" text:column-name="出生年月日"/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性　　　別</text:p>
          </table:table-cell>
          <table:covered-table-cell/>
          <table:table-cell table:style-name="TableCell40" table:number-columns-spanned="2">
            <text:p text:style-name="P41">□男　□女</text:p>
          </table:table-cell>
          <table:covered-table-cell/>
          <table:table-cell table:style-name="TableCell42" table:number-columns-spanned="2">
            <text:p text:style-name="P43">婚姻</text:p>
          </table:table-cell>
          <table:covered-table-cell/>
          <table:table-cell table:style-name="TableCell44" table:number-columns-spanned="3">
            <text:p text:style-name="P45">□已婚□未婚</text:p>
          </table:table-cell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出生年月日</text:p>
          </table:table-cell>
          <table:covered-table-cell/>
          <table:table-cell table:style-name="TableCell50" table:number-columns-spanned="7">
            <text:p text:style-name="P51">　　　 年　　　 月　　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身分證字號</text:p>
          </table:table-cell>
          <table:covered-table-cell/>
          <table:table-cell table:style-name="TableCell56" table:number-columns-spanned="7">
            <text:p text:style-name="P57"><text:database-display text:table-name="" text:table-type="table" text:column-name="身分證字號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 table:number-columns-spanned="7">
            <text:p text:style-name="P63">行動電話：</text:p>
            <text:p text:style-name="P64">市內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通訊地址</text:p>
          </table:table-cell>
          <table:covered-table-cell/>
          <table:table-cell table:style-name="TableCell69" table:number-columns-spanned="11">
            <text:p text:style-name="P70">□□□□□</text:p>
            <text:p text:style-name="P71"><text:database-display text:table-name="" text:table-type="table" text:column-name="F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緊急連絡人姓名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>關係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電話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學歷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個人專長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5">
            <text:p text:style-name="P96">過去經歷</text:p>
          </table:table-cell>
          <table:table-cell table:style-name="TableCell97">
            <text:p text:style-name="P98">公司名稱</text:p>
          </table:table-cell>
          <table:table-cell table:style-name="TableCell99" table:number-columns-spanned="3">
            <text:p text:style-name="P100">工作內容</text:p>
          </table:table-cell>
          <table:covered-table-cell/>
          <table:covered-table-cell/>
          <table:table-cell table:style-name="TableCell101" table:number-columns-spanned="6">
            <text:p text:style-name="P102">工作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備註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13">
            <text:p text:style-name="P147"><text:span text:style-name="T148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3">
            <text:p text:style-name="P151">一、請親自或委託報名。</text:p>
            <text:p text:style-name="P152">二、應繳證件及資格文件必須齊全、符合，不齊全不符合者不受理報名。</text:p>
            <text:p text:style-name="P153"><text:span text:style-name="T154">三、有關證件以原始證件為準，請檢附影印本(錄取</text:span><text:span text:style-name="T155">報到時需當場繳驗證件</text:span><text:span text:style-name="T156">正本)</text:span><text:span text:style-name="T157">。</text:span></text:p>
            <text:p text:style-name="P158">四、報名時間截止後，恕不受理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7">
            <text:p text:style-name="P161">學校檢核證件</text:p>
            <text:p text:style-name="P162">欄</text:p>
          </table:table-cell>
          <table:table-cell table:style-name="TableCell163">
            <text:p text:style-name="P164">□身分證</text:p>
          </table:table-cell>
          <table:table-cell table:style-name="TableCell165" table:number-columns-spanned="11">
            <text:p text:style-name="P166">身分證正反面影本(男性另需附退伍令或免役證明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□最高學歷</text:span></text:p>
          </table:table-cell>
          <table:table-cell table:style-name="TableCell172" table:number-columns-spanned="11">
            <text:p text:style-name="P173"><text:span text:style-name="T174">最高學歷畢業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□服務經歷及專業證照</text:p>
          </table:table-cell>
          <table:table-cell table:style-name="TableCell179" table:number-columns-spanned="11">
            <text:p text:style-name="P180"><text:span text:style-name="T181">服務經歷</text:span><text:span text:style-name="T182">證明</text:span><text:span text:style-name="T183">及專業證照</text:span><text:span text:style-name="T184">影本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□基本救命術訓練8小時以上證書</text:p>
          </table:table-cell>
          <table:table-cell table:style-name="TableCell189" table:number-columns-spanned="11">
            <text:p text:style-name="P190"><text:span text:style-name="T191">基本救命術訓練8小時以上證書</text:span><text:span text:style-name="T192">影本</text:span><text:span text:style-name="T193">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□無不適任教保服務人員情事切結書</text:p>
          </table:table-cell>
          <table:table-cell table:style-name="TableCell198" table:number-columns-spanned="11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□</text:span><text:span text:style-name="T205">教案設計</text:span></text:p>
          </table:table-cell>
          <table:table-cell table:style-name="TableCell206" table:number-columns-spanned="11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<text:span text:style-name="T212">文件</text:span><text:span text:style-name="T213">檢核結果(由本園填寫)</text:span></text:p>
          </table:table-cell>
          <table:covered-table-cell/>
          <table:table-cell table:style-name="TableCell214" table:number-columns-spanned="10">
            <text:p text:style-name="P215"/>
            <text:p text:style-name="P216">□合格□不合格<text:s/></text:p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9">
          <table:table-cell table:style-name="TableCell220" table:number-columns-spanned="13">
            <text:p text:style-name="P221"><text:span text:style-name="T222">簡要自</text:span><text:span text:style-name="T223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3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  <text:p text:style-name="P228"/>
      <text:p text:style-name="內文"><text:span text:style-name="T229">證件1 身分證影本</text:span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正面</text:p>
          </table:table-cell>
          <table:table-cell table:style-name="TableCell236">
            <text:p text:style-name="P237">反面</text:p>
          </table:table-cell>
        </table:table-row>
      </table:table>
      <text:p text:style-name="P238"/>
      <text:p text:style-name="內文"/>
      <text:p text:style-name="內文"/>
      <text:p text:style-name="內文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soft-page-break/>
      <text:p text:style-name="P247">切　結　書</text:p>
      <text:p text:style-name="P248"><text:span text:style-name="T249">查本人參加</text:span><text:span text:style-name="T250">臺中市立</text:span><text:span text:style-name="T251">霧峰</text:span><text:span text:style-name="T252">幼兒園</text:span><text:span text:style-name="T253">代理教保員</text:span><text:span text:style-name="T254">甄選</text:span></text:p>
      <text:p text:style-name="P255">願擔保絕無下列之情事：</text:p>
      <text:p text:style-name="P256"/>
      <text:p text:style-name="P257"><text:span text:style-name="T258">　1.</text:span><text:s/><text:span text:style-name="T259">曾有性侵害、性騷擾、性剝削或虐待兒童行為，經判刑確定或通緝有案尚未結案。</text:span></text:p>
      <text:p text:style-name="P260"><text:span text:style-name="T261">　2.</text:span><text:s/><text:span text:style-name="T262">行為違反相關法令，損害兒童權益情節重大，經有關機關查證屬實。</text:span></text:p>
      <text:p text:style-name="P263"><text:span text:style-name="T264">　3.</text:span><text:s/><text:span text:style-name="T265">罹患精神疾病或身心狀況違常，經直轄市、縣（市）主管機關諮詢相關專科醫師二人以上後，認定不能勝任教保工作。</text:span></text:p>
      <text:p text:style-name="P266"><text:span text:style-name="T267">　4.</text:span><text:s/><text:span text:style-name="T268">其他法律規定不得擔任各該人員之情事。</text:span></text:p>
      <text:p text:style-name="P269"/>
      <text:p text:style-name="P270"><text:span text:style-name="T271">如經查實符合上列情事者，本人願無異議取消錄用資格，並放棄先訴抗辯權。</text:span><text:span text:style-name="T272">此致</text:span></text:p>
      <text:p text:style-name="P273"/>
      <text:p text:style-name="P274">臺中市立霧峰幼兒園</text:p>
      <text:p text:style-name="P275"/>
      <text:p text:style-name="P276"/>
      <text:p text:style-name="P277"/>
      <text:p text:style-name="P278"><text:span text:style-name="T279">　　　　　　　　　</text:span><text:span text:style-name="T280">具　結　人： <text:s text:c="12"/></text:span><text:span text:style-name="T281">簽章</text:span></text:p>
      <text:p text:style-name="P282"><text:span text:style-name="T283">　　　　　　　　　</text:span><text:span text:style-name="T284">身分證字號：</text:span></text:p>
      <text:p text:style-name="P285"><text:span text:style-name="T286">　　　　　　　　　通訊　</text:span><text:span text:style-name="T287">地址：</text:span></text:p>
      <text:p text:style-name="P288"/>
      <text:p text:style-name="P289"/>
      <text:p text:style-name="P290"/>
      <text:p text:style-name="P291"/>
      <text:p text:style-name="P292"/>
      <text:p text:style-name="P293"><text:span text:style-name="T294">中華民國　</text:span><text:span text:style-name="T295"><text:s/></text:span><text:span text:style-name="T296">年　　</text:span><text:span text:style-name="T297"><text:s/></text:span><text:span text:style-name="T298">月　　　日</text:span></text:p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fo:color="#FF0000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7pt" style:font-size-asian="17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-asian="標楷體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1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2812in" text:list-level-position-and-space-mode="label-alignment">
          <style:list-level-label-alignment text:label-followed-by="listtab" fo:margin-left="0.44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mjyc</meta:initial-creator>
    <dc:creator>acer</dc:creator>
    <meta:creation-date>2021-12-29T05:24:00Z</meta:creation-date>
    <dc:date>2021-12-29T05:24:00Z</dc:date>
    <meta:print-date>2017-06-09T01:43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47" meta:character-count="985" meta:row-count="6" meta:non-whitespace-character-count="839"/>
  </office:meta>
</office:document-meta>
</file>