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tyle="italic" style:font-style-asian="italic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1.5055in"/>
    </style:style>
    <style:style style:name="TableColumn22" style:family="table-column">
      <style:table-column-properties style:column-width="1.318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7534in"/>
    </style:style>
    <style:style style:name="TableColumn25" style:family="table-column">
      <style:table-column-properties style:column-width="0.7055in"/>
    </style:style>
    <style:style style:name="TableColumn26" style:family="table-column">
      <style:table-column-properties style:column-width="0.0236in"/>
    </style:style>
    <style:style style:name="TableColumn27" style:family="table-column">
      <style:table-column-properties style:column-width="0.0902in"/>
    </style:style>
    <style:style style:name="TableColumn28" style:family="table-column">
      <style:table-column-properties style:column-width="0.5506in"/>
    </style:style>
    <style:style style:name="TableColumn29" style:family="table-column">
      <style:table-column-properties style:column-width="0.175in"/>
    </style:style>
    <style:style style:name="TableColumn30" style:family="table-column">
      <style:table-column-properties style:column-width="1.1152in"/>
    </style:style>
    <style:style style:name="Table19" style:family="table">
      <style:table-properties style:width="7.2951in" fo:margin-left="0.0118in" table:align="left"/>
    </style:style>
    <style:style style:name="TableRow31" style:family="table-row">
      <style:table-row-properties style:min-row-height="0.355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ableRow40" style:family="table-row">
      <style:table-row-properties style:min-row-height="0.3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6" style:family="table-row">
      <style:table-row-properties style:min-row-height="0.35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0.1666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9" style:family="table-row">
      <style:table-row-properties style:min-row-height="0.51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ableRow75" style:family="table-row">
      <style:table-row-properties style:min-row-height="0.4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34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97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2979in" fo:keep-together="always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8" style:family="table-row">
      <style:table-row-properties style:min-row-height="0.2972in" fo:keep-together="always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8" style:family="table-row">
      <style:table-row-properties style:min-row-height="0.2979in" fo:keep-together="always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2979in" fo:keep-together="always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798in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scale="90%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3458in" fo:keep-together="always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8" style:family="table-row">
      <style:table-row-properties style:min-row-height="0.3458in" fo:keep-together="always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Row197" style:family="table-row">
      <style:table-row-properties style:min-row-height="0.3458in" fo:keep-together="always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Row206" style:family="table-row">
      <style:table-row-properties style:min-row-height="0.3458in" fo:keep-together="always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3" style:family="table-row">
      <style:table-row-properties style:min-row-height="0.3458in" fo:keep-together="always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2" style:family="table-row">
      <style:table-row-properties style:min-row-height="0.345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標楷體" style:font-name-asian="標楷體" fo:letter-spacing="0.6111in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ableRow227" style:family="table-row">
      <style:table-row-properties style:min-row-height="9.594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break-before="page" fo:margin-right="-0.0604in"/>
    </style:style>
    <style:style style:name="P231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3.2868in"/>
    </style:style>
    <style:style style:name="TableColumn235" style:family="table-column">
      <style:table-column-properties style:column-width="3.2875in"/>
    </style:style>
    <style:style style:name="Table233" style:family="table">
      <style:table-properties style:width="6.5743in" fo:margin-left="0in" table:align="left"/>
    </style:style>
    <style:style style:name="TableRow236" style:family="table-row">
      <style:table-row-properties style:min-row-height="2.883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5" style:family="table-column">
      <style:table-column-properties style:column-width="3.2923in"/>
    </style:style>
    <style:style style:name="TableColumn246" style:family="table-column">
      <style:table-column-properties style:column-width="3.293in"/>
    </style:style>
    <style:style style:name="Table244" style:family="table">
      <style:table-properties style:width="6.5854in" fo:margin-left="0in" table:align="left"/>
    </style:style>
    <style:style style:name="TableRow247" style:family="table-row">
      <style:table-row-properties style:min-row-height="2.86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size="18pt" style:font-size-asian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fo:font-size="18pt" style:font-size-asian="18pt"/>
    </style:style>
    <style:style style:name="T29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4" style:parent-style-name="內文" style:family="paragraph">
      <style:paragraph-properties style:snap-to-layout-grid="false"/>
    </style:style>
    <style:style style:name="P295" style:parent-style-name="內文" style:family="paragraph">
      <style:paragraph-properties style:snap-to-layout-grid="false"/>
    </style:style>
    <style:style style:name="P296" style:parent-style-name="內文" style:family="paragraph">
      <style:paragraph-properties style:snap-to-layout-grid="false"/>
    </style:style>
    <style:style style:name="P297" style:parent-style-name="內文" style:family="paragraph">
      <style:paragraph-properties style:snap-to-layout-grid="false" fo:margin-bottom="0.125in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snap-to-layout-grid="false" fo:margin-bottom="0.125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4" style:parent-style-name="內文" style:family="paragraph">
      <style:paragraph-properties style:snap-to-layout-grid="false" fo:margin-bottom="0.125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13" style:parent-style-name="內文" style:family="paragraph">
      <style:paragraph-properties style:snap-to-layout-grid="false" fo:text-align="start"/>
    </style:style>
    <style:style style:name="T31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1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1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1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臺中市立</text:span><text:span text:style-name="T4">霧峰</text:span><text:span text:style-name="T5">幼兒園進用</text:span><text:span text:style-name="T6">身心障礙</text:span><text:span text:style-name="T7">代理職員</text:span><text:span text:style-name="T8">甄選報名表</text:span></text:p>
      <text:p text:style-name="P9"><text:span text:style-name="T10">_</text:span><text:span text:style-name="T11">___</text:span><text:span text:style-name="T12">年</text:span><text:span text:style-name="T13">__</text:span><text:span text:style-name="T14">__</text:span><text:span text:style-name="T15">月</text:span><text:span text:style-name="T16">_</text:span><text:span text:style-name="T17">___</text:span><text:span text:style-name="T18">日　　　 <text:s text:c="10"/>　　　　　　　編號：_________(由本園填寫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　　　名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 table:number-rows-spanned="5">
            <text:p text:style-name="P37"><text:span text:style-name="T38">個人相片</text:span><text:span text:style-name="T39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　　　別</text:p>
          </table:table-cell>
          <table:covered-table-cell/>
          <table:table-cell table:style-name="TableCell43">
            <text:p text:style-name="P44">□男　□女</text:p>
          </table:table-cell>
          <table:table-cell table:style-name="TableCell45">
            <text:p text:style-name="P46">婚姻</text:p>
          </table:table-cell>
          <table:table-cell table:style-name="TableCell47" table:number-columns-spanned="3">
            <text:p text:style-name="P48">□已婚□未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5">
            <text:p text:style-name="P54">　　　 年　　　 月　　　 日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5">
            <text:p text:style-name="P60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行動電話：</text:p>
            <text:p text:style-name="P67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9">
            <text:p text:style-name="P73">□□□□□</text:p>
            <text:p text:style-name="P74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緊急連絡人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關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學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個人專長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過去經歷</text:p>
          </table:table-cell>
          <table:table-cell table:style-name="TableCell100">
            <text:p text:style-name="P101">公司名稱</text:p>
          </table:table-cell>
          <table:table-cell table:style-name="TableCell102" table:number-columns-spanned="2">
            <text:p text:style-name="P103">工作內容</text:p>
          </table:table-cell>
          <table:covered-table-cell/>
          <table:table-cell table:style-name="TableCell104" table:number-columns-spanned="5">
            <text:p text:style-name="P105">工作期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備註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一、請親自或委託報名。</text:p>
            <text:p text:style-name="P155">二、應繳證件及資格文件必須齊全、符合，不齊全不符合者不受理報名。</text:p>
            <text:p text:style-name="P156"><text:span text:style-name="T157">三、有關證件以原始證件為準，請檢附影印本(錄取</text:span><text:span text:style-name="T158">報到時需當場繳驗證件</text:span><text:span text:style-name="T159">正本)</text:span><text:span text:style-name="T160">。</text:span></text:p>
            <text:p text:style-name="P161">四、報名時間截止後，恕不受理補件。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9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身心障礙手冊</text:span></text:p>
          </table:table-cell>
          <table:table-cell table:style-name="TableCell178" table:number-columns-spanned="9">
            <text:p text:style-name="P179"><text:span text:style-name="T180">請勾選類別：</text:span><text:span text:style-name="T181">□輕度 <text:s/>□中度 <text:s/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□最高學歷</text:p>
          </table:table-cell>
          <table:table-cell table:style-name="TableCell186" table:number-columns-spanned="9">
            <text:p text:style-name="P187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□服務經歷</text:p>
          </table:table-cell>
          <table:table-cell table:style-name="TableCell192" table:number-columns-spanned="9">
            <text:p text:style-name="P193"><text:span text:style-name="T194">服務經歷</text:span><text:span text:style-name="T195">證明影本</text:span><text:span text:style-name="T196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專業證照</text:p>
          </table:table-cell>
          <table:table-cell table:style-name="TableCell201" table:number-columns-spanned="9">
            <text:p text:style-name="P202"><text:span text:style-name="T203">電腦文書處理</text:span><text:span text:style-name="T204">、</text:span><text:span text:style-name="T205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□切結書</text:p>
          </table:table-cell>
          <table:table-cell table:style-name="TableCell210" table:number-columns-spanned="9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文件檢核結果(由本園填寫)</text:p>
          </table:table-cell>
          <table:table-cell table:style-name="TableCell217" table:number-columns-spanned="9">
            <text:p text:style-name="P218"/>
            <text:p text:style-name="P219"><text:span text:style-name="T220">□合格□不合格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11">
            <text:p text:style-name="P224"><text:span text:style-name="T225">簡要自</text:span><text:span text:style-name="T22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繳交證件順序 1-2-3-4-5</text:p>
      <text:p text:style-name="內文"><text:span text:style-name="T232">證件 1 身分證影本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正面</text:p>
          </table:table-cell>
          <table:table-cell table:style-name="TableCell239">
            <text:p text:style-name="P240">反面</text:p>
          </table:table-cell>
        </table:table-row>
      </table:table>
      <text:p text:style-name="P241"/>
      <text:p text:style-name="內文"><text:span text:style-name="T242">證件 2</text:span><text:span text:style-name="T243">身心障礙手冊影本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正面</text:span></text:p>
          </table:table-cell>
          <table:table-cell table:style-name="TableCell251">
            <text:p text:style-name="P252"><text:span text:style-name="T253">反面</text:span></text:p>
          </table:table-cell>
        </table:table-row>
      </table:table>
      <text:p text:style-name="內文"/>
      <text:p text:style-name="內文"><text:span text:style-name="T254">證件 3最高學歷</text:span><text:span text:style-name="T255">畢業證書或</text:span><text:span text:style-name="T256">資格證明書</text:span><text:span text:style-name="T257">影本（請附於後裝訂）</text:span></text:p>
      <text:p text:style-name="內文"><text:span text:style-name="T258">證件4<text:s/></text:span><text:span text:style-name="T259">服務經歷證明文件影本</text:span><text:span text:style-name="T260">（請附於後裝訂</text:span><text:span text:style-name="T261">、</text:span><text:span text:style-name="T262">無則免附</text:span><text:span text:style-name="T263">）</text:span></text:p>
      <text:p text:style-name="內文"><text:span text:style-name="T264">證件5</text:span><text:span text:style-name="T265">專業證照</text:span><text:span text:style-name="T266">影本</text:span><text:span text:style-name="T267">（請附於後裝訂</text:span><text:span text:style-name="T268">、</text:span><text:span text:style-name="T269">無則免附）</text:span></text:p>
      <text:p text:style-name="內文"/>
      <text:p text:style-name="P270"/>
      <text:p text:style-name="P271"/>
      <text:soft-page-break/>
      <text:p text:style-name="P272">切　結　書</text:p>
      <text:p text:style-name="P273"><text:span text:style-name="T274">查本人參加</text:span><text:span text:style-name="T275">臺中市立</text:span><text:span text:style-name="T276">霧峰</text:span><text:span text:style-name="T277">幼兒園</text:span><text:span text:style-name="T278">身心障礙</text:span><text:span text:style-name="T279">代理職員</text:span><text:span text:style-name="T280">甄選</text:span></text:p>
      <text:p text:style-name="P281">願擔保絕無下列之情事：</text:p>
      <text:p text:style-name="P282">　1.受有期徒刑一年以上判決確定，未獲宣告緩刑者。</text:p>
      <text:p text:style-name="P283">　2.曾服公務，因貪污瀆職經判刑確定或通緝有案尚未結案者。</text:p>
      <text:p text:style-name="P284">　3.依法停止任用或受休職處分尚未期滿或因案停止職務，其原因尚未消滅者。</text:p>
      <text:p text:style-name="P285">　4.褫奪公權尚未復權者。</text:p>
      <text:p text:style-name="P286">　5.受禁治產之宣告，尚未撤銷者。</text:p>
      <text:p text:style-name="P287">　6.有妨害風化或犯罪前科者。</text:p>
      <text:p text:style-name="P288">　7.有吸毒、酗酒、賭博等不良嗜好者。</text:p>
      <text:p text:style-name="P289"><text:span text:style-name="T290">如經查實符合上列情事者，本人願無異議取消錄用資格，並放棄先訴抗辯權。</text:span><text:span text:style-name="T291">此致</text:span></text:p>
      <text:p text:style-name="P292"/>
      <text:p text:style-name="P293">臺中市立霧峰幼兒園</text:p>
      <text:p text:style-name="P294"/>
      <text:p text:style-name="P295"/>
      <text:p text:style-name="P296"/>
      <text:p text:style-name="P297"><text:span text:style-name="T298">　　　　　　　　　</text:span><text:span text:style-name="T299">具　結　人： <text:s text:c="12"/></text:span><text:span text:style-name="T300">簽章</text:span></text:p>
      <text:p text:style-name="P301"><text:span text:style-name="T302">　　　　　　　　　</text:span><text:span text:style-name="T303">身分證字號：</text:span></text:p>
      <text:p text:style-name="P304"><text:span text:style-name="T305">　　　　　　　　　通訊　</text:span><text:span text:style-name="T306">地址：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中華民國</text:span><text:span text:style-name="T315"><text:s/></text:span><text:span text:style-name="T316"><text:s text:c="2"/></text:span><text:span text:style-name="T317">年　　月　　　日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1-12-29T05:29:00Z</dc:date>
    <meta:print-date>2017-06-09T01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5" meta:character-count="1109" meta:row-count="7" meta:non-whitespace-character-count="946"/>
  </office:meta>
</office:document-meta>
</file>