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2812in" text:list-level-position-and-space-mode="label-alignment">
          <style:list-level-label-alignment text:label-followed-by="listtab" fo:margin-left="0.4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tyle="italic" style:font-style-asian="italic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5236in"/>
    </style:style>
    <style:style style:name="TableColumn20" style:family="table-column">
      <style:table-column-properties style:column-width="1.5055in"/>
    </style:style>
    <style:style style:name="TableColumn21" style:family="table-column">
      <style:table-column-properties style:column-width="1.318in"/>
    </style:style>
    <style:style style:name="TableColumn22" style:family="table-column">
      <style:table-column-properties style:column-width="0.534in"/>
    </style:style>
    <style:style style:name="TableColumn23" style:family="table-column">
      <style:table-column-properties style:column-width="0.7534in"/>
    </style:style>
    <style:style style:name="TableColumn24" style:family="table-column">
      <style:table-column-properties style:column-width="0.7055in"/>
    </style:style>
    <style:style style:name="TableColumn25" style:family="table-column">
      <style:table-column-properties style:column-width="0.0236in"/>
    </style:style>
    <style:style style:name="TableColumn26" style:family="table-column">
      <style:table-column-properties style:column-width="0.0902in"/>
    </style:style>
    <style:style style:name="TableColumn27" style:family="table-column">
      <style:table-column-properties style:column-width="0.5506in"/>
    </style:style>
    <style:style style:name="TableColumn28" style:family="table-column">
      <style:table-column-properties style:column-width="0.175in"/>
    </style:style>
    <style:style style:name="TableColumn29" style:family="table-column">
      <style:table-column-properties style:column-width="1.1152in"/>
    </style:style>
    <style:style style:name="Table18" style:family="table">
      <style:table-properties style:width="7.2951in" fo:margin-left="0.0118in" table:align="left"/>
    </style:style>
    <style:style style:name="TableRow30" style:family="table-row">
      <style:table-row-properties style:min-row-height="0.355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color="#999999"/>
    </style:style>
    <style:style style:name="T38" style:parent-style-name="預設段落字型" style:family="text">
      <style:text-properties style:font-name="標楷體" style:font-name-asian="標楷體" fo:color="#999999"/>
    </style:style>
    <style:style style:name="TableRow39" style:family="table-row">
      <style:table-row-properties style:min-row-height="0.3513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9" style:family="table-row">
      <style:table-row-properties style:min-row-height="0.345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 fo:text-indent="0.1666in"/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55" style:family="table-row">
      <style:table-row-properties style:min-row-height="0.354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in" fo:text-indent="0.1666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1" style:family="table-row">
      <style:table-row-properties style:min-row-height="0.486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6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68" style:family="table-row">
      <style:table-row-properties style:min-row-height="0.5173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style:line-height-at-least="0in"/>
    </style:style>
    <style:style style:name="TableRow74" style:family="table-row">
      <style:table-row-properties style:min-row-height="0.435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87" style:family="table-row">
      <style:table-row-properties style:min-row-height="0.3486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96" style:family="table-row">
      <style:table-row-properties style:min-row-height="0.2972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in" fo:text-indent="0.3333in"/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in" fo:margin-left="0.5222in">
        <style:tab-stops/>
      </style:paragraph-properties>
      <style:text-properties style:font-name="標楷體" style:font-name-asian="標楷體" style:font-weight-complex="bold"/>
    </style:style>
    <style:style style:name="TableRow107" style:family="table-row">
      <style:table-row-properties style:min-row-height="0.2979in" fo:keep-together="always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17" style:family="table-row">
      <style:table-row-properties style:min-row-height="0.2972in" fo:keep-together="always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27" style:family="table-row">
      <style:table-row-properties style:min-row-height="0.2979in" fo:keep-together="always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37" style:family="table-row">
      <style:table-row-properties style:min-row-height="0.2979in" fo:keep-together="always"/>
    </style:style>
    <style:style style:name="P1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47" style:family="table-row">
      <style:table-row-properties style:min-row-height="0.2298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9798in"/>
    </style:style>
    <style:style style:name="TableCell1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justify" style:line-height-at-least="0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63" style:family="table-row">
      <style:table-row-properties style:min-row-height="0.3166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71" style:family="table-row">
      <style:table-row-properties style:min-row-height="0.3493in" fo:keep-together="always"/>
    </style:style>
    <style:style style:name="P1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177" style:family="table-row">
      <style:table-row-properties style:min-row-height="0.3458in" fo:keep-together="always"/>
    </style:style>
    <style:style style:name="P1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ableRow185" style:family="table-row">
      <style:table-row-properties style:min-row-height="0.3458in" fo:keep-together="always"/>
    </style:style>
    <style:style style:name="P1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 style:letter-kerning="false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ableRow193" style:family="table-row">
      <style:table-row-properties style:min-row-height="0.3458in" fo:keep-together="always"/>
    </style:style>
    <style:style style:name="P1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1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00" style:family="table-row">
      <style:table-row-properties style:min-row-height="0.3458in" fo:keep-together="always"/>
    </style:style>
    <style:style style:name="P2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P206" style:parent-style-name="內文" style:family="paragraph">
      <style:paragraph-properties style:snap-to-layout-grid="false" fo:text-align="justify" style:line-height-at-least="0in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09" style:family="table-row">
      <style:table-row-properties style:min-row-height="0.3458in" fo:keep-together="always"/>
    </style:style>
    <style:style style:name="P2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weight-complex="bold"/>
    </style:style>
    <style:style style:name="TableRow215" style:family="table-row">
      <style:table-row-properties style:min-row-height="0.3458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in"/>
    </style:style>
    <style:style style:name="T218" style:parent-style-name="預設段落字型" style:family="text">
      <style:text-properties style:font-name="標楷體" style:font-name-asian="標楷體" fo:letter-spacing="0.6111in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ableRow220" style:family="table-row">
      <style:table-row-properties style:min-row-height="9.5944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23" style:parent-style-name="內文" style:family="paragraph">
      <style:paragraph-properties fo:break-before="page" fo:margin-right="-0.0604in"/>
    </style:style>
    <style:style style:name="P224" style:parent-style-name="內文" style:family="paragraph">
      <style:paragraph-properties fo:text-align="center" fo:margin-right="-0.06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7" style:family="table-column">
      <style:table-column-properties style:column-width="3.2868in"/>
    </style:style>
    <style:style style:name="TableColumn228" style:family="table-column">
      <style:table-column-properties style:column-width="3.2875in"/>
    </style:style>
    <style:style style:name="Table226" style:family="table">
      <style:table-properties style:width="6.5743in" fo:margin-left="0in" table:align="left"/>
    </style:style>
    <style:style style:name="TableRow229" style:family="table-row">
      <style:table-row-properties style:min-row-height="2.883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 fo:font-size="18pt" style:font-size-asian="18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T26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 style:font-size-complex="18pt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74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5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標楷體" style:font-name-asian="標楷體" fo:font-size="18pt" style:font-size-asian="18pt"/>
    </style:style>
    <style:style style:name="T28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8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22pt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285" style:parent-style-name="內文" style:family="paragraph">
      <style:paragraph-properties style:snap-to-layout-grid="false"/>
    </style:style>
    <style:style style:name="P286" style:parent-style-name="內文" style:family="paragraph">
      <style:paragraph-properties style:snap-to-layout-grid="false"/>
    </style:style>
    <style:style style:name="P287" style:parent-style-name="內文" style:family="paragraph">
      <style:paragraph-properties style:snap-to-layout-grid="false"/>
    </style:style>
    <style:style style:name="P288" style:parent-style-name="內文" style:family="paragraph">
      <style:paragraph-properties style:snap-to-layout-grid="false" fo:margin-bottom="0.125in"/>
    </style:style>
    <style:style style:name="T2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P292" style:parent-style-name="內文" style:family="paragraph">
      <style:paragraph-properties style:snap-to-layout-grid="false" fo:margin-bottom="0.125in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95" style:parent-style-name="內文" style:family="paragraph">
      <style:paragraph-properties style:snap-to-layout-grid="false" fo:margin-bottom="0.125in"/>
    </style:style>
    <style:style style:name="T2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02" style:parent-style-name="內文" style:family="paragraph">
      <style:paragraph-properties style:snap-to-layout-grid="false"/>
      <style:text-properties style:font-name="標楷體" style:font-name-asian="標楷體" style:font-weight-complex="bold" fo:font-size="18pt" style:font-size-asian="18pt" style:font-size-complex="20pt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8pt" style:font-size-asian="18pt" style:font-size-complex="20pt"/>
    </style:style>
    <style:style style:name="P304" style:parent-style-name="內文" style:family="paragraph">
      <style:paragraph-properties style:snap-to-layout-grid="false" fo:text-align="start"/>
    </style:style>
    <style:style style:name="T305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306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307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T308" style:parent-style-name="預設段落字型" style:family="text">
      <style:text-properties style:font-name="標楷體" style:font-name-asian="標楷體" style:font-weight-complex="bold" fo:font-size="18pt" style:font-size-asian="18pt" style:font-size-complex="20pt"/>
    </style:style>
    <style:style style:name="P309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臺中市立</text:span><text:span text:style-name="T3">霧峰</text:span><text:span text:style-name="T4">幼兒園</text:span><text:span text:style-name="T5">代理</text:span><text:span text:style-name="T6">廚工</text:span><text:span text:style-name="T7">甄選報名表</text:span></text:p>
      <text:p text:style-name="P8"><text:span text:style-name="T9">_</text:span><text:span text:style-name="T10">___</text:span><text:span text:style-name="T11">年</text:span><text:span text:style-name="T12">__</text:span><text:span text:style-name="T13">__</text:span><text:span text:style-name="T14">月</text:span><text:span text:style-name="T15">_</text:span><text:span text:style-name="T16">___</text:span><text:span text:style-name="T17">日　　　 <text:s text:c="10"/>　　　　　　　編號：_________(由本園填寫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　　　名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4" table:number-rows-spanned="5">
            <text:p text:style-name="P36"><text:span text:style-name="T37">個人相片</text:span><text:span text:style-name="T38"><text:line-break/>請張貼於此</text:span><text:database-display text:table-name="" text:table-type="table" text:column-name="出生年月日"/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性　　　別</text:p>
          </table:table-cell>
          <table:covered-table-cell/>
          <table:table-cell table:style-name="TableCell42">
            <text:p text:style-name="P43">□男　□女</text:p>
          </table:table-cell>
          <table:table-cell table:style-name="TableCell44">
            <text:p text:style-name="P45">婚姻</text:p>
          </table:table-cell>
          <table:table-cell table:style-name="TableCell46" table:number-columns-spanned="3">
            <text:p text:style-name="P47">□已婚□未婚</text:p>
          </table: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出生年月日</text:p>
          </table:table-cell>
          <table:covered-table-cell/>
          <table:table-cell table:style-name="TableCell52" table:number-columns-spanned="5">
            <text:p text:style-name="P53">　　　 年　　　 月　　　 日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身分證字號</text:p>
          </table:table-cell>
          <table:covered-table-cell/>
          <table:table-cell table:style-name="TableCell58" table:number-columns-spanned="5">
            <text:p text:style-name="P59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5">
            <text:p text:style-name="P65">行動電話：</text:p>
            <text:p text:style-name="P66">市內電話：</text:p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通訊地址</text:p>
          </table:table-cell>
          <table:covered-table-cell/>
          <table:table-cell table:style-name="TableCell71" table:number-columns-spanned="9">
            <text:p text:style-name="P72">□□□□□</text:p>
            <text:p text:style-name="P73"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緊急連絡人姓名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關係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電話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學歷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個人專長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5">
            <text:p text:style-name="P98">過去經歷</text:p>
          </table:table-cell>
          <table:table-cell table:style-name="TableCell99">
            <text:p text:style-name="P100">公司名稱</text:p>
          </table:table-cell>
          <table:table-cell table:style-name="TableCell101" table:number-columns-spanned="2">
            <text:p text:style-name="P102">工作內容</text:p>
          </table:table-cell>
          <table:covered-table-cell/>
          <table:table-cell table:style-name="TableCell103" table:number-columns-spanned="5">
            <text:p text:style-name="P104">工作期間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>備註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11">
            <text:p text:style-name="P149"><text:span text:style-name="T150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一、請親自或委託報名。</text:p>
            <text:p text:style-name="P154">二、應繳證件及資格文件必須齊全、符合，不齊全不符合者不受理報名。</text:p>
            <text:p text:style-name="P155"><text:span text:style-name="T156">三、有關證件以原始證件為準，請檢附影印本(錄取</text:span><text:span text:style-name="T157">報到時需當場繳驗證件</text:span><text:span text:style-name="T158">正本)</text:span><text:span text:style-name="T159">。</text:span></text:p>
            <text:p text:style-name="P160">四、報名時間截止後，恕不受理補件。</text:p>
            <text:p text:style-name="P161"/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7">
            <text:p text:style-name="P165">學校檢核證件</text:p>
            <text:p text:style-name="P166">欄</text:p>
          </table:table-cell>
          <table:table-cell table:style-name="TableCell167">
            <text:p text:style-name="P168">□身分證</text:p>
          </table:table-cell>
          <table:table-cell table:style-name="TableCell169" table:number-columns-spanned="9">
            <text:p text:style-name="P170">身分證正反面影本(男性另需附退伍令或免役證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□最高學歷</text:p>
          </table:table-cell>
          <table:table-cell table:style-name="TableCell175" table:number-columns-spanned="9">
            <text:p text:style-name="P176">最高學歷畢業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□服務經歷</text:p>
          </table:table-cell>
          <table:table-cell table:style-name="TableCell181" table:number-columns-spanned="9">
            <text:p text:style-name="P182"><text:span text:style-name="T183">服務經歷</text:span><text:span text:style-name="T184">證明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□專業證照</text:p>
          </table:table-cell>
          <table:table-cell table:style-name="TableCell189" table:number-columns-spanned="9">
            <text:p text:style-name="P190"><text:span text:style-name="T191">中餐烹調技術士丙級以上證照</text:span><text:span text:style-name="T192">或其他證照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□切結書</text:p>
          </table:table-cell>
          <table:table-cell table:style-name="TableCell197" table:number-columns-spanned="9"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文件檢核結果(由本園填寫)</text:p>
          </table:table-cell>
          <table:table-cell table:style-name="TableCell204" table:number-columns-spanned="9">
            <text:p text:style-name="P205"/>
            <text:p text:style-name="P206"><text:span text:style-name="T207">□合格□不合格</text:span>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 table:number-columns-spanned="11">
            <text:p text:style-name="P217"><text:span text:style-name="T218">簡要自</text:span><text:span text:style-name="T219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1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  <text:p text:style-name="P224">證件順序 1-2-3-4-5</text:p>
      <text:p text:style-name="內文"><text:span text:style-name="T225">證件 1 身分證影本</text:span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正面</text:p>
          </table:table-cell>
          <table:table-cell table:style-name="TableCell232">
            <text:p text:style-name="P233">反面</text:p>
          </table:table-cell>
        </table:table-row>
      </table:table>
      <text:p text:style-name="P234"/>
      <text:p text:style-name="內文"><text:span text:style-name="T235">證件</text:span><text:span text:style-name="T236">2</text:span><text:span text:style-name="T237">最高學歷</text:span><text:span text:style-name="T238">畢業證書或</text:span><text:span text:style-name="T239">資格證明書</text:span><text:span text:style-name="T240">影本（請附於後裝訂）</text:span></text:p>
      <text:p text:style-name="內文"><text:span text:style-name="T241">證件</text:span><text:span text:style-name="T242">3</text:span><text:span text:style-name="T243">服務經歷證明文件影本</text:span><text:span text:style-name="T244">（請附於後裝訂</text:span><text:span text:style-name="T245">、</text:span><text:span text:style-name="T246">無則免附</text:span><text:span text:style-name="T247">）</text:span></text:p>
      <text:p text:style-name="內文"><text:span text:style-name="T248">證件</text:span><text:span text:style-name="T249">4</text:span><text:span text:style-name="T250">專業證照</text:span><text:span text:style-name="T251">影本</text:span><text:span text:style-name="T252">（請附於後裝訂</text:span><text:span text:style-name="T253">、</text:span><text:span text:style-name="T254">無則免附）</text:span></text:p>
      <text:p text:style-name="內文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soft-page-break/>
      <text:p text:style-name="P263">切　結　書</text:p>
      <text:p text:style-name="P264"><text:span text:style-name="T265">查本人參加</text:span><text:span text:style-name="T266">臺中市立</text:span><text:span text:style-name="T267">霧峰</text:span><text:span text:style-name="T268">幼兒園</text:span><text:span text:style-name="T269">代理</text:span><text:span text:style-name="T270">廚工</text:span><text:span text:style-name="T271">甄選</text:span></text:p>
      <text:p text:style-name="P272">願擔保絕無下列之情事：</text:p>
      <text:p text:style-name="P273">　1.受有期徒刑一年以上判決確定，未獲宣告緩刑者。</text:p>
      <text:p text:style-name="P274">　2.曾服公務，因貪污瀆職經判刑確定或通緝有案尚未結案者。</text:p>
      <text:p text:style-name="P275">　3.依法停止任用或受休職處分尚未期滿或因案停止職務，其原因尚未消滅者。</text:p>
      <text:p text:style-name="P276">　4.褫奪公權尚未復權者。</text:p>
      <text:p text:style-name="P277">　5.受禁治產之宣告，尚未撤銷者。</text:p>
      <text:p text:style-name="P278">　6.有妨害風化或犯罪前科者。</text:p>
      <text:p text:style-name="P279">　7.有吸毒、酗酒、賭博等不良嗜好者。</text:p>
      <text:p text:style-name="P280"><text:span text:style-name="T281">如經查實符合上列情事者，本人願無異議取消錄用資格，並放棄先訴抗辯權。</text:span><text:span text:style-name="T282">此致</text:span></text:p>
      <text:p text:style-name="P283"/>
      <text:p text:style-name="P284">臺中市立霧峰幼兒園</text:p>
      <text:p text:style-name="P285"/>
      <text:p text:style-name="P286"/>
      <text:p text:style-name="P287"/>
      <text:p text:style-name="P288"><text:span text:style-name="T289">　　　　　　　　　</text:span><text:span text:style-name="T290">具　結　人： <text:s text:c="12"/></text:span><text:span text:style-name="T291">簽章</text:span></text:p>
      <text:p text:style-name="P292"><text:span text:style-name="T293">　　　　　　　　　</text:span><text:span text:style-name="T294">身分證字號：</text:span></text:p>
      <text:p text:style-name="P295"><text:span text:style-name="T296">　　　　　　　　　通訊　</text:span><text:span text:style-name="T297">地址：</text:span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><text:span text:style-name="T305">中華民國</text:span><text:span text:style-name="T306"><text:s/></text:span><text:span text:style-name="T307"><text:s text:c="2"/></text:span><text:span text:style-name="T308">年　　月　　　日</text:span>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fo:color="#FF0000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7pt" style:font-size-asian="17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-asian="標楷體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6298in" text:list-level-position-and-space-mode="label-alignment">
          <style:list-level-label-alignment text:label-followed-by="listtab" fo:margin-left="0.9631in" fo:text-indent="-0.6298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666in" text:min-label-width="0.2812in" text:list-level-position-and-space-mode="label-alignment">
          <style:list-level-label-alignment text:label-followed-by="listtab" fo:margin-left="0.447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霧峰幼兒園進用代理廚工甄選報名表</dc:title>
    <meta:initial-creator>fmjyc</meta:initial-creator>
    <dc:creator>acer</dc:creator>
    <meta:creation-date>2021-12-29T05:32:00Z</meta:creation-date>
    <dc:date>2021-12-29T05:32:00Z</dc:date>
    <meta:print-date>2017-06-09T01:4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56" meta:character-count="1048" meta:row-count="7" meta:non-whitespace-character-count="894"/>
  </office:meta>
</office:document-meta>
</file>