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6506in" fo:text-indent="-0.1673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6506in" fo:text-indent="-0.167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055in" fo:margin-left="0.6701in" fo:text-indent="-0.3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68in" fo:text-indent="-0.1729in">
        <style:tab-stops>
          <style:tab-stop style:type="left" style:position="4.14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055in" fo:margin-left="0.3986in" fo:text-indent="-0.3986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margin-left="0.7465in" fo:text-indent="-0.408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P62" style:parent-style-name="內文" style:family="paragraph">
      <style:paragraph-properties fo:line-height="0.3055in" fo:margin-left="0.7666in" fo:text-indent="-0.408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line-height="0.3055in" fo:margin-left="0.7666in" fo:text-indent="-0.4083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margin-left="0.7472in" fo:text-indent="-0.379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055in" fo:margin-left="0.7472in" fo:text-indent="-0.379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055in" fo:margin-left="0.7472in" fo:text-indent="-0.3791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0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0.5895in" fo:text-indent="-0.39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weight-complex="bold" style:letter-kerning="false" fo:font-size="14pt" style:font-size-asian="14pt" style:font-size-complex="14pt"/>
    </style:style>
    <style:style style:name="T152"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3055in" fo:margin-left="0.5895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8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85" style:parent-style-name="內文" style:family="paragraph">
      <style:paragraph-properties fo:line-height="0.3055in" fo:margin-left="0.6513in" fo:text-indent="-0.41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fo:line-height="0.3055in" fo:margin-left="0.6513in" fo:text-indent="-0.418in">
        <style:tab-stops/>
      </style:paragraph-properties>
      <style:text-properties style:font-name="標楷體" style:font-name-asian="標楷體" fo:font-size="14pt" style:font-size-asian="14pt" style:font-size-complex="14pt"/>
    </style:style>
    <style:style style:name="P22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3"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2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fo:margin-left="0.271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055in" fo:margin-left="0.7666in" fo:text-indent="-0.1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055in" fo:margin-left="0.7666in" fo:text-indent="-0.1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055in" fo:margin-left="0.2819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7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本文縮排2" style:family="paragraph">
      <style:paragraph-properties fo:text-align="center"/>
    </style:style>
    <style:style style:name="T285" style:parent-style-name="預設段落字型" style:family="text">
      <style:text-properties style:font-name="標楷體" style:font-name-asian="標楷體" fo:font-size="15pt" style:font-size-asian="15pt" style:font-size-complex="15pt"/>
    </style:style>
    <style:style style:name="T286" style:parent-style-name="預設段落字型" style:family="text">
      <style:text-properties style:font-name="標楷體" style:font-name-asian="標楷體" fo:font-size="15pt" style:font-size-asian="15pt" style:font-size-complex="15pt"/>
    </style:style>
    <style:style style:name="T287" style:parent-style-name="預設段落字型" style:family="text">
      <style:text-properties style:font-name="標楷體" style:font-name-asian="標楷體" fo:font-size="15pt" style:font-size-asian="15pt" style:font-size-complex="15pt"/>
    </style:style>
    <style:style style:name="T288" style:parent-style-name="預設段落字型" style:family="text">
      <style:text-properties style:font-name="標楷體" style:font-name-asian="標楷體" fo:font-size="15pt" style:font-size-asian="15pt" style:font-size-complex="15pt"/>
    </style:style>
    <style:style style:name="T289" style:parent-style-name="預設段落字型" style:family="text">
      <style:text-properties style:font-name="標楷體" style:font-name-asian="標楷體" fo:font-size="15pt" style:font-size-asian="15pt" style:font-size-complex="15pt"/>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font-size="15pt" style:font-size-asian="15pt" style:font-size-complex="15pt"/>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font-size="15pt" style:font-size-asian="15pt" style:font-size-complex="15pt"/>
    </style:style>
    <style:style style:name="P296" style:parent-style-name="內文" style:family="paragraph">
      <style:paragraph-properties fo:text-align="justify" fo:line-height="0.2777in" fo:text-indent="0.1576in"/>
    </style:style>
    <style:style style:name="T297" style:parent-style-name="預設段落字型" style:family="text">
      <style:text-properties style:font-name-asian="標楷體" fo:font-weight="bold" style:font-weight-asian="bold" fo:letter-spacing="0.0138in" fo:font-size="14pt" style:font-size-asian="14pt" style:font-size-complex="14pt"/>
    </style:style>
    <style:style style:name="T29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letter-spacing="0.0138in" fo:font-size="14pt" style:font-size-asian="14pt" style:font-size-complex="14pt"/>
    </style:style>
    <style:style style:name="T300" style:parent-style-name="預設段落字型" style:family="text">
      <style:text-properties style:font-name-asian="標楷體" fo:font-weight="bold" style:font-weight-asian="bold" fo:letter-spacing="0.0138in" fo:font-size="14pt" style:font-size-asian="14pt" style:font-size-complex="14pt"/>
    </style:style>
    <style:style style:name="T301" style:parent-style-name="預設段落字型" style:family="text">
      <style:text-properties style:font-name-asian="標楷體" fo:font-weight="bold" style:font-weight-asian="bold" fo:letter-spacing="0.0138in" fo:font-size="14pt" style:font-size-asian="14pt" style:font-size-complex="14pt"/>
    </style:style>
    <style:style style:name="T302" style:parent-style-name="預設段落字型" style:family="text">
      <style:text-properties style:font-name-asian="標楷體" fo:font-weight="bold" style:font-weight-asian="bold" fo:letter-spacing="0.0138in" fo:font-size="14pt" style:font-size-asian="14pt" style:font-size-complex="14pt"/>
    </style:style>
    <style:style style:name="T303" style:parent-style-name="預設段落字型" style:family="text">
      <style:text-properties style:font-name-asian="標楷體" fo:font-weight="bold" style:font-weight-asian="bold" fo:letter-spacing="0.0138in" fo:font-size="14pt" style:font-size-asian="14pt" style:font-size-complex="14pt"/>
    </style:style>
    <style:style style:name="T304" style:parent-style-name="預設段落字型" style:family="text">
      <style:text-properties style:font-name-asian="標楷體" fo:font-weight="bold" style:font-weight-asian="bold" fo:letter-spacing="0.0138in" fo:font-size="14pt" style:font-size-asian="14pt" style:font-size-complex="14pt"/>
    </style:style>
    <style:style style:name="T305" style:parent-style-name="預設段落字型" style:family="text">
      <style:text-properties style:font-name-asian="標楷體" fo:font-weight="bold" style:font-weight-asian="bold" fo:letter-spacing="0.0138in" fo:font-size="14pt" style:font-size-asian="14pt" style:font-size-complex="14pt"/>
    </style:style>
    <style:style style:name="T306" style:parent-style-name="預設段落字型" style:family="text">
      <style:text-properties style:font-name-asian="標楷體" fo:font-weight="bold" style:font-weight-asian="bold" fo:letter-spacing="0.0138in" fo:font-size="14pt" style:font-size-asian="14pt" style:font-size-complex="14pt"/>
    </style:style>
    <style:style style:name="T307" style:parent-style-name="預設段落字型" style:family="text">
      <style:text-properties style:font-name-asian="標楷體" fo:font-weight="bold" style:font-weight-asian="bold" fo:letter-spacing="0.0138in" fo:font-size="14pt" style:font-size-asian="14pt" style:font-size-complex="14pt"/>
    </style:style>
    <style:style style:name="T308" style:parent-style-name="預設段落字型" style:family="text">
      <style:text-properties style:font-name-asian="標楷體" fo:font-weight="bold" style:font-weight-asian="bold" fo:letter-spacing="0.0138in" fo:font-size="14pt" style:font-size-asian="14pt" style:font-size-complex="14pt"/>
    </style:style>
    <style:style style:name="TableColumn310" style:family="table-column">
      <style:table-column-properties style:column-width="1.0201in" style:use-optimal-column-width="false"/>
    </style:style>
    <style:style style:name="TableColumn311" style:family="table-column">
      <style:table-column-properties style:column-width="1.5826in" style:use-optimal-column-width="false"/>
    </style:style>
    <style:style style:name="TableColumn312" style:family="table-column">
      <style:table-column-properties style:column-width="0.0555in" style:use-optimal-column-width="false"/>
    </style:style>
    <style:style style:name="TableColumn313" style:family="table-column">
      <style:table-column-properties style:column-width="0.6097in" style:use-optimal-column-width="false"/>
    </style:style>
    <style:style style:name="TableColumn314" style:family="table-column">
      <style:table-column-properties style:column-width="0.3902in" style:use-optimal-column-width="false"/>
    </style:style>
    <style:style style:name="TableColumn315" style:family="table-column">
      <style:table-column-properties style:column-width="0.04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7513in" style:use-optimal-column-width="false"/>
    </style:style>
    <style:style style:name="TableColumn318" style:family="table-column">
      <style:table-column-properties style:column-width="1.5875in" style:use-optimal-column-width="false"/>
    </style:style>
    <style:style style:name="Table309" style:family="table">
      <style:table-properties style:width="6.7319in" fo:margin-left="0in" table:align="center"/>
    </style:style>
    <style:style style:name="TableRow319" style:family="table-row">
      <style:table-row-properties style:min-row-height="0.4812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start" fo:line-height="0.2777in"/>
      <style:text-properties style:font-name-asian="標楷體" fo:font-weight="bold" style:font-weight-asian="bold" fo:font-size="14pt" style:font-size-asian="14pt" style:font-size-complex="14pt"/>
    </style:style>
    <style:style style:name="P331" style:parent-style-name="內文" style:family="paragraph">
      <style:paragraph-properties fo:text-align="start" fo:line-height="0.2777in"/>
      <style:text-properties style:font-name-asian="標楷體" fo:font-size="14pt" style:font-size-asian="14pt" style:font-size-complex="14pt"/>
    </style:style>
    <style:style style:name="P332" style:parent-style-name="內文" style:family="paragraph">
      <style:paragraph-properties fo:text-align="start" fo:line-height="0.2777in"/>
      <style:text-properties style:font-name-asian="標楷體" fo:font-size="14pt" style:font-size-asian="14pt" style:font-size-complex="14pt"/>
    </style:style>
    <style:style style:name="P333" style:parent-style-name="內文" style:family="paragraph">
      <style:paragraph-properties fo:text-align="start" fo:line-height="0.2777in"/>
      <style:text-properties style:font-name-asian="標楷體" fo:font-size="14pt" style:font-size-asian="14pt" style:font-size-complex="14pt"/>
    </style:style>
    <style:style style:name="P334" style:parent-style-name="內文" style:family="paragraph">
      <style:paragraph-properties fo:text-align="start" fo:line-height="0.2777in"/>
      <style:text-properties style:font-name-asian="標楷體" fo:font-size="14pt" style:font-size-asian="14pt" style:font-size-complex="14pt"/>
    </style:style>
    <style:style style:name="P335" style:parent-style-name="內文" style:family="paragraph">
      <style:paragraph-properties fo:text-align="start" fo:line-height="0.2777in"/>
      <style:text-properties style:font-name-asian="標楷體" fo:font-size="14pt" style:font-size-asian="14pt" style:font-size-complex="14pt"/>
    </style:style>
    <style:style style:name="P336" style:parent-style-name="內文" style:family="paragraph">
      <style:paragraph-properties fo:text-align="start" fo:line-height="0.2777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ableRow340" style:family="table-row">
      <style:table-row-properties style:min-row-height="0.499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43" style:parent-style-name="內文" style:family="paragraph">
      <style:paragraph-properties fo:text-align="center" fo:line-height="0.2777in"/>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777in"/>
      <style:text-properties style:font-name-asian="標楷體" fo:font-weight="bold" style:font-weight-asian="bold" fo:letter-spacing="-0.0277in"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355"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356" style:family="table-row">
      <style:table-row-properties style:min-row-height="0.430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777in" fo:margin-left="0.25in">
        <style:tab-stops/>
      </style:paragraph-properties>
      <style:text-properties style:font-name-asian="標楷體" fo:font-weight="bold" style:font-weight-asian="bold" fo:font-size="14pt" style:font-size-asian="14pt" style:font-size-complex="14pt"/>
    </style:style>
    <style:style style:name="P361"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62" style:family="table-row">
      <style:table-row-properties style:min-row-height="0.4868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6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68" style:family="table-row">
      <style:table-row-properties style:min-row-height="0.569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377" style:family="table-row">
      <style:table-row-properties style:min-row-height="0.546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777in" fo:text-indent="0.2784in"/>
      <style:text-properties style:font-name-asian="標楷體" fo:font-weight="bold" style:font-weight-asian="bold" fo:letter-spacing="-0.0277in"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82"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Row383" style:family="table-row">
      <style:table-row-properties style:min-row-height="0.538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88" style:family="table-row">
      <style:table-row-properties style:min-row-height="0.477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93" style:family="table-row">
      <style:table-row-properties style:min-row-height="0.35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40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ableRow421" style:family="table-row">
      <style:table-row-properties style:min-row-height="2.0666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426" style:family="table-row">
      <style:table-row-properties style:min-row-height="1.2388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777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widows="2" fo:orphans="2" fo:line-height="0.2777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widows="2" fo:orphans="2" fo:line-height="0.2777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justify" fo:line-height="0.2777in" fo:margin-left="0.3541in" fo:text-indent="-0.3541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text-align="justify" fo:line-height="0.2777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470" style:parent-style-name="內文" style:family="paragraph">
      <style:paragraph-properties fo:line-height="0.2777in" fo:margin-left="2in" fo:margin-right="-0.0604in" fo:text-indent="0.3333in">
        <style:tab-stops/>
      </style:paragraph-properties>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P481" style:parent-style-name="內文" style:family="paragraph">
      <style:paragraph-properties fo:line-height="0.2777in"/>
      <style:text-properties style:font-name-asian="標楷體" fo:font-size="14pt" style:font-size-asian="14pt" style:font-size-complex="14pt"/>
    </style:style>
    <style:style style:name="TableColumn483" style:family="table-column">
      <style:table-column-properties style:column-width="3.2868in"/>
    </style:style>
    <style:style style:name="TableColumn484" style:family="table-column">
      <style:table-column-properties style:column-width="3.2875in"/>
    </style:style>
    <style:style style:name="Table482" style:family="table">
      <style:table-properties style:width="6.5743in" fo:margin-left="0in" table:align="center"/>
    </style:style>
    <style:style style:name="TableRow485" style:family="table-row">
      <style:table-row-properties style:min-row-height="2.883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asian="標楷體" fo:font-size="14pt" style:font-size-asian="14pt" style:font-size-complex="14pt"/>
    </style:style>
    <style:style style:name="P490" style:parent-style-name="內文" style:family="paragraph">
      <style:text-properties style:font-name="標楷體" style:font-name-asian="標楷體"/>
    </style:style>
    <style:style style:name="P491" style:parent-style-name="內文" style:family="paragraph">
      <style:paragraph-properties fo:line-height="0.2777in"/>
      <style:text-properties style:font-name-asian="標楷體" fo:font-size="14pt" style:font-size-asian="14pt" style:font-size-complex="14pt"/>
    </style:style>
    <style:style style:name="TableColumn493" style:family="table-column">
      <style:table-column-properties style:column-width="3.2868in"/>
    </style:style>
    <style:style style:name="TableColumn494" style:family="table-column">
      <style:table-column-properties style:column-width="3.2875in"/>
    </style:style>
    <style:style style:name="Table492" style:family="table">
      <style:table-properties style:width="6.5743in" fo:margin-left="0in" table:align="center"/>
    </style:style>
    <style:style style:name="TableRow495" style:family="table-row">
      <style:table-row-properties style:min-row-height="2.1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asian="標楷體" fo:font-size="14pt" style:font-size-asian="14pt" style:font-size-complex="14pt"/>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paragraph-properties fo:line-height="0.2777in"/>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P506" style:parent-style-name="內文" style:family="paragraph">
      <style:paragraph-properties fo:line-height="0.277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text-align="justify" fo:line-height="0.2777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justify" fo:line-height="0.2777in"/>
      <style:text-properties style:font-name-asian="標楷體" fo:font-size="14pt" style:font-size-asian="14pt" style:font-size-complex="14pt"/>
    </style:style>
    <style:style style:name="P520" style:parent-style-name="內文" style:family="paragraph">
      <style:paragraph-properties fo:text-align="justify" fo:line-height="0.2777in"/>
      <style:text-properties style:font-name-asian="標楷體" fo:font-size="14pt" style:font-size-asian="14pt" style:font-size-complex="14pt"/>
    </style:style>
    <style:style style:name="P521" style:parent-style-name="內文" style:family="paragraph">
      <style:text-properties style:font-name-asian="標楷體" fo:font-size="14pt" style:font-size-asian="14pt" style:font-size-complex="14pt"/>
    </style:style>
    <style:style style:name="P522" style:parent-style-name="內文" style:family="paragraph">
      <style:text-properties style:font-name-asian="標楷體" fo:font-size="14pt" style:font-size-asian="14pt" style:font-size-complex="14pt"/>
    </style:style>
    <style:style style:name="P523" style:parent-style-name="內文" style:family="paragraph">
      <style:text-properties style:font-name-asian="標楷體" fo:font-size="14pt" style:font-size-asian="14pt" style:font-size-complex="14pt"/>
    </style:style>
    <style:style style:name="P524" style:parent-style-name="內文" style:family="paragraph">
      <style:text-properties style:font-name-asian="標楷體" fo:font-size="14pt" style:font-size-asian="14pt" style:font-size-complex="14pt"/>
    </style:style>
    <style:style style:name="P525" style:parent-style-name="內文" style:family="paragraph">
      <style:text-properties style:font-name-asian="標楷體" fo:font-size="14pt" style:font-size-asian="14pt" style:font-size-complex="14pt"/>
    </style:style>
    <style:style style:name="P526" style:parent-style-name="內文" style:family="paragraph">
      <style:text-properties style:font-name-asian="標楷體" fo:font-size="14pt" style:font-size-asian="14pt" style:font-size-complex="14pt"/>
    </style:style>
    <style:style style:name="P527" style:parent-style-name="純文字" style:family="paragraph">
      <style:paragraph-properties fo:text-align="center" fo:line-height="0.3472in"/>
      <style:text-properties fo:font-size="26pt" style:font-size-asian="26pt"/>
    </style:style>
    <style:style style:name="P528" style:parent-style-name="純文字" style:family="paragraph">
      <style:paragraph-properties fo:line-height="0.3472in"/>
      <style:text-properties fo:font-size="24pt" style:font-size-asian="24pt"/>
    </style:style>
    <style:style style:name="T529" style:parent-style-name="預設段落字型" style:family="text">
      <style:text-properties fo:font-size="16pt" style:font-size-asian="16pt"/>
    </style:style>
    <style:style style:name="T530" style:parent-style-name="預設段落字型" style:family="text">
      <style:text-properties fo:font-size="16pt" style:font-size-asian="16pt"/>
    </style:style>
    <style:style style:name="T531" style:parent-style-name="預設段落字型" style:family="text">
      <style:text-properties style:font-weight-complex="bold" fo:font-size="16pt" style:font-size-asian="16pt" style:font-size-complex="16pt"/>
    </style:style>
    <style:style style:name="T532" style:parent-style-name="預設段落字型" style:family="text">
      <style:text-properties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fo:font-size="16pt" style:font-size-asian="16pt" style:font-size-complex="16pt"/>
    </style:style>
    <style:style style:name="T537" style:parent-style-name="預設段落字型" style:family="text">
      <style:text-properties fo:font-size="16pt" style:font-size-asian="16pt" style:font-size-complex="16pt"/>
    </style:style>
    <style:style style:name="T538" style:parent-style-name="預設段落字型" style:family="text">
      <style:text-properties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font-size-complex="16pt"/>
    </style:style>
    <style:style style:name="T545" style:parent-style-name="預設段落字型" style:family="text">
      <style:text-properties fo:font-size="16pt" style:font-size-asian="16pt"/>
    </style:style>
    <style:style style:name="P546"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47"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48" style:parent-style-name="純文字" style:family="paragraph">
      <style:paragraph-properties fo:line-height="0.3472in"/>
      <style:text-properties fo:font-size="16pt" style:font-size-asian="16pt"/>
    </style:style>
    <style:style style:name="P549" style:parent-style-name="純文字" style:family="paragraph">
      <style:paragraph-properties fo:line-height="0.3472in" fo:text-indent="0.2222in"/>
      <style:text-properties fo:font-size="16pt" style:font-size-asian="16pt"/>
    </style:style>
    <style:style style:name="P550" style:parent-style-name="純文字" style:family="paragraph">
      <style:paragraph-properties fo:line-height="0.3472in"/>
      <style:text-properties style:font-weight-complex="bold" fo:font-size="16pt" style:font-size-asian="16pt" style:font-size-complex="16pt"/>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純文字" style:family="paragraph">
      <style:paragraph-properties fo:line-height="0.3472in"/>
      <style:text-properties fo:font-size="16pt" style:font-size-asian="16pt"/>
    </style:style>
    <style:style style:name="P557" style:parent-style-name="純文字" style:family="paragraph">
      <style:paragraph-properties fo:line-height="0.3472in"/>
      <style:text-properties fo:font-size="14pt" style:font-size-asian="14pt"/>
    </style:style>
    <style:style style:name="P558" style:parent-style-name="純文字" style:family="paragraph">
      <style:paragraph-properties fo:line-height="0.3472in"/>
      <style:text-properties fo:font-size="14pt" style:font-size-asian="14pt"/>
    </style:style>
    <style:style style:name="P559" style:parent-style-name="純文字" style:family="paragraph">
      <style:paragraph-properties fo:line-height="0.3472in"/>
      <style:text-properties fo:font-size="14pt" style:font-size-asian="14pt"/>
    </style:style>
    <style:style style:name="P560" style:parent-style-name="純文字" style:family="paragraph">
      <style:paragraph-properties fo:line-height="0.3472in"/>
    </style:style>
    <style:style style:name="T561" style:parent-style-name="預設段落字型" style:family="text">
      <style:text-properties fo:font-size="14pt" style:font-size-asian="14pt"/>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P564" style:parent-style-name="純文字" style:family="paragraph">
      <style:paragraph-properties fo:line-height="0.3472in"/>
      <style:text-properties fo:font-size="18pt" style:font-size-asian="18pt"/>
    </style:style>
    <style:style style:name="P565" style:parent-style-name="純文字" style:family="paragraph">
      <style:paragraph-properties fo:line-height="0.3472in"/>
    </style:style>
    <style:style style:name="T566" style:parent-style-name="預設段落字型" style:family="text">
      <style:text-properties fo:font-size="18pt" style:font-size-asian="18pt"/>
    </style:style>
    <style:style style:name="T567" style:parent-style-name="預設段落字型" style:family="text">
      <style:text-properties fo:font-size="16pt" style:font-size-asian="16pt"/>
    </style:style>
    <style:style style:name="P568" style:parent-style-name="純文字" style:family="paragraph">
      <style:paragraph-properties fo:line-height="0.3472in"/>
      <style:text-properties fo:font-size="16pt" style:font-size-asian="16pt"/>
    </style:style>
    <style:style style:name="P569" style:parent-style-name="純文字" style:family="paragraph">
      <style:paragraph-properties fo:line-height="0.3472in"/>
      <style:text-properties fo:font-size="16pt" style:font-size-asian="16pt"/>
    </style:style>
    <style:style style:name="P570" style:parent-style-name="純文字" style:family="paragraph">
      <style:paragraph-properties fo:line-height="0.3472in"/>
      <style:text-properties fo:font-size="16pt" style:font-size-asian="16pt"/>
    </style:style>
    <style:style style:name="P571" style:parent-style-name="純文字" style:family="paragraph">
      <style:paragraph-properties fo:line-height="0.3472in"/>
    </style:style>
    <style:style style:name="T572" style:parent-style-name="預設段落字型" style:family="text">
      <style:text-properties fo:font-size="16pt" style:font-size-asian="16pt"/>
    </style:style>
    <style:style style:name="P573" style:parent-style-name="純文字" style:family="paragraph">
      <style:paragraph-properties fo:line-height="0.3472in"/>
      <style:text-properties fo:font-size="18pt" style:font-size-asian="18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text-align="center" fo:line-height="0.3472in"/>
    </style:style>
    <style:style style:name="T577" style:parent-style-name="預設段落字型" style:family="text">
      <style:text-properties fo:font-size="16pt" style:font-size-asian="16pt"/>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T582" style:parent-style-name="預設段落字型" style:family="text">
      <style:text-properties fo:font-size="16pt" style:font-size-asian="16pt"/>
    </style:style>
    <style:style style:name="T583" style:parent-style-name="預設段落字型" style:family="text">
      <style:text-properties fo:font-size="16pt" style:font-size-asian="16pt"/>
    </style:style>
    <style:style style:name="T584" style:parent-style-name="預設段落字型" style:family="text">
      <style:text-properties fo:font-size="16pt" style:font-size-asian="16pt"/>
    </style:style>
    <style:style style:name="T585" style:parent-style-name="預設段落字型" style:family="text">
      <style:text-properties fo:font-size="18pt" style:font-size-asian="18pt"/>
    </style:style>
    <style:style style:name="T586" style:parent-style-name="預設段落字型" style:family="text">
      <style:text-properties fo:font-size="18pt" style:font-size-asian="18pt"/>
    </style:style>
    <style:style style:name="T587" style:parent-style-name="預設段落字型" style:family="text">
      <style:text-properties fo:font-size="18pt" style:font-size-asian="18pt"/>
    </style:style>
    <style:style style:name="T588" style:parent-style-name="預設段落字型" style:family="text">
      <style:text-properties fo:font-size="16pt" style:font-size-asian="16pt"/>
    </style:style>
    <style:style style:name="T589" style:parent-style-name="預設段落字型" style:family="text">
      <style:text-properties fo:color="#FFFFFF" fo:font-size="16pt" style:font-size-asian="16pt"/>
    </style:style>
    <style:style style:name="T590" style:parent-style-name="預設段落字型" style:family="text">
      <style:text-properties fo:color="#FFFFFF" fo:font-size="16pt" style:font-size-asian="16pt"/>
    </style:style>
    <style:style style:name="T591" style:parent-style-name="預設段落字型" style:family="text">
      <style:text-properties fo:color="#FFFFFF" fo:font-size="16pt" style:font-size-asian="16pt"/>
    </style:style>
    <style:style style:name="T592" style:parent-style-name="預設段落字型" style:family="text">
      <style:text-properties fo:font-size="16pt" style:font-size-asian="16pt"/>
    </style:style>
    <style:style style:name="P593" style:parent-style-name="內文" style:family="paragraph">
      <style:text-properties style:font-name="標楷體" style:font-name-asian="標楷體"/>
    </style:style>
    <style:style style:name="P594" style:parent-style-name="內文" style:family="paragraph">
      <style:paragraph-properties fo:text-align="center" fo:margin-right="-0.1069in"/>
      <style:text-properties style:font-name-asian="標楷體" fo:font-size="26pt" style:font-size-asian="26pt" style:font-size-complex="26pt"/>
    </style:style>
    <style:style style:name="P595" style:parent-style-name="內文" style:family="paragraph">
      <style:text-properties style:font-name-asian="標楷體" fo:font-size="18pt" style:font-size-asian="18pt"/>
    </style:style>
    <style:style style:name="P596" style:parent-style-name="內文" style:family="paragraph">
      <style:paragraph-properties fo:line-height="115%"/>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P612" style:parent-style-name="內文" style:family="paragraph">
      <style:text-properties style:font-name-asian="標楷體" fo:font-size="18pt" style:font-size-asian="18pt"/>
    </style:style>
    <style:style style:name="P613" style:parent-style-name="內文" style:family="paragraph">
      <style:paragraph-properties fo:text-indent="0.5in"/>
      <style:text-properties style:font-name-asian="標楷體" fo:font-size="18pt" style:font-size-asian="18pt"/>
    </style:style>
    <style:style style:name="P614" style:parent-style-name="內文" style:family="paragraph">
      <style:text-properties style:font-name-asian="標楷體" fo:font-size="18pt" style:font-size-asian="18pt"/>
    </style:style>
    <style:style style:name="P615" style:parent-style-name="內文" style:family="paragraph">
      <style:text-properties style:font-name-asian="標楷體" fo:font-size="18pt" style:font-size-asian="18pt"/>
    </style:style>
    <style:style style:name="P616" style:parent-style-name="內文" style:family="paragraph">
      <style:text-properties style:font-name-asian="標楷體" fo:font-size="18pt" style:font-size-asian="18pt"/>
    </style:style>
    <style:style style:name="P617" style:parent-style-name="內文" style:family="paragraph">
      <style:text-properties style:font-name-asian="標楷體" fo:font-size="18pt" style:font-size-asian="18pt"/>
    </style:style>
    <style:style style:name="P618" style:parent-style-name="內文" style:family="paragraph">
      <style:text-properties style:font-name-asian="標楷體" fo:font-size="18pt" style:font-size-asian="18pt"/>
    </style:style>
    <style:style style:name="P619" style:parent-style-name="內文" style:family="paragraph">
      <style:text-properties style:font-name-asian="標楷體" fo:font-size="18pt" style:font-size-asian="18pt"/>
    </style:style>
    <style:style style:name="P620" style:parent-style-name="內文" style:family="paragraph">
      <style:paragraph-properties fo:text-align="justify" fo:text-indent="2.125in"/>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text-align="justify" fo:text-indent="2.1666in"/>
    </style:style>
    <style:style style:name="T629" style:parent-style-name="預設段落字型" style:family="text">
      <style:text-properties style:font-name-asian="標楷體" fo:font-size="26pt" style:font-size-asian="26pt" style:text-combine="lines"/>
    </style:style>
    <style:style style:name="T630" style:parent-style-name="預設段落字型" style:family="text">
      <style:text-properties style:font-name-asian="標楷體" fo:font-size="18pt" style:font-size-asian="18pt"/>
    </style:style>
    <style:style style:name="P631" style:parent-style-name="內文" style:family="paragraph">
      <style:paragraph-properties fo:text-align="center"/>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color="#FFFFFF" fo:font-size="18pt" style:font-size-asian="18pt"/>
    </style:style>
    <style:style style:name="T645" style:parent-style-name="預設段落字型" style:family="text">
      <style:text-properties style:font-name-asian="標楷體" fo:color="#FFFFFF" fo:font-size="18pt" style:font-size-asian="18pt"/>
    </style:style>
    <style:style style:name="T646" style:parent-style-name="預設段落字型" style:family="text">
      <style:text-properties style:font-name-asian="標楷體" fo:color="#FFFFFF" fo:font-size="18pt" style:font-size-asian="18pt"/>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fo:text-align="center"/>
      <style:text-properties style:font-name="標楷體" style:font-name-asian="標楷體" fo:font-size="26pt" style:font-size-asian="26pt"/>
    </style:style>
    <style:style style:name="P649" style:parent-style-name="內文" style:family="paragraph">
      <style:paragraph-properties fo:text-align="center"/>
      <style:text-properties style:font-name="標楷體" style:font-name-asian="標楷體" fo:font-size="26pt" style:font-size-asian="2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57" style:parent-style-name="內文" style:family="paragraph">
      <style:paragraph-properties fo:text-align="justify" style:line-height-at-least="0in"/>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82" style:parent-style-name="內文" style:family="paragraph">
      <style:paragraph-properties fo:text-align="center"/>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color="#FFFFFF" fo:font-size="18pt" style:font-size-asian="18pt"/>
    </style:style>
    <style:style style:name="T698" style:parent-style-name="預設段落字型" style:family="text">
      <style:text-properties style:font-name-asian="標楷體" fo:color="#FFFFFF" fo:font-size="18pt" style:font-size-asian="18pt"/>
    </style:style>
    <style:style style:name="T699" style:parent-style-name="預設段落字型" style:family="text">
      <style:text-properties style:font-name-asian="標楷體" fo:color="#FFFFFF" fo:font-size="18pt" style:font-size-asian="18pt"/>
    </style:style>
    <style:style style:name="T700" style:parent-style-name="預設段落字型" style:family="text">
      <style:text-properties style:font-name-asian="標楷體" fo:font-size="18pt" style:font-size-asian="18pt"/>
    </style:style>
  </office:automatic-styles>
  <office:body>
    <office:text text:use-soft-page-breaks="true">
      <text:p text:style-name="P1">臺中市立大雅國民中學111年度1-12月身心障礙行政助理甄選簡章</text:p>
      <text:list text:style-name="LFO1" text:continue-numbering="true">
        <text:list-item>
          <text:p text:style-name="P2">依據：<text:bookmark-start text:name="OLE_LINK1"/>臺中市政府及所屬各機關學校行政助理進用及管理要點<text:bookmark-end text:name="OLE_LINK1"/>。</text:p>
        </text:list-item>
        <text:list-item>
          <text:p text:style-name="P3"><text:span text:style-name="T4">甄選名額：</text:span><text:span text:style-name="T5">正取1名，備取2名。</text:span></text:p>
        </text:list-item>
        <text:list-item>
          <text:p text:style-name="P6">甄選資格</text:p>
        </text:list-item>
      </text:list>
      <text:p text:style-name="P7">(一)基本資格</text:p>
      <text:p text:style-name="P8"><text:span text:style-name="T9">1</text:span><text:span text:style-name="T10">.</text:span><text:span text:style-name="T11">凡中華民國國民</text:span><text:span text:style-name="T12">，</text:span><text:span text:style-name="T13">年滿</text:span><text:span text:style-name="T14">20</text:span><text:span text:style-name="T15">歲以上、</text:span><text:span text:style-name="T16">65</text:span><text:span text:style-name="T17">歲以下，</text:span><text:span text:style-name="T18">體能狀況良好</text:span><text:span text:style-name="T19">，</text:span><text:span text:style-name="T20">足以勝任所指派之工作者為限。</text:span></text:p>
      <text:p text:style-name="P21">2.品行端正、操守廉潔、心理健康、無不良紀錄及嗜好者。</text:p>
      <text:p text:style-name="P22">3.需具公立或立案之私立高中職以上學校畢業資格，惟男性須已服完兵役或無兵役義務者。</text:p>
      <text:p text:style-name="P23"><text:span text:style-name="T24">4.具備</text:span><text:span text:style-name="T25">身心障礙人員</text:span><text:span text:style-name="T26">身份</text:span><text:span text:style-name="T27">者</text:span><text:span text:style-name="T28">。</text:span></text:p>
      <text:p text:style-name="P29">(二)有下列情事之一者不得參與甄試，若經甄試錄取後發現下列情事者，取消錄用資格：</text:p>
      <text:p text:style-name="P30">1.受有期徒刑一年以上判決確定，未獲宣告緩刑者。</text:p>
      <text:p text:style-name="P31">2.曾服公務，因貪污瀆職經判刑確定或通緝有案尚未結案者。</text:p>
      <text:p text:style-name="P32">3.依法停止任用或受休職處分尚未期滿或因案停止職務，其原因尚未消滅者。</text:p>
      <text:p text:style-name="P33">4.褫奪公權尚未復權者。</text:p>
      <text:p text:style-name="P34">5.受禁治產之宣告，尚未撤銷者。</text:p>
      <text:p text:style-name="P35">6.有妨害風化或犯罪前科者。</text:p>
      <text:p text:style-name="P36">7.有吸毒、酗酒、賭博等不良嗜好者。</text:p>
      <text:p text:style-name="P37">8.未具或喪失中華民國國籍者。<text:tab/></text:p>
      <text:p text:style-name="P38">9.具中華民國國籍兼具外國國籍。</text:p>
      <text:list text:style-name="LFO1" text:continue-numbering="true">
        <text:list-item>
          <text:p text:style-name="P39">工作地點：臺中市立大雅國民中學。</text:p>
        </text:list-item>
        <text:list-item>
          <text:p text:style-name="P40">工作時間：每日工作時間為08：00～12：00、13：00～17：00，並配合服務單位作息及臨時工作量做適時調整，上述時間均須服勤、待命。</text:p>
        </text:list-item>
        <text:list-item>
          <text:p text:style-name="P41">工作內容：</text:p>
        </text:list-item>
      </text:list>
      <text:p text:style-name="P42">(一)協助事務組、出納組及文書組業務。</text:p>
      <text:p text:style-name="P43">(二)簡易修繕—如更換燈管（座）、課桌椅及簡易水電維修巡視等。<text:s/></text:p>
      <text:p text:style-name="P44">(三)校園環境整理、物品搬遷、公文遞送等。</text:p>
      <text:p text:style-name="P45">(四)其他交辦事項。</text:p>
      <text:list text:style-name="LFO1" text:continue-numbering="true">
        <text:list-item>
          <text:p text:style-name="P46">工作待遇：</text:p>
        </text:list-item>
      </text:list>
      <text:soft-page-break/>
      <text:p text:style-name="P47"><text:span text:style-name="T48">(</text:span><text:span text:style-name="T49">一)月</text:span><text:span text:style-name="T50">薪</text:span><text:span text:style-name="T51">約</text:span><text:span text:style-name="T52">新臺幣</text:span><text:span text:style-name="T53">2</text:span><text:span text:style-name="T54">5</text:span><text:span text:style-name="T55">,</text:span><text:span text:style-name="T56">25</text:span><text:span text:style-name="T57">0</text:span><text:span text:style-name="T58">元</text:span><text:span text:style-name="T59">，</text:span><text:span text:style-name="T60">如遇臺中市政府預算調整時，則</text:span><text:span text:style-name="T61">依臺中市政府相關規定辦理。</text:span></text:p>
      <text:p text:style-name="P62"><text:span text:style-name="T63">(二)</text:span><text:span text:style-name="T64">享有勞保、健保、勞工提撥退休金之福利。</text:span></text:p>
      <text:p text:style-name="P65">(三)不提供膳食及住宿。</text:p>
      <text:list text:style-name="LFO1" text:continue-numbering="true">
        <text:list-item>
          <text:p text:style-name="P66">約僱期間：</text:p>
        </text:list-item>
      </text:list>
      <text:p text:style-name="P67"><text:span text:style-name="T68">(一)</text:span><text:span text:style-name="T69">經甄選正取錄取人員，</text:span><text:span text:style-name="T70">僱</text:span><text:span text:style-name="T71">用期間</text:span><text:span text:style-name="T72">自1</text:span><text:span text:style-name="T73">1</text:span><text:span text:style-name="T74">1</text:span><text:span text:style-name="T75">年</text:span><text:span text:style-name="T76">1</text:span><text:span text:style-name="T77">月</text:span><text:span text:style-name="T78">1</text:span><text:span text:style-name="T79">4</text:span><text:span text:style-name="T80">日</text:span><text:span text:style-name="T81">開始</text:span><text:span text:style-name="T82">，至1</text:span><text:span text:style-name="T83">1</text:span><text:span text:style-name="T84">1</text:span><text:span text:style-name="T85">年12月31日止</text:span><text:span text:style-name="T86">，但仍以實際到職之日為準</text:span><text:span text:style-name="T87">(如因預算經費不足或刪減，本校得提前終止契約)</text:span><text:span text:style-name="T88">。</text:span></text:p>
      <text:p text:style-name="P89"><text:span text:style-name="T90">(二)</text:span><text:span text:style-name="T91">僱用人員由本校試用</text:span><text:span text:style-name="T92">1個月</text:span><text:span text:style-name="T93">，</text:span><text:span text:style-name="T94">試用合格後正式簽約</text:span><text:span text:style-name="T95">，</text:span><text:span text:style-name="T96">試用期間之表現，經本校考核認為不符需求者，得予解雇</text:span><text:span text:style-name="T97">。</text:span></text:p>
      <text:p text:style-name="P98">(三)經甄選備取人員，俟原僱用人員出缺時，通知遞補僱用。</text:p>
      <text:list text:style-name="LFO1" text:continue-numbering="true">
        <text:list-item>
          <text:p text:style-name="P99">解雇條件：</text:p>
        </text:list-item>
      </text:list>
      <text:p text:style-name="P100">(一)行使契約期間，僱用人員服務品質或表現不符校方要求時，校方得予解雇。</text:p>
      <text:p text:style-name="P101">(二)行使契約期間，罹患重大疾病或意外事故，以致身體健康狀況無法勝任工作時，校方得予解雇。</text:p>
      <text:p text:style-name="P102">(三)於工作時間或工作場所，實施暴行或有重大言語侮辱或肢體衝突之不檢行為，校方得予解雇。</text:p>
      <text:p text:style-name="P103">(四)受有期徒刑以上刑之宣告確定，而未諭知緩刑或未准易科罰金，校方得予解雇。</text:p>
      <text:p text:style-name="P104">(五)故意損耗機器、工具、原料、產品，或其他學校所有之物品，或故意洩漏業務上之秘密致學校受有損害，校方得予解雇。</text:p>
      <text:p text:style-name="P105">(六)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06">(七)其他解雇條件未規定之事項，均遵照勞動基準法、臺中市政府相關規定及本校人員考核相關辦法辦理。</text:p>
      <text:list text:style-name="LFO1" text:continue-numbering="true">
        <text:list-item>
          <text:p text:style-name="P107">報名：（免報名費）</text:p>
        </text:list-item>
      </text:list>
      <text:p text:style-name="P108"><text:span text:style-name="T109">(一)</text:span><text:span text:style-name="T110">領取簡章及報名表：</text:span><text:span text:style-name="T111">符合資格且有意應徵者，</text:span><text:span text:style-name="T112">可於</text:span><text:span text:style-name="T113">1</text:span><text:span text:style-name="T114">10</text:span><text:span text:style-name="T115">年</text:span><text:span text:style-name="T116">12</text:span><text:span text:style-name="T117">月</text:span><text:span text:style-name="T118">2</text:span><text:span text:style-name="T119">8</text:span><text:span text:style-name="T120">日起</text:span><text:soft-page-break/><text:span text:style-name="T121">至</text:span><text:span text:style-name="T122">1</text:span><text:span text:style-name="T123">1</text:span><text:span text:style-name="T124">1</text:span><text:span text:style-name="T125">年</text:span><text:span text:style-name="T126">1</text:span><text:span text:style-name="T127">月</text:span><text:span text:style-name="T128">10</text:span><text:span text:style-name="T129">日下</text:span><text:span text:style-name="T130">午</text:span><text:span text:style-name="T131">17</text:span><text:span text:style-name="T132">時止</text:span><text:span text:style-name="T133">至本校總務處領取，</text:span><text:span text:style-name="T134">亦</text:span><text:span text:style-name="T135">可至本校</text:span><text:span text:style-name="T136">校網首頁</text:span><text:span text:style-name="T137">（</text:span><text:a xlink:href="http://www.tyjh.tc.edu.tw/" office:target-frame-name="_top" xlink:show="replace"><text:span text:style-name="T138">http://www.tyjh.tc.edu.tw/</text:span></text:a><text:span text:style-name="T139">）</text:span><text:span text:style-name="T140">/佈告欄；</text:span><text:span text:style-name="T141">或於</text:span><text:span text:style-name="T142"><text:tab/>「</text:span><text:span text:style-name="T143">臺中市政府教育局（http://www.tc.edu.tw/）</text:span><text:span text:style-name="T144">/</text:span><text:span text:style-name="T145">學校公告</text:span><text:span text:style-name="T146">」</text:span><text:span text:style-name="T147">；</text:span><text:span text:style-name="T148">或</text:span><text:span text:style-name="T149">於</text:span><text:span text:style-name="T150">台中就業網</text:span><text:span text:style-name="T151">（</text:span><text:a xlink:href="http://takejob.taichung.gov.tw/" office:target-frame-name="_top" xlink:show="replace"><text:span text:style-name="T152">http://takejob.taichung.gov.tw/</text:span></text:a><text:span text:style-name="T153">）等處</text:span><text:span text:style-name="T154">下載</text:span><text:span text:style-name="T155">簡章及報名表</text:span><text:span text:style-name="T156">。</text:span></text:p>
      <text:p text:style-name="P157"><text:span text:style-name="T158">(二)</text:span><text:span text:style-name="T159">報名時間：</text:span><text:span text:style-name="T160">1</text:span><text:span text:style-name="T161">1</text:span><text:span text:style-name="T162">1</text:span><text:span text:style-name="T163">年</text:span><text:span text:style-name="T164">1</text:span><text:span text:style-name="T165">月</text:span><text:span text:style-name="T166">10</text:span><text:span text:style-name="T167">日下午</text:span><text:span text:style-name="T168">17</text:span><text:span text:style-name="T169">時前</text:span><text:span text:style-name="T170">，</text:span><text:span text:style-name="T171">親洽</text:span><text:span text:style-name="T172">本校總務處報名，逾時不受理。洽詢電話：（04）25672171轉</text:span><text:span text:style-name="T173">402</text:span><text:span text:style-name="T174">。</text:span></text:p>
      <text:p text:style-name="P175">(三)報名地點：臺中市立大雅國民中學總務處。（地址：臺中市大雅區學府路280號)</text:p>
      <text:p text:style-name="P176">(四)報名手續：報名時需當場繳驗下列證件正本，並由校方人員核驗後當場發還，並請自備證件影本留存本校。</text:p>
      <text:p text:style-name="P177">1.報名表。</text:p>
      <text:p text:style-name="P178">2.國民身分證(男性須附退伍令)。</text:p>
      <text:p text:style-name="P179">3.最高學歷畢業證書或學力資格證明或工作證明。</text:p>
      <text:p text:style-name="P180">4.服務經歷證明文件(無則免附)。</text:p>
      <text:p text:style-name="P181">5.查閱本人有無性侵害犯罪登記檔案資料同意書。</text:p>
      <text:p text:style-name="P182">6.切結書。</text:p>
      <text:p text:style-name="P183">7.身心障礙鑑定證明(有效期限內)</text:p>
      <text:list text:style-name="LFO1" text:continue-numbering="true">
        <text:list-item>
          <text:p text:style-name="P184">甄選時間和地點：</text:p>
        </text:list-item>
      </text:list>
      <text:p text:style-name="P185"><text:span text:style-name="T186">(一</text:span><text:span text:style-name="T187">)</text:span><text:span text:style-name="T188">日期：</text:span><text:span text:style-name="T189">1</text:span><text:span text:style-name="T190">1</text:span><text:span text:style-name="T191">1</text:span><text:span text:style-name="T192">年</text:span><text:span text:style-name="T193">1</text:span><text:span text:style-name="T194">月</text:span><text:span text:style-name="T195">11</text:span><text:span text:style-name="T196">日上</text:span><text:span text:style-name="T197">午</text:span><text:span text:style-name="T198">8</text:span><text:span text:style-name="T199">時</text:span><text:span text:style-name="T200">5</text:span><text:span text:style-name="T201">0分前</text:span><text:span text:style-name="T202">至</text:span><text:span text:style-name="T203">本校</text:span><text:span text:style-name="T204">總務處</text:span><text:span text:style-name="T205">報到完成，請攜帶國民身分證正本</text:span><text:span text:style-name="T206">以備查驗</text:span><text:span text:style-name="T207">，</text:span><text:span text:style-name="T208">上</text:span><text:span text:style-name="T209">午</text:span><text:span text:style-name="T210">9</text:span><text:span text:style-name="T211">時</text:span><text:span text:style-name="T212">0</text:span><text:span text:style-name="T213">0分</text:span><text:span text:style-name="T214">起</text:span><text:span text:style-name="T215">開始進行甄選</text:span><text:span text:style-name="T216">，</text:span><text:span text:style-name="T217">並依報名次序為面試次序</text:span><text:span text:style-name="T218">。(不再</text:span><text:span text:style-name="T219">另行</text:span><text:span text:style-name="T220">通知面試)</text:span></text:p>
      <text:p text:style-name="P221">(二)地點：本校養慧樓(當天另行通知)</text:p>
      <text:list text:style-name="LFO1" text:continue-numbering="true">
        <text:list-item>
          <text:p text:style-name="P222">甄選方式：</text:p>
        </text:list-item>
      </text:list>
      <text:p text:style-name="P223">(一)書面資格審查。</text:p>
      <text:p text:style-name="P224">(二)面試。</text:p>
      <text:list text:style-name="LFO1" text:continue-numbering="true">
        <text:list-item>
          <text:p text:style-name="P225">錄取聘用：</text:p>
        </text:list-item>
      </text:list>
      <text:p text:style-name="P226">(一)放榜</text:p>
      <text:p text:style-name="P227"><text:span text:style-name="T228">1.</text:span><text:span text:style-name="T229">甄選結</text:span><text:span text:style-name="T230">果於</text:span><text:span text:style-name="T231">1</text:span><text:span text:style-name="T232">1</text:span><text:span text:style-name="T233">1</text:span><text:span text:style-name="T234">年</text:span><text:span text:style-name="T235">1</text:span><text:span text:style-name="T236">月</text:span><text:span text:style-name="T237">11</text:span><text:span text:style-name="T238">日</text:span><text:span text:style-name="T239">下午</text:span><text:span text:style-name="T240">1</text:span><text:span text:style-name="T241">6</text:span><text:span text:style-name="T242">點前</text:span><text:span text:style-name="T243">將公告於臺中市政府教育局</text:span><text:span text:style-name="T244">/學校公告</text:span><text:span text:style-name="T245">（</text:span><text:span text:style-name="T246">http://www.tc.edu.tw）</text:span><text:span text:style-name="T247">以及</text:span><text:span text:style-name="T248">本校網站</text:span><text:span text:style-name="T249">首頁/</text:span><text:span text:style-name="T250">校務佈</text:span><text:span text:style-name="T251">告</text:span><text:span text:style-name="T252">欄</text:span><text:span text:style-name="T253">（</text:span><text:span text:style-name="T254">http://www.tyjh.tc.edu.tw/</text:span><text:span text:style-name="T255">）</text:span><text:span text:style-name="T256">，並以電話通知當事人。（</text:span><text:span text:style-name="T257">本次甄選除正取</text:span><text:span text:style-name="T258">1</text:span><text:span text:style-name="T259">名外，另得增列備取</text:span><text:span text:style-name="T260">2</text:span><text:span text:style-name="T261">名，</text:span><text:span text:style-name="T262">依成績排列正取</text:span><text:span text:style-name="T263">1</text:span><text:span text:style-name="T264">名，平均分數未達70分者不予錄取；備取2名，出缺時依序遞補）。</text:span></text:p>
      <text:p text:style-name="P265">2.報考人員可自行上網查看、電話詢問，亦可親自到校查詢甄選結果，<text:soft-page-break/>不得以未接獲錄取通知為由延後報到，並請依榜示事項辦理。如因個人疏忽造成權益受損，不得異議。</text:p>
      <text:p text:style-name="P266">(二)報到：</text:p>
      <text:p text:style-name="P267">1.錄取者應於依通知時間至本校總務處辦理報到，逾時未辦理報到者，視為自動放棄，由備取人員依序遞補。</text:p>
      <text:p text:style-name="P268">2.報到人員於報到兩周內繳交最近三個月內公立或區域以上醫院肺部檢查合格證書正本乙份。</text:p>
      <text:p text:style-name="P269">3.嚴重傳染性肺炎疫苗接種卡影本(正本查驗後退還)或相關快篩陰性醫院證明文件。</text:p>
      <text:list text:style-name="LFO1" text:continue-numbering="true">
        <text:list-item>
          <text:p text:style-name="P270">附則：</text:p>
        </text:list-item>
      </text:list>
      <text:p text:style-name="P271">(一)繳交之證明文件，如有不實者，除取消其甄選或錄取資格外，另涉及刑責由應試者負全責。</text:p>
      <text:p text:style-name="P272">(二)其他未盡事宜，依「臺中市政府及所屬各機關學校行政助理進用及管理要點」及相關規定辦理。</text:p>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臺中市</text:span><text:span text:style-name="T286">立大雅</text:span><text:span text:style-name="T287">國民中學1</text:span><text:span text:style-name="T288">1</text:span><text:span text:style-name="T289">1</text:span><text:span text:style-name="T290">年</text:span><text:span text:style-name="T291">1</text:span><text:span text:style-name="T292">-12月</text:span><text:span text:style-name="T293">身心障礙</text:span><text:span text:style-name="T294">行政助理</text:span><text:span text:style-name="T295">甄選報名表</text:span></text:p>
      <text:p text:style-name="P296"><text:span text:style-name="T297">編號：</text:span><text:span text:style-name="T298"><text:s text:c="7"/></text:span><text:span text:style-name="T299"><text:s text:c="24"/></text:span><text:span text:style-name="T300">日期：</text:span><text:span text:style-name="T301">1</text:span><text:span text:style-name="T302">1</text:span><text:span text:style-name="T303">1</text:span><text:span text:style-name="T304">年</text:span><text:span text:style-name="T305"><text:s text:c="2"/></text:span><text:span text:style-name="T306">月</text:span><text:span text:style-name="T307"><text:s text:c="2"/></text:span><text:span text:style-name="T308">日</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text:s text:c="4"/>名</text:p>
          </table:table-cell>
          <table:table-cell table:style-name="TableCell322">
            <text:p text:style-name="P323"/>
          </table:table-cell>
          <table:table-cell table:style-name="TableCell324" table:number-columns-spanned="4">
            <text:p text:style-name="P325">身<text:s/>分<text:s/>證</text:p>
            <text:p text:style-name="P326">統一編號</text:p>
          </table:table-cell>
          <table:covered-table-cell/>
          <table:covered-table-cell/>
          <table:covered-table-cell/>
          <table:table-cell table:style-name="TableCell327" table:number-columns-spanned="2">
            <text:p text:style-name="P328"/>
          </table:table-cell>
          <table:covered-table-cell/>
          <table:table-cell table:style-name="TableCell329" table:number-rows-spanned="4">
            <text:p text:style-name="P330"/>
            <text:p text:style-name="P331">黏貼2吋</text:p>
            <text:p text:style-name="P332"/>
            <text:p text:style-name="P333">半身脫帽</text:p>
            <text:p text:style-name="P334"/>
            <text:p text:style-name="P335">照片</text:p>
            <text:p text:style-name="P336"><text:span text:style-name="T337">(</text:span><text:span text:style-name="T338">請於背後書寫姓名及身分證字號</text:span><text:span text:style-name="T339">)</text:span></text:p>
          </table:table-cell>
        </table:table-row>
        <table:table-row table:style-name="TableRow340">
          <table:table-cell table:style-name="TableCell341">
            <text:p text:style-name="P342">出<text:s text:c="4"/>生</text:p>
            <text:p text:style-name="P343"><text:span text:style-name="T344">年</text:span><text:span text:style-name="T345"><text:s/></text:span><text:span text:style-name="T346">月</text:span><text:span text:style-name="T347"><text:s/></text:span><text:span text:style-name="T348">日</text:span></text:p>
          </table:table-cell>
          <table:table-cell table:style-name="TableCell349">
            <text:p text:style-name="P350"><text:s text:c="5"/>年月日</text:p>
          </table:table-cell>
          <table:table-cell table:style-name="TableCell351" table:number-columns-spanned="4">
            <text:p text:style-name="P352">性<text:s text:c="12"/>別</text:p>
          </table:table-cell>
          <table:covered-table-cell/>
          <table:covered-table-cell/>
          <table:covered-table-cell/>
          <table:table-cell table:style-name="TableCell353" table:number-columns-spanned="2">
            <text:p text:style-name="P354"/>
          </table:table-cell>
          <table:covered-table-cell/>
          <table:covered-table-cell>
            <text:p text:style-name="P355"/>
          </table:covered-table-cell>
        </table:table-row>
        <table:table-row table:style-name="TableRow356">
          <table:table-cell table:style-name="TableCell357">
            <text:p text:style-name="P358">戶籍地址</text:p>
          </table:table-cell>
          <table:table-cell table:style-name="TableCell359" table:number-columns-spanned="7">
            <text:p text:style-name="P360"/>
          </table:table-cell>
          <table:covered-table-cell/>
          <table:covered-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通訊地址</text:p>
          </table:table-cell>
          <table:table-cell table:style-name="TableCell365" table:number-columns-spanned="7">
            <text:p text:style-name="P366"/>
          </table: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ext:p text:style-name="P370">電<text:s text:c="2"/>話</text:p>
          </table:table-cell>
          <table:table-cell table:style-name="TableCell371" table:number-columns-spanned="2">
            <text:p text:style-name="P372"/>
          </table:table-cell>
          <table:covered-table-cell/>
          <table:table-cell table:style-name="TableCell373" table:number-columns-spanned="2">
            <text:p text:style-name="P374">手<text:s text:c="3"/>機</text:p>
          </table: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E - m a i l</text:p>
          </table:table-cell>
          <table:table-cell table:style-name="TableCell380" table:number-columns-spanned="8">
            <text:p text:style-name="P381"/>
            <text:p text:style-name="P382">（無者免填）</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學<text:s text:c="4"/>歷</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證<text:s text:c="4"/>照</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障礙類別</text:p>
          </table:table-cell>
          <table:table-cell table:style-name="TableCell396" table:number-columns-spanned="3">
            <text:p text:style-name="P397"><text:span text:style-name="T398">□</text:span><text:span text:style-name="T399">無</text:span><text:span text:style-name="T400"><text:s/></text:span><text:span text:style-name="T401"><text:s/></text:span><text:span text:style-name="T402">□</text:span><text:span text:style-name="T403"><text:s text:c="8"/></text:span><text:span text:style-name="T404"><text:s/></text:span><text:span text:style-name="T405">障礙</text:span></text:p>
          </table:table-cell>
          <table:covered-table-cell/>
          <table:covered-table-cell/>
          <table:table-cell table:style-name="TableCell406" table:number-columns-spanned="3">
            <text:p text:style-name="P407">障礙等級</text:p>
            <text:p text:style-name="P408">（請勾選）</text:p>
          </table:table-cell>
          <table:covered-table-cell/>
          <table:covered-table-cell/>
          <table:table-cell table:style-name="TableCell409" table:number-columns-spanned="2">
            <text:p text:style-name="P410"><text:span text:style-name="T411">□</text:span><text:span text:style-name="T412">輕度</text:span><text:span text:style-name="T413"><text:s/></text:span><text:span text:style-name="T414"><text:s text:c="2"/></text:span><text:span text:style-name="T415">□</text:span><text:span text:style-name="T416">中度</text:span></text:p>
            <text:p text:style-name="P417"><text:span text:style-name="T418">□</text:span><text:span text:style-name="T419">重度</text:span><text:span text:style-name="T420">及以上</text:span></text:p>
          </table:table-cell>
          <table:covered-table-cell/>
        </table:table-row>
        <table:table-row table:style-name="TableRow421">
          <table:table-cell table:style-name="TableCell422">
            <text:p text:style-name="P423">簡歷及簡要自我介紹</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繳交證件</text:p>
          </table:table-cell>
          <table:table-cell table:style-name="TableCell429" table:number-columns-spanned="8">
            <text:p text:style-name="P430"><text:span text:style-name="T431">1.</text:span><text:span text:style-name="T432">□</text:span><text:span text:style-name="T433">身分證影本</text:span></text:p>
            <text:p text:style-name="P434"><text:span text:style-name="T435">2</text:span><text:span text:style-name="T436">.</text:span><text:span text:style-name="T437">□</text:span><text:span text:style-name="T438">高中職以上</text:span><text:span text:style-name="T439">最高學歷畢業證書或學力資格證明影本</text:span></text:p>
            <text:p text:style-name="P440"><text:span text:style-name="T441">3</text:span><text:span text:style-name="T442">.</text:span><text:span text:style-name="T443">□</text:span><text:span text:style-name="T444">其他可資證明特殊專長之文件</text:span><text:span text:style-name="T445">（※</text:span><text:span text:style-name="T446">無則免附</text:span><text:span text:style-name="T447">※）</text:span></text:p>
            <text:p text:style-name="P448"><text:span text:style-name="T449">4</text:span><text:span text:style-name="T450">.</text:span><text:span text:style-name="T451">□</text:span><text:span text:style-name="T452">最近</text:span><text:span text:style-name="T453">六</text:span><text:span text:style-name="T454">個月內正面二吋半身照片</text:span><text:span text:style-name="T455">2</text:span><text:span text:style-name="T456">張</text:span><text:span text:style-name="T457">（照片背面請</text:span><text:span text:style-name="T458">書寫姓名及身分證字號</text:span><text:span text:style-name="T459">後，</text:span><text:span text:style-name="T460">黏貼於本表右上方</text:span><text:span text:style-name="T461">）</text:span></text:p>
            <text:p text:style-name="P462"><text:span text:style-name="T463">5.</text:span><text:span text:style-name="T464">□</text:span><text:span text:style-name="T465">身心障礙</text:span><text:span text:style-name="T466">鑑定證明</text:span><text:span text:style-name="T467">影本</text:span><text:span text:style-name="T468"><text:s/></text:span></text:p>
          </table:table-cell>
          <table:covered-table-cell/>
          <table:covered-table-cell/>
          <table:covered-table-cell/>
          <table:covered-table-cell/>
          <table:covered-table-cell/>
          <table:covered-table-cell/>
          <table:covered-table-cell/>
        </table:table-row>
      </table:table>
      <text:p text:style-name="P469"/>
      <text:p text:style-name="P470"><text:span text:style-name="T471">本人</text:span><text:span text:style-name="T472">簽名</text:span><text:span text:style-name="T473">：</text:span><text:span text:style-name="T474"><text:s text:c="4"/></text:span><text:span text:style-name="T475"><text:s text:c="3"/></text:span><text:span text:style-name="T476"><text:s text:c="12"/></text:span><text:span text:style-name="T477">(</text:span><text:span text:style-name="T478">親自簽名</text:span><text:span text:style-name="T479">)</text:span></text:p>
      <text:soft-page-break/>
      <text:p text:style-name="內文"><text:span text:style-name="T480">繳交文件</text:span></text:p>
      <text:p text:style-name="P481">1、身分證影本（請黏貼）</text:p>
      <table:table table:style-name="Table482">
        <table:table-columns>
          <table:table-column table:style-name="TableColumn483"/>
          <table:table-column table:style-name="TableColumn484"/>
        </table:table-columns>
        <table:table-row table:style-name="TableRow485">
          <table:table-cell table:style-name="TableCell486">
            <text:p text:style-name="P487">正面</text:p>
          </table:table-cell>
          <table:table-cell table:style-name="TableCell488">
            <text:p text:style-name="P489">反面</text:p>
          </table:table-cell>
        </table:table-row>
      </table:table>
      <text:p text:style-name="P490"/>
      <text:p text:style-name="P491">2、身心障礙鑑定證明影本（請黏貼）</text:p>
      <table:table table:style-name="Table492">
        <table:table-columns>
          <table:table-column table:style-name="TableColumn493"/>
          <table:table-column table:style-name="TableColumn494"/>
        </table:table-columns>
        <table:table-row table:style-name="TableRow495">
          <table:table-cell table:style-name="TableCell496">
            <text:p text:style-name="P497">正面</text:p>
          </table:table-cell>
          <table:table-cell table:style-name="TableCell498">
            <text:p text:style-name="P499">反面</text:p>
          </table:table-cell>
        </table:table-row>
      </table:table>
      <text:p text:style-name="P500"/>
      <text:p text:style-name="P501"/>
      <text:p text:style-name="P502"><text:span text:style-name="T503">以下請依序附於後裝訂（</text:span><text:span text:style-name="T504">A4</text:span><text:span text:style-name="T505">格式）</text:span></text:p>
      <text:p text:style-name="P506"><text:span text:style-name="T507">3</text:span><text:span text:style-name="T508">、最高學歷畢業證書或學力資格證明影本共</text:span><text:span text:style-name="T509"><text:s text:c="7"/></text:span><text:span text:style-name="T510">件</text:span></text:p>
      <text:p text:style-name="P511"><text:span text:style-name="T512">4</text:span><text:span text:style-name="T513">、其他可資證明特殊專長之文件影本共</text:span><text:span text:style-name="T514"><text:s text:c="7"/></text:span><text:span text:style-name="T515">件（無則免附；</text:span><text:span text:style-name="T516">請寫</text:span><text:span text:style-name="T517">0</text:span><text:span text:style-name="T518">）</text:span></text:p>
      <text:p text:style-name="P519">5、切結書</text:p>
      <text:p text:style-name="P520">6、查閱性侵害犯罪加害人登記檔案同意書</text:p>
      <text:p text:style-name="P521">7、委託書（親自報名者免附）</text:p>
      <text:p text:style-name="P522"/>
      <text:p text:style-name="P523"/>
      <text:p text:style-name="P524"/>
      <text:p text:style-name="P525"/>
      <text:p text:style-name="P526"/>
      <text:soft-page-break/>
      <text:p text:style-name="P527">切<text:s text:c="2"/>結 <text:s/>書</text:p>
      <text:p text:style-name="P528"/>
      <text:p text:style-name="純文字"><text:span text:style-name="T529">立切結書人　　　　　 <text:s text:c="7"/>報名</text:span><text:span text:style-name="T530">臺</text:span><text:span text:style-name="T531">中市</text:span><text:span text:style-name="T532">立</text:span><text:span text:style-name="T533">大雅國民</text:span><text:span text:style-name="T534">中</text:span><text:span text:style-name="T535">學</text:span><text:span text:style-name="T536">1</text:span><text:span text:style-name="T537">1</text:span><text:span text:style-name="T538">1</text:span><text:span text:style-name="T539">年</text:span><text:span text:style-name="T540">1</text:span><text:span text:style-name="T541">-12月身心障礙</text:span><text:span text:style-name="T542">行政助理</text:span><text:span text:style-name="T543">甄選，如有下列事項發生時，</text:span><text:span text:style-name="T544">本人同意無條件放棄錄取資格</text:span><text:span text:style-name="T545">。</text:span></text:p>
      <text:list text:style-name="LFO5" text:continue-numbering="true">
        <text:list-item>
          <text:p text:style-name="P546">無法於規定時間內至本校報到，辦理到職手續者。</text:p>
        </text:list-item>
        <text:list-item>
          <text:p text:style-name="P547">資料有不實等情事者。</text:p>
        </text:list-item>
      </text:list>
      <text:p text:style-name="P548"><text:s text:c="8"/></text:p>
      <text:p text:style-name="P549">此 <text:s text:c="5"/>致</text:p>
      <text:p text:style-name="P550"/>
      <text:p text:style-name="P551"><text:span text:style-name="T552">臺中市</text:span><text:span text:style-name="T553">立</text:span><text:span text:style-name="T554">大雅</text:span><text:span text:style-name="T555">國民中學</text:span></text:p>
      <text:p text:style-name="P556"/>
      <text:p text:style-name="P557"/>
      <text:p text:style-name="P558"/>
      <text:p text:style-name="P559"/>
      <text:p text:style-name="P560"><text:span text:style-name="T561"><text:s text:c="15"/>　<text:s/></text:span><text:span text:style-name="T562">立切結書人：</text:span><text:span text:style-name="T563"><text:s text:c="21"/></text:span>（親自簽名）</text:p>
      <text:p text:style-name="P564"/>
      <text:p text:style-name="P565"><text:span text:style-name="T566"><text:s text:c="11"/>　<text:s/></text:span><text:span text:style-name="T567">身分證字號：</text:span></text:p>
      <text:p text:style-name="P568"/>
      <text:p text:style-name="P569"><text:s text:c="14"/>　通訊處：<text:s/></text:p>
      <text:p text:style-name="P570"/>
      <text:p text:style-name="P571"><text:span text:style-name="T572"><text:s text:c="14"/>　電話：</text:span></text:p>
      <text:p text:style-name="P573"/>
      <text:p text:style-name="P574"/>
      <text:p text:style-name="P575"/>
      <text:p text:style-name="P576"><text:span text:style-name="T577">中華民國</text:span><text:span text:style-name="T578"><text:s/></text:span><text:span text:style-name="T579"><text:s text:c="2"/></text:span><text:span text:style-name="T580">1</text:span><text:span text:style-name="T581">1</text:span><text:span text:style-name="T582">1</text:span><text:span text:style-name="T583"><text:s text:c="4"/></text:span><text:span text:style-name="T584">年</text:span><text:span text:style-name="T585"><text:s text:c="3"/></text:span><text:span text:style-name="T586">1</text:span><text:span text:style-name="T587"><text:s text:c="3"/></text:span><text:span text:style-name="T588">月</text:span><text:span text:style-name="T589">0</text:span><text:span text:style-name="T590"><text:s text:c="5"/></text:span><text:span text:style-name="T591">0</text:span><text:span text:style-name="T592">日</text:span></text:p>
      <text:p text:style-name="P593"/>
      <text:soft-page-break/>
      <text:p text:style-name="P594">查閱性侵害犯罪加害人登記檔案同意書</text:p>
      <text:p text:style-name="P595"/>
      <text:p text:style-name="P596"><text:span text:style-name="T597">本人（</text:span><text:span text:style-name="T598"><text:s text:c="15"/></text:span><text:span text:style-name="T599">，</text:span><text:span text:style-name="T600"><text:s text:c="4"/></text:span><text:span text:style-name="T601">年</text:span><text:span text:style-name="T602"><text:s text:c="4"/></text:span><text:span text:style-name="T603">月</text:span><text:span text:style-name="T604"><text:s text:c="4"/></text:span><text:span text:style-name="T605">生，國民身分證統一編號：</text:span><text:span text:style-name="T606"><text:s text:c="14"/></text:span><text:span text:style-name="T607">）為應徵</text:span><text:span text:style-name="T608">臺中市立大雅國民中學行政助理</text:span><text:span text:style-name="T609">所需，同意</text:span><text:span text:style-name="T610"><text:s text:c="2"/></text:span><text:span text:style-name="T611">貴校申請查閱本人有無性侵害犯罪登記檔案資料。</text:span></text:p>
      <text:p text:style-name="P612"><text:s text:c="4"/></text:p>
      <text:p text:style-name="P613">此致</text:p>
      <text:p text:style-name="P614">臺中市立大雅國民中學</text:p>
      <text:p text:style-name="P615"/>
      <text:p text:style-name="P616"/>
      <text:p text:style-name="P617"/>
      <text:p text:style-name="P618"/>
      <text:p text:style-name="P619"/>
      <text:p text:style-name="P620"><text:span text:style-name="T621">立同意書人：</text:span><text:span text:style-name="T622"><text:s text:c="12"/></text:span><text:span text:style-name="T623"><text:s text:c="3"/></text:span><text:span text:style-name="T624"><text:s/></text:span><text:span text:style-name="T625">（</text:span><text:span text:style-name="T626">親自</text:span><text:span text:style-name="T627">簽名）</text:span></text:p>
      <text:p text:style-name="P628"><text:span text:style-name="T629">國民身分證統一編號</text:span><text:span text:style-name="T630">：</text:span></text:p>
      <text:p text:style-name="內文"/>
      <text:p text:style-name="內文"/>
      <text:p text:style-name="內文"/>
      <text:p text:style-name="內文"/>
      <text:p text:style-name="內文"/>
      <text:p text:style-name="P631"><text:span text:style-name="T632">中華民國</text:span><text:span text:style-name="T633"><text:s/></text:span><text:span text:style-name="T634"><text:s text:c="2"/></text:span><text:span text:style-name="T635">1</text:span><text:span text:style-name="T636">1</text:span><text:span text:style-name="T637">1</text:span><text:span text:style-name="T638"><text:s text:c="2"/></text:span><text:span text:style-name="T639">年</text:span><text:span text:style-name="T640"><text:s text:c="2"/></text:span><text:span text:style-name="T641">1</text:span><text:span text:style-name="T642"><text:s text:c="2"/></text:span><text:span text:style-name="T643">月</text:span><text:span text:style-name="T644">0</text:span><text:span text:style-name="T645"><text:s text:c="3"/></text:span><text:span text:style-name="T646">0</text:span><text:span text:style-name="T647">日</text:span></text:p>
      <text:soft-page-break/>
      <text:p text:style-name="P648">委託書</text:p>
      <text:p text:style-name="P649"/>
      <text:p text:style-name="P650">本人因故無法親自報名貴校辦理之111年度1-12月身心障礙行政助理甄選，今委託</text:p>
      <text:p text:style-name="P651"/>
      <text:p text:style-name="P652"/>
      <text:p text:style-name="P653">_________________________先生（小姐）代理報名</text:p>
      <text:p text:style-name="P654"/>
      <text:p text:style-name="P655"/>
      <text:p text:style-name="P656">此致</text:p>
      <text:p text:style-name="P657"><text:span text:style-name="T658">臺中市</text:span><text:span text:style-name="T659">立</text:span><text:span text:style-name="T660">大雅</text:span><text:span text:style-name="T661">國民中學</text:span></text:p>
      <text:p text:style-name="P662"/>
      <text:p text:style-name="P663"/>
      <text:p text:style-name="P664"/>
      <text:p text:style-name="P665"/>
      <text:p text:style-name="P666"/>
      <text:p text:style-name="P667">委託人： <text:s text:c="15"/><text:s text:c="6"/><text:s text:c="2"/>（親自簽<text:bookmark-start text:name="OLE_LINK2"/>名並蓋<text:bookmark-end text:name="OLE_LINK2"/>章）</text:p>
      <text:p text:style-name="P668">身分證字號：</text:p>
      <text:p text:style-name="P669">住址：</text:p>
      <text:p text:style-name="P670">電話：</text:p>
      <text:p text:style-name="P671"/>
      <text:p text:style-name="P672"/>
      <text:p text:style-name="P673"/>
      <text:p text:style-name="P674"/>
      <text:p text:style-name="P675">受委託人： <text:s text:c="15"/><text:s text:c="4"/><text:s text:c="2"/>（親自簽名並蓋章）</text:p>
      <text:p text:style-name="P676">身分證字號：</text:p>
      <text:p text:style-name="P677">住址：</text:p>
      <text:p text:style-name="P678">電話：</text:p>
      <text:p text:style-name="P679"/>
      <text:p text:style-name="P680"/>
      <text:p text:style-name="P681"/>
      <text:p text:style-name="內文"/>
      <text:p text:style-name="P682"><text:span text:style-name="T683">中華民國</text:span><text:span text:style-name="T684"><text:s/></text:span><text:span text:style-name="T685"><text:s text:c="2"/></text:span><text:span text:style-name="T686">1</text:span><text:span text:style-name="T687">1</text:span><text:span text:style-name="T688">1</text:span><text:span text:style-name="T689"><text:s text:c="3"/></text:span><text:span text:style-name="T690">年</text:span><text:span text:style-name="T691"><text:s/></text:span><text:span text:style-name="T692"><text:s/></text:span><text:span text:style-name="T693"><text:s/></text:span><text:span text:style-name="T694">1</text:span><text:span text:style-name="T695"><text:s text:c="3"/></text:span><text:span text:style-name="T696">月</text:span><text:span text:style-name="T697">0</text:span><text:span text:style-name="T698"><text:s text:c="3"/></text:span><text:span text:style-name="T699">0</text:span><text:span text:style-name="T7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4LVL2" style:family="text">
      <style:text-properties style:font-name-asian="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dc:subject/>
    <meta:initial-creator>hu4828</meta:initial-creator>
    <dc:creator>user</dc:creator>
    <meta:creation-date>2021-12-27T03:53:00Z</meta:creation-date>
    <dc:date>2021-12-27T03:53:00Z</dc:date>
    <meta:print-date>2020-05-12T06:55:00Z</meta:print-date>
    <meta:template xlink:href="Normal" xlink:type="simple"/>
    <meta:editing-cycles>2</meta:editing-cycles>
    <meta:editing-duration>PT0S</meta:editing-duration>
    <meta:document-statistic meta:page-count="9" meta:paragraph-count="7" meta:word-count="592" meta:character-count="3961" meta:row-count="28" meta:non-whitespace-character-count="3376"/>
  </office:meta>
</office:document-meta>
</file>